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Pictures/1000000000000104000000692A11F66E3AEBE671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layout-cache" manifest:media-type="application/binary"/>
  <manifest:file-entry manifest:full-path="Thumbnails/thumbnail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8257in" fo:margin-left="0.0785in" fo:margin-top="0in" fo:margin-bottom="0in" table:align="left" style:writing-mode="lr-tb"/>
    </style:style>
    <style:style style:name="Table1.A" style:family="table-column">
      <style:table-column-properties style:column-width="3.491in"/>
    </style:style>
    <style:style style:name="Table1.B" style:family="table-column">
      <style:table-column-properties style:column-width="2.334in"/>
    </style:style>
    <style:style style:name="Table1.1" style:family="table-row">
      <style:table-row-properties style:row-height="0.5139in" fo:keep-together="auto"/>
    </style:style>
    <style:style style:name="Table1.A1" style:family="table-cell">
      <style:table-cell-properties fo:background-color="#bebebe" fo:padding-left="0.0063in" fo:padding-right="0.0069in" fo:padding-top="0in" fo:padding-bottom="0in" fo:border-left="0.85pt solid #000000" fo:border-right="1pt solid #000000" fo:border-top="0.85pt solid #d3d3d3" fo:border-bottom="1pt solid #000000">
        <style:background-image/>
      </style:table-cell-properties>
    </style:style>
    <style:style style:name="Table1.B1" style:family="table-cell">
      <style:table-cell-properties fo:background-color="#bebebe" fo:padding-left="0.0063in" fo:padding-right="0.0069in" fo:padding-top="0in" fo:padding-bottom="0in" fo:border-left="1pt solid #000000" fo:border-right="none" fo:border-top="0.85pt solid #d3d3d3" fo:border-bottom="1pt solid #000000">
        <style:background-image/>
      </style:table-cell-properties>
    </style:style>
    <style:style style:name="Table1.2" style:family="table-row">
      <style:table-row-properties style:row-height="0.4118in" fo:keep-together="auto"/>
    </style:style>
    <style:style style:name="Table1.A2" style:family="table-cell">
      <style:table-cell-properties fo:padding-left="0.0063in" fo:padding-right="0.0069in" fo:padding-top="0in" fo:padding-bottom="0in" fo:border-left="0.85pt solid #000000" fo:border-right="1pt solid #000000" fo:border-top="1pt solid #000000" fo:border-bottom="0.85pt solid #000000"/>
    </style:style>
    <style:style style:name="Table1.B2" style:family="table-cell">
      <style:table-cell-properties fo:padding-left="0.0063in" fo:padding-right="0.0069in" fo:padding-top="0in" fo:padding-bottom="0in" fo:border-left="1pt solid #000000" fo:border-right="none" fo:border-top="1pt solid #000000" fo:border-bottom="0.85pt solid #000000"/>
    </style:style>
    <style:style style:name="Table1.3" style:family="table-row">
      <style:table-row-properties style:row-height="0.4111in" fo:keep-together="auto"/>
    </style:style>
    <style:style style:name="Table1.A3" style:family="table-cell">
      <style:table-cell-properties fo:padding-left="0.0063in" fo:padding-right="0.0069in" fo:padding-top="0in" fo:padding-bottom="0in" fo:border-left="0.85pt solid #000000" fo:border-right="1pt solid #000000" fo:border-top="0.85pt solid #000000" fo:border-bottom="1pt solid #000000"/>
    </style:style>
    <style:style style:name="Table1.B3" style:family="table-cell">
      <style:table-cell-properties fo:padding-left="0.0063in" fo:padding-right="0.0069in" fo:padding-top="0in" fo:padding-bottom="0in" fo:border-left="1pt solid #000000" fo:border-right="none" fo:border-top="0.85pt solid #000000" fo:border-bottom="1pt solid #000000"/>
    </style:style>
    <style:style style:name="Table1.A4" style:family="table-cell">
      <style:table-cell-properties fo:padding-left="0.0063in" fo:padding-right="0.0069in" fo:padding-top="0in" fo:padding-bottom="0in" fo:border-left="0.85pt solid #000000" fo:border-right="1pt solid #000000" fo:border-top="1pt solid #000000" fo:border-bottom="1pt solid #000000"/>
    </style:style>
    <style:style style:name="Table1.B4" style:family="table-cell">
      <style:table-cell-properties fo:padding-left="0.0063in" fo:padding-right="0.0069in" fo:padding-top="0in" fo:padding-bottom="0in" fo:border-left="1pt solid #000000" fo:border-right="none" fo:border-top="1pt solid #000000" fo:border-bottom="1pt solid #000000"/>
    </style:style>
    <style:style style:name="Table1.A5" style:family="table-cell">
      <style:table-cell-properties fo:padding-left="0.0063in" fo:padding-right="0.0069in" fo:padding-top="0in" fo:padding-bottom="0in" fo:border-left="0.85pt solid #000000" fo:border-right="1pt solid #000000" fo:border-top="1pt solid #000000" fo:border-bottom="none"/>
    </style:style>
    <style:style style:name="Table1.B5" style:family="table-cell">
      <style:table-cell-properties fo:padding-left="0.0063in" fo:padding-right="0.0069in" fo:padding-top="0in" fo:padding-bottom="0in" fo:border-left="1pt solid #000000" fo:border-right="none" fo:border-top="1pt solid #000000" fo:border-bottom="none"/>
    </style:style>
    <style:style style:name="Table1.A6" style:family="table-cell">
      <style:table-cell-properties fo:background-color="#bebebe" fo:padding-left="0.0063in" fo:padding-right="0.0069in" fo:padding-top="0in" fo:padding-bottom="0in" fo:border-left="0.85pt solid #000000" fo:border-right="1pt solid #000000" fo:border-top="none" fo:border-bottom="1pt solid #000000">
        <style:background-image/>
      </style:table-cell-properties>
    </style:style>
    <style:style style:name="Table1.B6" style:family="table-cell">
      <style:table-cell-properties fo:background-color="#bebebe" fo:padding-left="0.0063in" fo:padding-right="0.0069in" fo:padding-top="0in" fo:padding-bottom="0in" fo:border-left="1pt solid #000000" fo:border-right="none" fo:border-top="none" fo:border-bottom="1pt solid #000000">
        <style:background-image/>
      </style:table-cell-properties>
    </style:style>
    <style:style style:name="Table2" style:family="table">
      <style:table-properties style:width="5.8403in" fo:margin-left="0.0785in" fo:margin-top="0in" fo:margin-bottom="0in" table:align="left" style:writing-mode="lr-tb"/>
    </style:style>
    <style:style style:name="Table2.A" style:family="table-column">
      <style:table-column-properties style:column-width="2.3722in"/>
    </style:style>
    <style:style style:name="Table2.B" style:family="table-column">
      <style:table-column-properties style:column-width="1.1549in"/>
    </style:style>
    <style:style style:name="Table2.C" style:family="table-column">
      <style:table-column-properties style:column-width="1.1556in"/>
    </style:style>
    <style:style style:name="Table2.D" style:family="table-column">
      <style:table-column-properties style:column-width="1.1569in"/>
    </style:style>
    <style:style style:name="Table2.1" style:family="table-row">
      <style:table-row-properties style:row-height="0.3743in" fo:keep-together="auto"/>
    </style:style>
    <style:style style:name="Table2.A1" style:family="table-cell">
      <style:table-cell-properties fo:background-color="#bebebe" fo:padding-left="0.0063in" fo:padding-right="0.0063in" fo:padding-top="0in" fo:padding-bottom="0in" fo:border-left="0.85pt solid #000000" fo:border-right="0.85pt solid #000000" fo:border-top="0.85pt solid #000000" fo:border-bottom="none">
        <style:background-image/>
      </style:table-cell-properties>
    </style:style>
    <style:style style:name="Table2.B1" style:family="table-cell">
      <style:table-cell-properties fo:background-color="#bebebe" fo:padding-left="0.0063in" fo:padding-right="0.0063in" fo:padding-top="0in" fo:padding-bottom="0in" fo:border="0.85pt solid #000000">
        <style:background-image/>
      </style:table-cell-properties>
    </style:style>
    <style:style style:name="Table2.A2" style:family="table-cell">
      <style:table-cell-properties fo:background-color="#bebebe" fo:padding-left="0.0063in" fo:padding-right="0.0063in" fo:padding-top="0in" fo:padding-bottom="0in" fo:border-left="0.85pt solid #000000" fo:border-right="0.85pt solid #000000" fo:border-top="none" fo:border-bottom="0.85pt solid #000000">
        <style:background-image/>
      </style:table-cell-properties>
    </style:style>
    <style:style style:name="Table2.3" style:family="table-row">
      <style:table-row-properties style:row-height="0.4in" fo:keep-together="auto"/>
    </style:style>
    <style:style style:name="Table2.A3" style:family="table-cell">
      <style:table-cell-properties fo:padding-left="0.0063in" fo:padding-right="0.0063in" fo:padding-top="0in" fo:padding-bottom="0in" fo:border="0.85pt solid #000000"/>
    </style:style>
    <style:style style:name="Table2.B3" style:family="table-cell">
      <style:table-cell-properties fo:padding-left="0.0063in" fo:padding-right="0.0063in" fo:padding-top="0in" fo:padding-bottom="0in" fo:border="0.85pt solid #000000"/>
    </style:style>
    <style:style style:name="Table2.C3" style:family="table-cell">
      <style:table-cell-properties fo:padding-left="0.0063in" fo:padding-right="0.0063in" fo:padding-top="0in" fo:padding-bottom="0in" fo:border="0.85pt solid #000000"/>
    </style:style>
    <style:style style:name="Table2.D3" style:family="table-cell">
      <style:table-cell-properties fo:padding-left="0.0063in" fo:padding-right="0.0063in" fo:padding-top="0in" fo:padding-bottom="0in" fo:border="0.85pt solid #000000"/>
    </style:style>
    <style:style style:name="Table2.4" style:family="table-row">
      <style:table-row-properties style:row-height="0.3993in" fo:keep-together="auto"/>
    </style:style>
    <style:style style:name="Table2.A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2.B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2.C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2.D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2.A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2.B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2.C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2.D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2.A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2.B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2.C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2.D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2.A7" style:family="table-cell">
      <style:table-cell-properties fo:background-color="#bebebe" fo:padding-left="0.0063in" fo:padding-right="0.0063in" fo:padding-top="0in" fo:padding-bottom="0in" fo:border-left="0.85pt solid #000000" fo:border-right="0.85pt solid #000000" fo:border-top="none" fo:border-bottom="1pt solid #000000">
        <style:background-image/>
      </style:table-cell-properties>
    </style:style>
    <style:style style:name="Table3" style:family="table">
      <style:table-properties style:width="5.8208in" fo:margin-left="0.0785in" fo:margin-top="0in" fo:margin-bottom="0in" table:align="left" style:writing-mode="lr-tb"/>
    </style:style>
    <style:style style:name="Table3.A" style:family="table-column">
      <style:table-column-properties style:column-width="2.3646in"/>
    </style:style>
    <style:style style:name="Table3.B" style:family="table-column">
      <style:table-column-properties style:column-width="1.1514in"/>
    </style:style>
    <style:style style:name="Table3.C" style:family="table-column">
      <style:table-column-properties style:column-width="1.1521in"/>
    </style:style>
    <style:style style:name="Table3.1" style:family="table-row">
      <style:table-row-properties style:row-height="0.3701in" fo:keep-together="auto"/>
    </style:style>
    <style:style style:name="Table3.A1" style:family="table-cell">
      <style:table-cell-properties fo:background-color="#bebebe" fo:padding-left="0.0063in" fo:padding-right="0.0063in" fo:padding-top="0in" fo:padding-bottom="0in" fo:border-left="0.85pt solid #000000" fo:border-right="0.85pt solid #000000" fo:border-top="0.85pt solid #000000" fo:border-bottom="none">
        <style:background-image/>
      </style:table-cell-properties>
    </style:style>
    <style:style style:name="Table3.B1" style:family="table-cell">
      <style:table-cell-properties fo:background-color="#bebebe" fo:padding-left="0.0063in" fo:padding-right="0.0063in" fo:padding-top="0in" fo:padding-bottom="0in" fo:border="0.85pt solid #000000">
        <style:background-image/>
      </style:table-cell-properties>
    </style:style>
    <style:style style:name="Table3.A2" style:family="table-cell">
      <style:table-cell-properties fo:background-color="#bebebe" fo:padding-left="0.0063in" fo:padding-right="0.0063in" fo:padding-top="0in" fo:padding-bottom="0in" fo:border-left="0.85pt solid #000000" fo:border-right="0.85pt solid #000000" fo:border-top="none" fo:border-bottom="0.85pt solid #000000">
        <style:background-image/>
      </style:table-cell-properties>
    </style:style>
    <style:style style:name="Table3.3" style:family="table-row">
      <style:table-row-properties style:row-height="0.3958in" fo:keep-together="auto"/>
    </style:style>
    <style:style style:name="Table3.A3" style:family="table-cell">
      <style:table-cell-properties fo:padding-left="0.0063in" fo:padding-right="0.0063in" fo:padding-top="0in" fo:padding-bottom="0in" fo:border="0.85pt solid #000000"/>
    </style:style>
    <style:style style:name="Table3.B3" style:family="table-cell">
      <style:table-cell-properties fo:padding-left="0.0063in" fo:padding-right="0.0063in" fo:padding-top="0in" fo:padding-bottom="0in" fo:border="0.85pt solid #000000"/>
    </style:style>
    <style:style style:name="Table3.C3" style:family="table-cell">
      <style:table-cell-properties fo:padding-left="0.0063in" fo:padding-right="0.0063in" fo:padding-top="0in" fo:padding-bottom="0in" fo:border="0.85pt solid #000000"/>
    </style:style>
    <style:style style:name="Table3.D3" style:family="table-cell">
      <style:table-cell-properties fo:padding-left="0.0063in" fo:padding-right="0.0063in" fo:padding-top="0in" fo:padding-bottom="0in" fo:border="0.85pt solid #000000"/>
    </style:style>
    <style:style style:name="Table3.4" style:family="table-row">
      <style:table-row-properties style:row-height="0.3951in" fo:keep-together="auto"/>
    </style:style>
    <style:style style:name="Table3.A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3.B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3.C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3.D4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1pt solid #000000"/>
    </style:style>
    <style:style style:name="Table3.A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3.B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3.C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3.D5" style:family="table-cell">
      <style:table-cell-properties fo:padding-left="0.0063in" fo:padding-right="0.0063in" fo:padding-top="0in" fo:padding-bottom="0in" fo:border-left="0.85pt solid #000000" fo:border-right="0.85pt solid #000000" fo:border-top="1pt solid #000000" fo:border-bottom="0.85pt solid #000000"/>
    </style:style>
    <style:style style:name="Table3.A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3.B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3.C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3.D6" style:family="table-cell">
      <style:table-cell-properties fo:padding-left="0.0063in" fo:padding-right="0.0063in" fo:padding-top="0in" fo:padding-bottom="0in" fo:border-left="0.85pt solid #000000" fo:border-right="0.85pt solid #000000" fo:border-top="0.85pt solid #000000" fo:border-bottom="none"/>
    </style:style>
    <style:style style:name="Table3.A7" style:family="table-cell">
      <style:table-cell-properties fo:background-color="#bebebe" fo:padding-left="0.0063in" fo:padding-right="0.0063in" fo:padding-top="0in" fo:padding-bottom="0in" fo:border-left="0.85pt solid #000000" fo:border-right="0.85pt solid #000000" fo:border-top="none" fo:border-bottom="1pt solid #000000">
        <style:background-image/>
      </style:table-cell-properties>
    </style:style>
    <style:style style:name="Table4" style:family="table">
      <style:table-properties style:width="5.8125in" fo:margin-left="0.0799in" fo:margin-top="0in" fo:margin-bottom="0in" table:align="left" style:writing-mode="lr-tb"/>
    </style:style>
    <style:style style:name="Table4.A" style:family="table-column">
      <style:table-column-properties style:column-width="2.7208in"/>
    </style:style>
    <style:style style:name="Table4.B" style:family="table-column">
      <style:table-column-properties style:column-width="0.4951in"/>
    </style:style>
    <style:style style:name="Table4.C" style:family="table-column">
      <style:table-column-properties style:column-width="0.4958in"/>
    </style:style>
    <style:style style:name="Table4.G" style:family="table-column">
      <style:table-column-properties style:column-width="0.6146in"/>
    </style:style>
    <style:style style:name="Table4.1" style:family="table-row">
      <style:table-row-properties style:row-height="0.3118in" fo:keep-together="auto"/>
    </style:style>
    <style:style style:name="Table4.A1" style:family="table-cell">
      <style:table-cell-properties fo:background-color="#bebebe" fo:padding-left="0.0049in" fo:padding-right="0.0049in" fo:padding-top="0in" fo:padding-bottom="0in" fo:border="0.75pt solid #000000">
        <style:background-image/>
      </style:table-cell-properties>
    </style:style>
    <style:style style:name="Table4.2" style:family="table-row">
      <style:table-row-properties style:row-height="0.3125in" fo:keep-together="auto"/>
    </style:style>
    <style:style style:name="Table4.A3" style:family="table-cell">
      <style:table-cell-properties fo:padding-left="0.0049in" fo:padding-right="0.0049in" fo:padding-top="0in" fo:padding-bottom="0in" fo:border="0.75pt solid #000000"/>
    </style:style>
    <style:style style:name="Table4.B3" style:family="table-cell">
      <style:table-cell-properties fo:padding-left="0.0049in" fo:padding-right="0.0049in" fo:padding-top="0in" fo:padding-bottom="0in" fo:border="0.75pt solid #000000"/>
    </style:style>
    <style:style style:name="Table4.C3" style:family="table-cell">
      <style:table-cell-properties fo:padding-left="0.0049in" fo:padding-right="0.0049in" fo:padding-top="0in" fo:padding-bottom="0in" fo:border="0.75pt solid #000000"/>
    </style:style>
    <style:style style:name="Table4.D3" style:family="table-cell">
      <style:table-cell-properties fo:padding-left="0.0049in" fo:padding-right="0.0049in" fo:padding-top="0in" fo:padding-bottom="0in" fo:border="0.75pt solid #000000"/>
    </style:style>
    <style:style style:name="Table4.E3" style:family="table-cell">
      <style:table-cell-properties fo:padding-left="0.0049in" fo:padding-right="0.0049in" fo:padding-top="0in" fo:padding-bottom="0in" fo:border="0.75pt solid #000000"/>
    </style:style>
    <style:style style:name="Table4.F3" style:family="table-cell">
      <style:table-cell-properties fo:padding-left="0.0049in" fo:padding-right="0.0049in" fo:padding-top="0in" fo:padding-bottom="0in" fo:border="0.75pt solid #000000"/>
    </style:style>
    <style:style style:name="Table4.G3" style:family="table-cell">
      <style:table-cell-properties fo:padding-left="0.0049in" fo:padding-right="0.0049in" fo:padding-top="0in" fo:padding-bottom="0in" fo:border="0.75pt solid #000000"/>
    </style:style>
    <style:style style:name="Table4.A4" style:family="table-cell">
      <style:table-cell-properties fo:padding-left="0.0049in" fo:padding-right="0.0049in" fo:padding-top="0in" fo:padding-bottom="0in" fo:border="0.75pt solid #000000"/>
    </style:style>
    <style:style style:name="Table4.B4" style:family="table-cell">
      <style:table-cell-properties fo:padding-left="0.0049in" fo:padding-right="0.0049in" fo:padding-top="0in" fo:padding-bottom="0in" fo:border="0.75pt solid #000000"/>
    </style:style>
    <style:style style:name="Table4.C4" style:family="table-cell">
      <style:table-cell-properties fo:padding-left="0.0049in" fo:padding-right="0.0049in" fo:padding-top="0in" fo:padding-bottom="0in" fo:border="0.75pt solid #000000"/>
    </style:style>
    <style:style style:name="Table4.D4" style:family="table-cell">
      <style:table-cell-properties fo:padding-left="0.0049in" fo:padding-right="0.0049in" fo:padding-top="0in" fo:padding-bottom="0in" fo:border="0.75pt solid #000000"/>
    </style:style>
    <style:style style:name="Table4.E4" style:family="table-cell">
      <style:table-cell-properties fo:padding-left="0.0049in" fo:padding-right="0.0049in" fo:padding-top="0in" fo:padding-bottom="0in" fo:border="0.75pt solid #000000"/>
    </style:style>
    <style:style style:name="Table4.F4" style:family="table-cell">
      <style:table-cell-properties fo:padding-left="0.0049in" fo:padding-right="0.0049in" fo:padding-top="0in" fo:padding-bottom="0in" fo:border="0.75pt solid #000000"/>
    </style:style>
    <style:style style:name="Table4.G4" style:family="table-cell">
      <style:table-cell-properties fo:padding-left="0.0049in" fo:padding-right="0.0049in" fo:padding-top="0in" fo:padding-bottom="0in" fo:border="0.75pt solid #000000"/>
    </style:style>
    <style:style style:name="Table4.A5" style:family="table-cell">
      <style:table-cell-properties fo:padding-left="0.0049in" fo:padding-right="0.0049in" fo:padding-top="0in" fo:padding-bottom="0in" fo:border="0.75pt solid #000000"/>
    </style:style>
    <style:style style:name="Table4.B5" style:family="table-cell">
      <style:table-cell-properties fo:padding-left="0.0049in" fo:padding-right="0.0049in" fo:padding-top="0in" fo:padding-bottom="0in" fo:border="0.75pt solid #000000"/>
    </style:style>
    <style:style style:name="Table4.C5" style:family="table-cell">
      <style:table-cell-properties fo:padding-left="0.0049in" fo:padding-right="0.0049in" fo:padding-top="0in" fo:padding-bottom="0in" fo:border="0.75pt solid #000000"/>
    </style:style>
    <style:style style:name="Table4.D5" style:family="table-cell">
      <style:table-cell-properties fo:padding-left="0.0049in" fo:padding-right="0.0049in" fo:padding-top="0in" fo:padding-bottom="0in" fo:border="0.75pt solid #000000"/>
    </style:style>
    <style:style style:name="Table4.E5" style:family="table-cell">
      <style:table-cell-properties fo:padding-left="0.0049in" fo:padding-right="0.0049in" fo:padding-top="0in" fo:padding-bottom="0in" fo:border="0.75pt solid #000000"/>
    </style:style>
    <style:style style:name="Table4.F5" style:family="table-cell">
      <style:table-cell-properties fo:padding-left="0.0049in" fo:padding-right="0.0049in" fo:padding-top="0in" fo:padding-bottom="0in" fo:border="0.75pt solid #000000"/>
    </style:style>
    <style:style style:name="Table4.G5" style:family="table-cell">
      <style:table-cell-properties fo:padding-left="0.0049in" fo:padding-right="0.0049in" fo:padding-top="0in" fo:padding-bottom="0in" fo:border="0.75pt solid #000000"/>
    </style:style>
    <style:style style:name="Table4.A6" style:family="table-cell">
      <style:table-cell-properties fo:padding-left="0.0049in" fo:padding-right="0.0049in" fo:padding-top="0in" fo:padding-bottom="0in" fo:border="0.75pt solid #000000"/>
    </style:style>
    <style:style style:name="Table4.B6" style:family="table-cell">
      <style:table-cell-properties fo:padding-left="0.0049in" fo:padding-right="0.0049in" fo:padding-top="0in" fo:padding-bottom="0in" fo:border="0.75pt solid #000000"/>
    </style:style>
    <style:style style:name="Table4.C6" style:family="table-cell">
      <style:table-cell-properties fo:padding-left="0.0049in" fo:padding-right="0.0049in" fo:padding-top="0in" fo:padding-bottom="0in" fo:border="0.75pt solid #000000"/>
    </style:style>
    <style:style style:name="Table4.D6" style:family="table-cell">
      <style:table-cell-properties fo:padding-left="0.0049in" fo:padding-right="0.0049in" fo:padding-top="0in" fo:padding-bottom="0in" fo:border="0.75pt solid #000000"/>
    </style:style>
    <style:style style:name="Table4.E6" style:family="table-cell">
      <style:table-cell-properties fo:padding-left="0.0049in" fo:padding-right="0.0049in" fo:padding-top="0in" fo:padding-bottom="0in" fo:border="0.75pt solid #000000"/>
    </style:style>
    <style:style style:name="Table4.F6" style:family="table-cell">
      <style:table-cell-properties fo:padding-left="0.0049in" fo:padding-right="0.0049in" fo:padding-top="0in" fo:padding-bottom="0in" fo:border="0.75pt solid #000000"/>
    </style:style>
    <style:style style:name="Table4.G6" style:family="table-cell">
      <style:table-cell-properties fo:padding-left="0.0049in" fo:padding-right="0.0049in" fo:padding-top="0in" fo:padding-bottom="0in" fo:border="0.75pt solid #000000"/>
    </style:style>
    <style:style style:name="Table5" style:family="table">
      <style:table-properties style:width="5.8389in" fo:margin-left="0.0799in" fo:margin-top="0in" fo:margin-bottom="0in" table:align="left" style:writing-mode="lr-tb"/>
    </style:style>
    <style:style style:name="Table5.A" style:family="table-column">
      <style:table-column-properties style:column-width="2.7326in"/>
    </style:style>
    <style:style style:name="Table5.B" style:family="table-column">
      <style:table-column-properties style:column-width="0.4979in"/>
    </style:style>
    <style:style style:name="Table5.C" style:family="table-column">
      <style:table-column-properties style:column-width="0.4972in"/>
    </style:style>
    <style:style style:name="Table5.G" style:family="table-column">
      <style:table-column-properties style:column-width="0.6181in"/>
    </style:style>
    <style:style style:name="Table5.1" style:family="table-row">
      <style:table-row-properties style:row-height="0.3174in" fo:keep-together="auto"/>
    </style:style>
    <style:style style:name="Table5.A1" style:family="table-cell">
      <style:table-cell-properties fo:background-color="#bebebe" fo:padding-left="0.0049in" fo:padding-right="0.0049in" fo:padding-top="0in" fo:padding-bottom="0in" fo:border-left="0.75pt solid #000000" fo:border-right="0.75pt solid #000000" fo:border-top="0.6pt solid #000000" fo:border-bottom="0.75pt solid #000000">
        <style:background-image/>
      </style:table-cell-properties>
    </style:style>
    <style:style style:name="Table5.A2" style:family="table-cell">
      <style:table-cell-properties fo:background-color="#bebebe" fo:padding-left="0.0049in" fo:padding-right="0.0049in" fo:padding-top="0in" fo:padding-bottom="0in" fo:border="0.75pt solid #000000">
        <style:background-image/>
      </style:table-cell-properties>
    </style:style>
    <style:style style:name="Table6" style:family="table">
      <style:table-properties style:width="5.7549in" fo:margin-left="0.0799in" fo:margin-top="0in" fo:margin-bottom="0in" table:align="left" style:writing-mode="lr-tb"/>
    </style:style>
    <style:style style:name="Table6.A" style:family="table-column">
      <style:table-column-properties style:column-width="2.6931in"/>
    </style:style>
    <style:style style:name="Table6.B" style:family="table-column">
      <style:table-column-properties style:column-width="0.491in"/>
    </style:style>
    <style:style style:name="Table6.D" style:family="table-column">
      <style:table-column-properties style:column-width="0.4903in"/>
    </style:style>
    <style:style style:name="Table6.G" style:family="table-column">
      <style:table-column-properties style:column-width="0.6069in"/>
    </style:style>
    <style:style style:name="Table6.1" style:family="table-row">
      <style:table-row-properties style:row-height="0.309in" fo:keep-together="auto"/>
    </style:style>
    <style:style style:name="Table6.A1" style:family="table-cell">
      <style:table-cell-properties fo:background-color="#bebebe" fo:padding-left="0.0049in" fo:padding-right="0.0049in" fo:padding-top="0in" fo:padding-bottom="0in" fo:border="0.75pt solid #000000">
        <style:background-image/>
      </style:table-cell-properties>
    </style:style>
    <style:style style:name="Table6.2" style:family="table-row">
      <style:table-row-properties style:row-height="0.3097in" fo:keep-together="auto"/>
    </style:style>
    <style:style style:name="Table6.A3" style:family="table-cell">
      <style:table-cell-properties fo:padding-left="0.0049in" fo:padding-right="0.0049in" fo:padding-top="0in" fo:padding-bottom="0in" fo:border="0.75pt solid #000000"/>
    </style:style>
    <style:style style:name="Table6.B3" style:family="table-cell">
      <style:table-cell-properties fo:padding-left="0.0049in" fo:padding-right="0.0049in" fo:padding-top="0in" fo:padding-bottom="0in" fo:border="0.75pt solid #000000"/>
    </style:style>
    <style:style style:name="Table6.C3" style:family="table-cell">
      <style:table-cell-properties fo:padding-left="0.0049in" fo:padding-right="0.0049in" fo:padding-top="0in" fo:padding-bottom="0in" fo:border="0.75pt solid #000000"/>
    </style:style>
    <style:style style:name="Table6.D3" style:family="table-cell">
      <style:table-cell-properties fo:padding-left="0.0049in" fo:padding-right="0.0049in" fo:padding-top="0in" fo:padding-bottom="0in" fo:border="0.75pt solid #000000"/>
    </style:style>
    <style:style style:name="Table6.E3" style:family="table-cell">
      <style:table-cell-properties fo:padding-left="0.0049in" fo:padding-right="0.0049in" fo:padding-top="0in" fo:padding-bottom="0in" fo:border="0.75pt solid #000000"/>
    </style:style>
    <style:style style:name="Table6.F3" style:family="table-cell">
      <style:table-cell-properties fo:padding-left="0.0049in" fo:padding-right="0.0049in" fo:padding-top="0in" fo:padding-bottom="0in" fo:border="0.75pt solid #000000"/>
    </style:style>
    <style:style style:name="Table6.G3" style:family="table-cell">
      <style:table-cell-properties fo:padding-left="0.0049in" fo:padding-right="0.0049in" fo:padding-top="0in" fo:padding-bottom="0in" fo:border="0.75pt solid #000000"/>
    </style:style>
    <style:style style:name="Table6.A4" style:family="table-cell">
      <style:table-cell-properties fo:padding-left="0.0049in" fo:padding-right="0.0049in" fo:padding-top="0in" fo:padding-bottom="0in" fo:border="0.75pt solid #000000"/>
    </style:style>
    <style:style style:name="Table6.B4" style:family="table-cell">
      <style:table-cell-properties fo:padding-left="0.0049in" fo:padding-right="0.0049in" fo:padding-top="0in" fo:padding-bottom="0in" fo:border="0.75pt solid #000000"/>
    </style:style>
    <style:style style:name="Table6.C4" style:family="table-cell">
      <style:table-cell-properties fo:padding-left="0.0049in" fo:padding-right="0.0049in" fo:padding-top="0in" fo:padding-bottom="0in" fo:border="0.75pt solid #000000"/>
    </style:style>
    <style:style style:name="Table6.D4" style:family="table-cell">
      <style:table-cell-properties fo:padding-left="0.0049in" fo:padding-right="0.0049in" fo:padding-top="0in" fo:padding-bottom="0in" fo:border="0.75pt solid #000000"/>
    </style:style>
    <style:style style:name="Table6.E4" style:family="table-cell">
      <style:table-cell-properties fo:padding-left="0.0049in" fo:padding-right="0.0049in" fo:padding-top="0in" fo:padding-bottom="0in" fo:border="0.75pt solid #000000"/>
    </style:style>
    <style:style style:name="Table6.F4" style:family="table-cell">
      <style:table-cell-properties fo:padding-left="0.0049in" fo:padding-right="0.0049in" fo:padding-top="0in" fo:padding-bottom="0in" fo:border="0.75pt solid #000000"/>
    </style:style>
    <style:style style:name="Table6.G4" style:family="table-cell">
      <style:table-cell-properties fo:padding-left="0.0049in" fo:padding-right="0.0049in" fo:padding-top="0in" fo:padding-bottom="0in" fo:border="0.75pt solid #000000"/>
    </style:style>
    <style:style style:name="Table6.A5" style:family="table-cell">
      <style:table-cell-properties fo:padding-left="0.0049in" fo:padding-right="0.0049in" fo:padding-top="0in" fo:padding-bottom="0in" fo:border="0.75pt solid #000000"/>
    </style:style>
    <style:style style:name="Table6.B5" style:family="table-cell">
      <style:table-cell-properties fo:padding-left="0.0049in" fo:padding-right="0.0049in" fo:padding-top="0in" fo:padding-bottom="0in" fo:border="0.75pt solid #000000"/>
    </style:style>
    <style:style style:name="Table6.C5" style:family="table-cell">
      <style:table-cell-properties fo:padding-left="0.0049in" fo:padding-right="0.0049in" fo:padding-top="0in" fo:padding-bottom="0in" fo:border="0.75pt solid #000000"/>
    </style:style>
    <style:style style:name="Table6.D5" style:family="table-cell">
      <style:table-cell-properties fo:padding-left="0.0049in" fo:padding-right="0.0049in" fo:padding-top="0in" fo:padding-bottom="0in" fo:border="0.75pt solid #000000"/>
    </style:style>
    <style:style style:name="Table6.E5" style:family="table-cell">
      <style:table-cell-properties fo:padding-left="0.0049in" fo:padding-right="0.0049in" fo:padding-top="0in" fo:padding-bottom="0in" fo:border="0.75pt solid #000000"/>
    </style:style>
    <style:style style:name="Table6.F5" style:family="table-cell">
      <style:table-cell-properties fo:padding-left="0.0049in" fo:padding-right="0.0049in" fo:padding-top="0in" fo:padding-bottom="0in" fo:border="0.75pt solid #000000"/>
    </style:style>
    <style:style style:name="Table6.G5" style:family="table-cell">
      <style:table-cell-properties fo:padding-left="0.0049in" fo:padding-right="0.0049in" fo:padding-top="0in" fo:padding-bottom="0in" fo:border="0.75pt solid #000000"/>
    </style:style>
    <style:style style:name="Table6.A6" style:family="table-cell">
      <style:table-cell-properties fo:padding-left="0.0049in" fo:padding-right="0.0049in" fo:padding-top="0in" fo:padding-bottom="0in" fo:border="0.75pt solid #000000"/>
    </style:style>
    <style:style style:name="Table6.B6" style:family="table-cell">
      <style:table-cell-properties fo:padding-left="0.0049in" fo:padding-right="0.0049in" fo:padding-top="0in" fo:padding-bottom="0in" fo:border="0.75pt solid #000000"/>
    </style:style>
    <style:style style:name="Table6.C6" style:family="table-cell">
      <style:table-cell-properties fo:padding-left="0.0049in" fo:padding-right="0.0049in" fo:padding-top="0in" fo:padding-bottom="0in" fo:border="0.75pt solid #000000"/>
    </style:style>
    <style:style style:name="Table6.D6" style:family="table-cell">
      <style:table-cell-properties fo:padding-left="0.0049in" fo:padding-right="0.0049in" fo:padding-top="0in" fo:padding-bottom="0in" fo:border="0.75pt solid #000000"/>
    </style:style>
    <style:style style:name="Table6.E6" style:family="table-cell">
      <style:table-cell-properties fo:padding-left="0.0049in" fo:padding-right="0.0049in" fo:padding-top="0in" fo:padding-bottom="0in" fo:border="0.75pt solid #000000"/>
    </style:style>
    <style:style style:name="Table6.F6" style:family="table-cell">
      <style:table-cell-properties fo:padding-left="0.0049in" fo:padding-right="0.0049in" fo:padding-top="0in" fo:padding-bottom="0in" fo:border="0.75pt solid #000000"/>
    </style:style>
    <style:style style:name="Table6.G6" style:family="table-cell">
      <style:table-cell-properties fo:padding-left="0.0049in" fo:padding-right="0.0049in" fo:padding-top="0in" fo:padding-bottom="0in" fo:border="0.75pt solid #000000"/>
    </style:style>
    <style:style style:name="Table6.A7" style:family="table-cell">
      <style:table-cell-properties fo:padding-left="0.0049in" fo:padding-right="0.0049in" fo:padding-top="0in" fo:padding-bottom="0in" fo:border="0.75pt solid #000000"/>
    </style:style>
    <style:style style:name="Table6.B7" style:family="table-cell">
      <style:table-cell-properties fo:padding-left="0.0049in" fo:padding-right="0.0049in" fo:padding-top="0in" fo:padding-bottom="0in" fo:border="0.75pt solid #000000"/>
    </style:style>
    <style:style style:name="Table6.C7" style:family="table-cell">
      <style:table-cell-properties fo:padding-left="0.0049in" fo:padding-right="0.0049in" fo:padding-top="0in" fo:padding-bottom="0in" fo:border="0.75pt solid #000000"/>
    </style:style>
    <style:style style:name="Table6.D7" style:family="table-cell">
      <style:table-cell-properties fo:padding-left="0.0049in" fo:padding-right="0.0049in" fo:padding-top="0in" fo:padding-bottom="0in" fo:border="0.75pt solid #000000"/>
    </style:style>
    <style:style style:name="Table6.E7" style:family="table-cell">
      <style:table-cell-properties fo:padding-left="0.0049in" fo:padding-right="0.0049in" fo:padding-top="0in" fo:padding-bottom="0in" fo:border="0.75pt solid #000000"/>
    </style:style>
    <style:style style:name="Table6.F7" style:family="table-cell">
      <style:table-cell-properties fo:padding-left="0.0049in" fo:padding-right="0.0049in" fo:padding-top="0in" fo:padding-bottom="0in" fo:border="0.75pt solid #000000"/>
    </style:style>
    <style:style style:name="Table6.G7" style:family="table-cell">
      <style:table-cell-properties fo:padding-left="0.0049in" fo:padding-right="0.0049in" fo:padding-top="0in" fo:padding-bottom="0in" fo:border="0.75pt solid #000000"/>
    </style:style>
    <style:style style:name="Table6.A8" style:family="table-cell">
      <style:table-cell-properties fo:padding-left="0.0049in" fo:padding-right="0.0049in" fo:padding-top="0in" fo:padding-bottom="0in" fo:border="0.75pt solid #000000"/>
    </style:style>
    <style:style style:name="Table6.B8" style:family="table-cell">
      <style:table-cell-properties fo:padding-left="0.0049in" fo:padding-right="0.0049in" fo:padding-top="0in" fo:padding-bottom="0in" fo:border="0.75pt solid #000000"/>
    </style:style>
    <style:style style:name="Table6.C8" style:family="table-cell">
      <style:table-cell-properties fo:padding-left="0.0049in" fo:padding-right="0.0049in" fo:padding-top="0in" fo:padding-bottom="0in" fo:border="0.75pt solid #000000"/>
    </style:style>
    <style:style style:name="Table6.D8" style:family="table-cell">
      <style:table-cell-properties fo:padding-left="0.0049in" fo:padding-right="0.0049in" fo:padding-top="0in" fo:padding-bottom="0in" fo:border="0.75pt solid #000000"/>
    </style:style>
    <style:style style:name="Table6.E8" style:family="table-cell">
      <style:table-cell-properties fo:padding-left="0.0049in" fo:padding-right="0.0049in" fo:padding-top="0in" fo:padding-bottom="0in" fo:border="0.75pt solid #000000"/>
    </style:style>
    <style:style style:name="Table6.F8" style:family="table-cell">
      <style:table-cell-properties fo:padding-left="0.0049in" fo:padding-right="0.0049in" fo:padding-top="0in" fo:padding-bottom="0in" fo:border="0.75pt solid #000000"/>
    </style:style>
    <style:style style:name="Table6.G8" style:family="table-cell">
      <style:table-cell-properties fo:padding-left="0.0049in" fo:padding-right="0.0049in" fo:padding-top="0in" fo:padding-bottom="0in" fo:border="0.75pt solid #000000"/>
    </style:style>
    <style:style style:name="Table6.A9" style:family="table-cell">
      <style:table-cell-properties fo:padding-left="0.0049in" fo:padding-right="0.0049in" fo:padding-top="0in" fo:padding-bottom="0in" fo:border="0.75pt solid #000000"/>
    </style:style>
    <style:style style:name="Table6.B9" style:family="table-cell">
      <style:table-cell-properties fo:padding-left="0.0049in" fo:padding-right="0.0049in" fo:padding-top="0in" fo:padding-bottom="0in" fo:border="0.75pt solid #000000"/>
    </style:style>
    <style:style style:name="Table6.C9" style:family="table-cell">
      <style:table-cell-properties fo:padding-left="0.0049in" fo:padding-right="0.0049in" fo:padding-top="0in" fo:padding-bottom="0in" fo:border="0.75pt solid #000000"/>
    </style:style>
    <style:style style:name="Table6.D9" style:family="table-cell">
      <style:table-cell-properties fo:padding-left="0.0049in" fo:padding-right="0.0049in" fo:padding-top="0in" fo:padding-bottom="0in" fo:border="0.75pt solid #000000"/>
    </style:style>
    <style:style style:name="Table6.E9" style:family="table-cell">
      <style:table-cell-properties fo:padding-left="0.0049in" fo:padding-right="0.0049in" fo:padding-top="0in" fo:padding-bottom="0in" fo:border="0.75pt solid #000000"/>
    </style:style>
    <style:style style:name="Table6.F9" style:family="table-cell">
      <style:table-cell-properties fo:padding-left="0.0049in" fo:padding-right="0.0049in" fo:padding-top="0in" fo:padding-bottom="0in" fo:border="0.75pt solid #000000"/>
    </style:style>
    <style:style style:name="Table6.G9" style:family="table-cell">
      <style:table-cell-properties fo:padding-left="0.0049in" fo:padding-right="0.0049in" fo:padding-top="0in" fo:padding-bottom="0in" fo:border="0.75pt solid #000000"/>
    </style:style>
    <style:style style:name="Table6.A10" style:family="table-cell">
      <style:table-cell-properties fo:padding-left="0.0049in" fo:padding-right="0.0049in" fo:padding-top="0in" fo:padding-bottom="0in" fo:border="0.75pt solid #000000"/>
    </style:style>
    <style:style style:name="Table6.B10" style:family="table-cell">
      <style:table-cell-properties fo:padding-left="0.0049in" fo:padding-right="0.0049in" fo:padding-top="0in" fo:padding-bottom="0in" fo:border="0.75pt solid #000000"/>
    </style:style>
    <style:style style:name="Table6.C10" style:family="table-cell">
      <style:table-cell-properties fo:padding-left="0.0049in" fo:padding-right="0.0049in" fo:padding-top="0in" fo:padding-bottom="0in" fo:border="0.75pt solid #000000"/>
    </style:style>
    <style:style style:name="Table6.D10" style:family="table-cell">
      <style:table-cell-properties fo:padding-left="0.0049in" fo:padding-right="0.0049in" fo:padding-top="0in" fo:padding-bottom="0in" fo:border="0.75pt solid #000000"/>
    </style:style>
    <style:style style:name="Table6.E10" style:family="table-cell">
      <style:table-cell-properties fo:padding-left="0.0049in" fo:padding-right="0.0049in" fo:padding-top="0in" fo:padding-bottom="0in" fo:border="0.75pt solid #000000"/>
    </style:style>
    <style:style style:name="Table6.F10" style:family="table-cell">
      <style:table-cell-properties fo:padding-left="0.0049in" fo:padding-right="0.0049in" fo:padding-top="0in" fo:padding-bottom="0in" fo:border="0.75pt solid #000000"/>
    </style:style>
    <style:style style:name="Table6.G10" style:family="table-cell">
      <style:table-cell-properties fo:padding-left="0.0049in" fo:padding-right="0.0049in" fo:padding-top="0in" fo:padding-bottom="0in" fo:border="0.75pt solid #000000"/>
    </style:style>
    <style:style style:name="Table6.A11" style:family="table-cell">
      <style:table-cell-properties fo:padding-left="0.0049in" fo:padding-right="0.0049in" fo:padding-top="0in" fo:padding-bottom="0in" fo:border="0.75pt solid #000000"/>
    </style:style>
    <style:style style:name="Table6.B11" style:family="table-cell">
      <style:table-cell-properties fo:padding-left="0.0049in" fo:padding-right="0.0049in" fo:padding-top="0in" fo:padding-bottom="0in" fo:border="0.75pt solid #000000"/>
    </style:style>
    <style:style style:name="Table6.C11" style:family="table-cell">
      <style:table-cell-properties fo:padding-left="0.0049in" fo:padding-right="0.0049in" fo:padding-top="0in" fo:padding-bottom="0in" fo:border="0.75pt solid #000000"/>
    </style:style>
    <style:style style:name="Table6.D11" style:family="table-cell">
      <style:table-cell-properties fo:padding-left="0.0049in" fo:padding-right="0.0049in" fo:padding-top="0in" fo:padding-bottom="0in" fo:border="0.75pt solid #000000"/>
    </style:style>
    <style:style style:name="Table6.E11" style:family="table-cell">
      <style:table-cell-properties fo:padding-left="0.0049in" fo:padding-right="0.0049in" fo:padding-top="0in" fo:padding-bottom="0in" fo:border="0.75pt solid #000000"/>
    </style:style>
    <style:style style:name="Table6.F11" style:family="table-cell">
      <style:table-cell-properties fo:padding-left="0.0049in" fo:padding-right="0.0049in" fo:padding-top="0in" fo:padding-bottom="0in" fo:border="0.75pt solid #000000"/>
    </style:style>
    <style:style style:name="Table6.G11" style:family="table-cell">
      <style:table-cell-properties fo:padding-left="0.0049in" fo:padding-right="0.0049in" fo:padding-top="0in" fo:padding-bottom="0in" fo:border="0.75pt solid #000000"/>
    </style:style>
    <style:style style:name="Table6.A12" style:family="table-cell">
      <style:table-cell-properties fo:padding-left="0.0049in" fo:padding-right="0.0049in" fo:padding-top="0in" fo:padding-bottom="0in" fo:border="0.75pt solid #000000"/>
    </style:style>
    <style:style style:name="Table6.B12" style:family="table-cell">
      <style:table-cell-properties fo:padding-left="0.0049in" fo:padding-right="0.0049in" fo:padding-top="0in" fo:padding-bottom="0in" fo:border="0.75pt solid #000000"/>
    </style:style>
    <style:style style:name="Table6.C12" style:family="table-cell">
      <style:table-cell-properties fo:padding-left="0.0049in" fo:padding-right="0.0049in" fo:padding-top="0in" fo:padding-bottom="0in" fo:border="0.75pt solid #000000"/>
    </style:style>
    <style:style style:name="Table6.D12" style:family="table-cell">
      <style:table-cell-properties fo:padding-left="0.0049in" fo:padding-right="0.0049in" fo:padding-top="0in" fo:padding-bottom="0in" fo:border="0.75pt solid #000000"/>
    </style:style>
    <style:style style:name="Table6.E12" style:family="table-cell">
      <style:table-cell-properties fo:padding-left="0.0049in" fo:padding-right="0.0049in" fo:padding-top="0in" fo:padding-bottom="0in" fo:border="0.75pt solid #000000"/>
    </style:style>
    <style:style style:name="Table6.F12" style:family="table-cell">
      <style:table-cell-properties fo:padding-left="0.0049in" fo:padding-right="0.0049in" fo:padding-top="0in" fo:padding-bottom="0in" fo:border="0.75pt solid #000000"/>
    </style:style>
    <style:style style:name="Table6.G12" style:family="table-cell">
      <style:table-cell-properties fo:padding-left="0.0049in" fo:padding-right="0.0049in" fo:padding-top="0in" fo:padding-bottom="0in" fo:border="0.75pt solid #000000"/>
    </style:style>
    <style:style style:name="Table7" style:family="table">
      <style:table-properties style:width="5.3576in" fo:margin-left="0.3514in" fo:margin-top="0in" fo:margin-bottom="0in" table:align="left" style:writing-mode="lr-tb"/>
    </style:style>
    <style:style style:name="Table7.A" style:family="table-column">
      <style:table-column-properties style:column-width="2.5069in"/>
    </style:style>
    <style:style style:name="Table7.B" style:family="table-column">
      <style:table-column-properties style:column-width="0.4569in"/>
    </style:style>
    <style:style style:name="Table7.F" style:family="table-column">
      <style:table-column-properties style:column-width="0.4576in"/>
    </style:style>
    <style:style style:name="Table7.G" style:family="table-column">
      <style:table-column-properties style:column-width="0.5646in"/>
    </style:style>
    <style:style style:name="Table7.1" style:family="table-row">
      <style:table-row-properties style:row-height="0.2854in" fo:keep-together="auto"/>
    </style:style>
    <style:style style:name="Table7.A1" style:family="table-cell">
      <style:table-cell-properties fo:padding-left="0.0042in" fo:padding-right="0.0042in" fo:padding-top="0in" fo:padding-bottom="0in" fo:border-left="0.6pt solid #000000" fo:border-right="0.6pt solid #000000" fo:border-top="0.6pt solid #000000" fo:border-bottom="0.75pt solid #000000"/>
    </style:style>
    <style:style style:name="Table7.A2" style:family="table-cell">
      <style:table-cell-properties fo:padding-left="0.0042in" fo:padding-right="0.0042in" fo:padding-top="0in" fo:padding-bottom="0in" fo:border-left="0.6pt solid #000000" fo:border-right="0.6pt solid #000000" fo:border-top="0.75pt solid #000000" fo:border-bottom="0.6pt solid #000000"/>
    </style:style>
    <style:style style:name="Table7.3" style:family="table-row">
      <style:table-row-properties style:row-height="0.2861in" fo:keep-together="auto"/>
    </style:style>
    <style:style style:name="Table7.A3" style:family="table-cell">
      <style:table-cell-properties fo:padding-left="0.0042in" fo:padding-right="0.0042in" fo:padding-top="0in" fo:padding-bottom="0in" fo:border="0.6pt solid #000000"/>
    </style:style>
    <style:style style:name="P1" style:family="paragraph" style:parent-style-name="Frame_20_contents">
      <style:paragraph-properties fo:margin-left="0.8417in" fo:margin-right="0.8256in" fo:margin-top="0in" fo:margin-bottom="0in" loext:contextual-spacing="false" fo:line-height="0.1717in" fo:text-align="center" style:justify-single-word="false" fo:text-indent="0in" style:auto-text-indent="false"/>
    </style:style>
    <style:style style:name="P2" style:family="paragraph" style:parent-style-name="Frame_20_contents">
      <style:paragraph-properties fo:margin-left="0.0008in" fo:margin-right="-0.0134in" fo:margin-top="0.0028in" fo:margin-bottom="0in" loext:contextual-spacing="false" fo:line-height="0.1764in" fo:text-align="center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-0.0366in" fo:margin-top="0in" fo:margin-bottom="0in" loext:contextual-spacing="false" fo:line-height="0.1717in" fo:text-indent="0in" style:auto-text-indent="false"/>
    </style:style>
    <style:style style:name="P4" style:family="paragraph" style:parent-style-name="Standard">
      <style:text-properties fo:language="pt" fo:country="BR"/>
    </style:style>
    <style:style style:name="P5" style:family="paragraph" style:parent-style-name="Standard">
      <style:paragraph-properties fo:margin-top="0.0016in" fo:margin-bottom="0in" loext:contextual-spacing="false" fo:line-height="0.1181in"/>
      <style:text-properties fo:font-size="8.5pt" style:font-size-asian="8.5pt" style:font-size-complex="8.5pt"/>
    </style:style>
    <style:style style:name="P6" style:family="paragraph" style:parent-style-name="Standard">
      <style:paragraph-properties fo:margin-top="0.0016in" fo:margin-bottom="0in" loext:contextual-spacing="false" fo:line-height="0.1181in"/>
      <style:text-properties fo:font-size="8.5pt" fo:language="pt" fo:country="BR" style:font-size-asian="8.5pt" style:font-size-complex="8.5pt"/>
    </style:style>
    <style:style style:name="P7" style:family="paragraph" style:parent-style-name="Standard">
      <style:paragraph-properties fo:margin-top="0.0016in" fo:margin-bottom="0in" loext:contextual-spacing="false" fo:line-height="0.1252in"/>
      <style:text-properties fo:font-size="9pt" style:font-size-asian="9pt" style:font-size-complex="9pt"/>
    </style:style>
    <style:style style:name="P8" style:family="paragraph" style:parent-style-name="Standard">
      <style:paragraph-properties fo:margin-top="0.0016in" fo:margin-bottom="0in" loext:contextual-spacing="false" fo:line-height="0.0972in"/>
      <style:text-properties fo:font-size="7pt" fo:language="pt" fo:country="BR" style:font-size-asian="7pt" style:font-size-complex="7pt"/>
    </style:style>
    <style:style style:name="P9" style:family="paragraph" style:parent-style-name="Standard">
      <style:paragraph-properties fo:margin-top="0.0016in" fo:margin-bottom="0in" loext:contextual-spacing="false" fo:line-height="0.0972in"/>
      <style:text-properties fo:font-size="7pt" style:font-size-asian="7pt" style:font-size-complex="7pt"/>
    </style:style>
    <style:style style:name="P10" style:family="paragraph" style:parent-style-name="Standard">
      <style:paragraph-properties fo:margin-top="0.0016in" fo:margin-bottom="0in" loext:contextual-spacing="false" fo:line-height="0.0835in"/>
      <style:text-properties fo:font-size="6pt" fo:language="pt" fo:country="BR" style:font-size-asian="6pt" style:font-size-complex="6pt"/>
    </style:style>
    <style:style style:name="P11" style:family="paragraph" style:parent-style-name="Standard">
      <style:paragraph-properties fo:margin-top="0.0016in" fo:margin-bottom="0in" loext:contextual-spacing="false" fo:line-height="0.0835in"/>
      <style:text-properties fo:font-size="6pt" style:font-size-asian="6pt" style:font-size-complex="6pt"/>
    </style:style>
    <style:style style:name="P12" style:family="paragraph" style:parent-style-name="Standard" style:master-page-name="Standard">
      <style:paragraph-properties fo:margin-top="0.0016in" fo:margin-bottom="0in" loext:contextual-spacing="false" fo:line-height="0.1181in" style:page-number="auto"/>
      <style:text-properties fo:font-size="8.5pt" style:font-size-asian="8.5pt" style:font-size-complex="8.5pt"/>
    </style:style>
    <style:style style:name="P13" style:family="paragraph" style:parent-style-name="Standard">
      <style:paragraph-properties fo:margin-top="0in" fo:margin-bottom="0in" loext:contextual-spacing="false" fo:line-height="0.139in"/>
      <style:text-properties fo:font-size="10pt" style:font-size-asian="10pt" style:font-size-complex="10pt"/>
    </style:style>
    <style:style style:name="P14" style:family="paragraph" style:parent-style-name="Standard">
      <style:paragraph-properties fo:margin-top="0in" fo:margin-bottom="0in" loext:contextual-spacing="false" fo:line-height="0.139in"/>
      <style:text-properties fo:font-size="10pt" fo:language="pt" fo:country="BR" style:font-size-asian="10pt" style:font-size-complex="10pt"/>
    </style:style>
    <style:style style:name="P15" style:family="paragraph" style:parent-style-name="Standard">
      <style:paragraph-properties fo:margin-top="0in" fo:margin-bottom="0in" loext:contextual-spacing="false" fo:line-height="0.1665in"/>
      <style:text-properties fo:font-size="12pt" fo:language="pt" fo:country="BR" style:font-size-asian="12pt" style:font-size-complex="12pt"/>
    </style:style>
    <style:style style:name="P16" style:family="paragraph" style:parent-style-name="Standard">
      <style:paragraph-properties fo:margin-top="0in" fo:margin-bottom="0in" loext:contextual-spacing="false" fo:line-height="0.0764in"/>
      <style:text-properties fo:font-size="5.5pt" fo:language="pt" fo:country="BR" style:font-size-asian="5.5pt" style:font-size-complex="5.5pt"/>
    </style:style>
    <style:style style:name="P17" style:family="paragraph" style:parent-style-name="Standard">
      <style:paragraph-properties fo:margin-top="0in" fo:margin-bottom="0in" loext:contextual-spacing="false" fo:line-height="0.0764in"/>
      <style:text-properties fo:font-size="5.5pt" style:font-size-asian="5.5pt" style:font-size-complex="5.5pt"/>
    </style:style>
    <style:style style:name="P18" style:family="paragraph" style:parent-style-name="Standard">
      <style:paragraph-properties fo:margin-top="0in" fo:margin-bottom="0in" loext:contextual-spacing="false" style:line-height-at-least="0in"/>
      <style:text-properties fo:font-size="1pt" style:font-size-asian="1pt" style:font-size-complex="1pt"/>
    </style:style>
    <style:style style:name="P19" style:family="paragraph" style:parent-style-name="Standard" style:master-page-name="Converted8">
      <style:paragraph-properties fo:margin-top="0in" fo:margin-bottom="0in" loext:contextual-spacing="false" fo:line-height="0.139in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left="2.228in" fo:margin-right="2.211in" fo:margin-top="0.022in" fo:margin-bottom="0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11in" fo:margin-bottom="0in" loext:contextual-spacing="false" fo:line-height="0.1665in"/>
      <style:text-properties fo:font-size="12pt" fo:language="pt" fo:country="BR" style:font-size-asian="12pt" style:font-size-complex="12pt"/>
    </style:style>
    <style:style style:name="P22" style:family="paragraph" style:parent-style-name="Standard">
      <style:paragraph-properties fo:margin-top="0.011in" fo:margin-bottom="0in" loext:contextual-spacing="false" fo:line-height="0.1665in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0846in" fo:margin-right="0.0398in" fo:margin-top="0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0846in" fo:margin-right="0.0398in" fo:margin-top="0in" fo:margin-bottom="0in" loext:contextual-spacing="false" fo:line-height="0.1764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846in" fo:margin-right="0.0398in" fo:margin-top="0in" fo:margin-bottom="0in" loext:contextual-spacing="false" fo:line-height="99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0846in" fo:margin-right="0.0398in" fo:margin-top="0.022in" fo:margin-bottom="0in" loext:contextual-spacing="false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0846in" fo:margin-right="0.0398in" fo:margin-top="0.0008in" fo:margin-bottom="0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846in" fo:margin-right="0.0402in" fo:margin-top="0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0846in" fo:margin-right="0.0402in" fo:margin-top="0in" fo:margin-bottom="0in" loext:contextual-spacing="false" fo:line-height="0.178in" fo:text-indent="0in" style:auto-text-indent="false"/>
    </style:style>
    <style:style style:name="P30" style:family="paragraph" style:parent-style-name="Standard">
      <style:paragraph-properties fo:margin-left="0.0846in" fo:margin-right="0.0402in" fo:margin-top="0in" fo:margin-bottom="0in" loext:contextual-spacing="false" fo:line-height="0.178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0846in" fo:margin-right="0.0402in" fo:margin-top="0in" fo:margin-bottom="0in" loext:contextual-spacing="false" fo:line-height="0.1764in" fo:text-align="justify" style:justify-single-word="false" fo:text-indent="0in" style:auto-text-indent="false"/>
    </style:style>
    <style:style style:name="P32" style:family="paragraph" style:parent-style-name="Standard">
      <style:paragraph-properties fo:margin-top="0.0071in" fo:margin-bottom="0in" loext:contextual-spacing="false" fo:line-height="0.0693in"/>
      <style:text-properties fo:font-size="5pt" fo:language="pt" fo:country="BR" style:font-size-asian="5pt" style:font-size-complex="5pt"/>
    </style:style>
    <style:style style:name="P33" style:family="paragraph" style:parent-style-name="Standard">
      <style:paragraph-properties fo:margin-top="0.0071in" fo:margin-bottom="0in" loext:contextual-spacing="false" fo:line-height="0.1528in"/>
      <style:text-properties fo:language="pt" fo:country="BR"/>
    </style:style>
    <style:style style:name="P34" style:family="paragraph" style:parent-style-name="Standard">
      <style:paragraph-properties fo:margin-left="0.0846in" fo:margin-right="4.0256in" fo:margin-top="0in" fo:margin-bottom="0in" loext:contextual-spacing="false" fo:line-height="100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0846in" fo:margin-right="0.0429in" fo:margin-top="0in" fo:margin-bottom="0in" loext:contextual-spacing="false" fo:line-height="10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0846in" fo:margin-right="0.0453in" fo:margin-top="0in" fo:margin-bottom="0in" loext:contextual-spacing="false" fo:line-height="0.1756in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0846in" fo:margin-right="0.0453in" fo:margin-top="0.022in" fo:margin-bottom="0in" loext:contextual-spacing="false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0846in" fo:margin-right="0.048in" fo:margin-top="0in" fo:margin-bottom="0in" loext:contextual-spacing="false" fo:line-height="0.1752in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0846in" fo:margin-right="4.7492in" fo:margin-top="0.0008in" fo:margin-bottom="0in" loext:contextual-spacing="false" fo:line-height="200%" fo:text-indent="0in" style:auto-text-indent="false"/>
    </style:style>
    <style:style style:name="P40" style:family="paragraph" style:parent-style-name="Standard">
      <style:paragraph-properties fo:margin-left="0.0846in" fo:margin-right="0.4492in" fo:margin-top="0in" fo:margin-bottom="0in" loext:contextual-spacing="false" fo:line-height="0.1756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5764in" fo:margin-right="-0.0138in" fo:margin-top="0.0008in" fo:margin-bottom="0in" loext:contextual-spacing="false" fo:line-height="100%" fo:text-indent="0in" style:auto-text-indent="false"/>
    </style:style>
    <style:style style:name="P42" style:family="paragraph" style:parent-style-name="Standard">
      <style:paragraph-properties fo:margin-left="0.5764in" fo:margin-right="-0.0138in" fo:margin-top="0in" fo:margin-bottom="0in" loext:contextual-spacing="false" fo:line-height="0.1764in" fo:text-indent="0in" style:auto-text-indent="false"/>
    </style:style>
    <style:style style:name="P43" style:family="paragraph" style:parent-style-name="Standard">
      <style:paragraph-properties fo:margin-left="0.0846in" fo:margin-right="0.4453in" fo:margin-top="0in" fo:margin-bottom="0in" loext:contextual-spacing="false" fo:line-height="0.1764in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0846in" fo:margin-right="0.4165in" fo:margin-top="0.0008in" fo:margin-bottom="0in" loext:contextual-spacing="false" fo:line-height="100%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0846in" fo:margin-right="0.1272in" fo:margin-top="0.0008in" fo:margin-bottom="0in" loext:contextual-spacing="false" fo:line-height="100%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0846in" fo:margin-right="1.0193in" fo:margin-top="0.0008in" fo:margin-bottom="0in" loext:contextual-spacing="false" fo:line-height="100%" fo:text-align="justify" style:justify-single-word="false" fo:text-indent="0in" style:auto-text-indent="false"/>
    </style:style>
    <style:style style:name="P47" style:family="paragraph" style:parent-style-name="Standard">
      <style:paragraph-properties fo:margin-top="0.0091in" fo:margin-bottom="0in" loext:contextual-spacing="false" fo:line-height="0.1665in"/>
      <style:text-properties fo:font-size="12pt" fo:language="pt" fo:country="BR" style:font-size-asian="12pt" style:font-size-complex="12pt"/>
    </style:style>
    <style:style style:name="P48" style:family="paragraph" style:parent-style-name="Standard">
      <style:paragraph-properties fo:margin-top="0.0091in" fo:margin-bottom="0in" loext:contextual-spacing="false" fo:line-height="0.1665in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.0846in" fo:margin-right="0.0409in" fo:margin-top="0in" fo:margin-bottom="0in" loext:contextual-spacing="false" fo:line-height="100%" fo:text-indent="0in" style:auto-text-indent="false"/>
    </style:style>
    <style:style style:name="P50" style:family="paragraph" style:parent-style-name="Standard">
      <style:paragraph-properties fo:margin-left="0.0846in" fo:margin-right="0.0409in" fo:margin-top="0in" fo:margin-bottom="0in" loext:contextual-spacing="false" fo:line-height="100%" fo:text-align="justify" style:justify-single-word="false" fo:text-indent="0in" style:auto-text-indent="false"/>
    </style:style>
    <style:style style:name="P51" style:family="paragraph" style:parent-style-name="Standard">
      <style:paragraph-properties fo:margin-left="0.0846in" fo:margin-right="0.0409in" fo:margin-top="0in" fo:margin-bottom="0in" loext:contextual-spacing="false" fo:line-height="0.1764in" fo:text-indent="0in" style:auto-text-indent="false"/>
    </style:style>
    <style:style style:name="P52" style:family="paragraph" style:parent-style-name="Standard">
      <style:paragraph-properties fo:margin-left="0.0846in" fo:margin-right="0.0409in" fo:margin-top="0.022in" fo:margin-bottom="0in" loext:contextual-spacing="false" fo:line-height="100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.0846in" fo:margin-right="0.0409in" fo:margin-top="0.0244in" fo:margin-bottom="0in" loext:contextual-spacing="false" fo:line-height="0.1764in" fo:text-indent="0in" style:auto-text-indent="false"/>
    </style:style>
    <style:style style:name="P54" style:family="paragraph" style:parent-style-name="Standard">
      <style:paragraph-properties fo:margin-left="0.0846in" fo:margin-right="0.039in" fo:margin-top="0in" fo:margin-bottom="0in" loext:contextual-spacing="false" fo:line-height="100%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0846in" fo:margin-right="0.039in" fo:margin-top="0in" fo:margin-bottom="0in" loext:contextual-spacing="false" fo:line-height="99%" fo:text-align="justify" style:justify-single-word="false" fo:text-indent="0in" style:auto-text-indent="false"/>
    </style:style>
    <style:style style:name="P56" style:family="paragraph" style:parent-style-name="Standard">
      <style:paragraph-properties fo:margin-top="0.0055in" fo:margin-bottom="0in" loext:contextual-spacing="false" fo:line-height="0.1807in"/>
      <style:text-properties fo:font-size="13pt" style:font-size-asian="13pt" style:font-size-complex="13pt"/>
    </style:style>
    <style:style style:name="P57" style:family="paragraph" style:parent-style-name="Standard">
      <style:paragraph-properties fo:margin-top="0.0055in" fo:margin-bottom="0in" loext:contextual-spacing="false" fo:line-height="0.1043in"/>
      <style:text-properties fo:font-size="7.5pt" fo:language="pt" fo:country="BR" style:font-size-asian="7.5pt" style:font-size-complex="7.5pt"/>
    </style:style>
    <style:style style:name="P58" style:family="paragraph" style:parent-style-name="Standard">
      <style:paragraph-properties fo:margin-top="0.0055in" fo:margin-bottom="0in" loext:contextual-spacing="false" fo:line-height="0.1528in"/>
      <style:text-properties fo:language="pt" fo:country="BR"/>
    </style:style>
    <style:style style:name="P59" style:family="paragraph" style:parent-style-name="Standard">
      <style:paragraph-properties fo:margin-top="0.0055in" fo:margin-bottom="0in" loext:contextual-spacing="false" fo:line-height="0.1181in"/>
      <style:text-properties fo:font-size="8.5pt" style:font-size-asian="8.5pt" style:font-size-complex="8.5pt"/>
    </style:style>
    <style:style style:name="P60" style:family="paragraph" style:parent-style-name="Standard">
      <style:paragraph-properties fo:margin-top="0.0055in" fo:margin-bottom="0in" loext:contextual-spacing="false" fo:line-height="0.1181in"/>
      <style:text-properties fo:font-size="8.5pt" fo:language="pt" fo:country="BR" style:font-size-asian="8.5pt" style:font-size-complex="8.5pt"/>
    </style:style>
    <style:style style:name="P61" style:family="paragraph" style:parent-style-name="Standard">
      <style:paragraph-properties fo:margin-top="0.0055in" fo:margin-bottom="0in" loext:contextual-spacing="false" fo:line-height="0.1252in"/>
      <style:text-properties fo:font-size="9pt" style:font-size-asian="9pt" style:font-size-complex="9pt"/>
    </style:style>
    <style:style style:name="P62" style:family="paragraph" style:parent-style-name="Standard">
      <style:paragraph-properties fo:margin-top="0.0055in" fo:margin-bottom="0in" loext:contextual-spacing="false" fo:line-height="0.0902in"/>
      <style:text-properties fo:font-size="6.5pt" fo:language="pt" fo:country="BR" style:font-size-asian="6.5pt" style:font-size-complex="6.5pt"/>
    </style:style>
    <style:style style:name="P63" style:family="paragraph" style:parent-style-name="Standard">
      <style:paragraph-properties fo:margin-top="0.0055in" fo:margin-bottom="0in" loext:contextual-spacing="false" fo:line-height="0.0902in"/>
      <style:text-properties fo:font-size="6.5pt" style:font-size-asian="6.5pt" style:font-size-complex="6.5pt"/>
    </style:style>
    <style:style style:name="P64" style:family="paragraph" style:parent-style-name="Standard">
      <style:paragraph-properties fo:margin-top="0.0055in" fo:margin-bottom="0in" loext:contextual-spacing="false" fo:line-height="0.0693in"/>
      <style:text-properties fo:font-size="5pt" fo:language="pt" fo:country="BR" style:font-size-asian="5pt" style:font-size-complex="5pt"/>
    </style:style>
    <style:style style:name="P65" style:family="paragraph" style:parent-style-name="Standard" style:master-page-name="Converted1">
      <style:paragraph-properties fo:margin-top="0.0055in" fo:margin-bottom="0in" loext:contextual-spacing="false" fo:line-height="0.1665in" style:page-number="auto"/>
      <style:text-properties fo:font-size="12pt" fo:language="pt" fo:country="BR" style:font-size-asian="12pt" style:font-size-complex="12pt"/>
    </style:style>
    <style:style style:name="P66" style:family="paragraph" style:parent-style-name="Standard" style:master-page-name="Converted2">
      <style:paragraph-properties fo:margin-top="0.0055in" fo:margin-bottom="0in" loext:contextual-spacing="false" fo:line-height="0.1665in" style:page-number="auto"/>
      <style:text-properties fo:font-size="12pt" fo:language="pt" fo:country="BR" style:font-size-asian="12pt" style:font-size-complex="12pt"/>
    </style:style>
    <style:style style:name="P67" style:family="paragraph" style:parent-style-name="Standard" style:master-page-name="Converted13">
      <style:paragraph-properties fo:margin-top="0.0055in" fo:margin-bottom="0in" loext:contextual-spacing="false" fo:line-height="0.1665in" style:page-number="auto"/>
      <style:text-properties fo:font-size="12pt" style:font-size-asian="12pt" style:font-size-complex="12pt"/>
    </style:style>
    <style:style style:name="P68" style:family="paragraph" style:parent-style-name="Standard">
      <style:paragraph-properties fo:margin-top="0.0102in" fo:margin-bottom="0in" loext:contextual-spacing="false" fo:line-height="0.1665in"/>
      <style:text-properties fo:font-size="12pt" fo:language="pt" fo:country="BR" style:font-size-asian="12pt" style:font-size-complex="12pt"/>
    </style:style>
    <style:style style:name="P69" style:family="paragraph" style:parent-style-name="Standard">
      <style:paragraph-properties fo:margin-top="0.0102in" fo:margin-bottom="0in" loext:contextual-spacing="false" fo:line-height="0.1665in"/>
      <style:text-properties fo:font-size="12pt" style:font-size-asian="12pt" style:font-size-complex="12pt"/>
    </style:style>
    <style:style style:name="P70" style:family="paragraph" style:parent-style-name="Standard">
      <style:paragraph-properties fo:margin-left="0.0846in" fo:margin-right="2.8839in" fo:margin-top="0in" fo:margin-bottom="0in" loext:contextual-spacing="false" fo:line-height="100%" fo:text-align="justify" style:justify-single-word="false" fo:text-indent="0in" style:auto-text-indent="false"/>
    </style:style>
    <style:style style:name="P71" style:family="paragraph" style:parent-style-name="Standard">
      <style:paragraph-properties fo:margin-left="0.0846in" fo:margin-right="3.2543in" fo:margin-top="0in" fo:margin-bottom="0in" loext:contextual-spacing="false" fo:line-height="100%" fo:text-align="justify" style:justify-single-word="false" fo:text-indent="0in" style:auto-text-indent="false"/>
    </style:style>
    <style:style style:name="P72" style:family="paragraph" style:parent-style-name="Standard">
      <style:paragraph-properties fo:margin-left="0.0846in" fo:margin-right="3.489in" fo:margin-top="0in" fo:margin-bottom="0in" loext:contextual-spacing="false" fo:line-height="100%" fo:text-align="justify" style:justify-single-word="false" fo:text-indent="0in" style:auto-text-indent="false"/>
    </style:style>
    <style:style style:name="P73" style:family="paragraph" style:parent-style-name="Standard">
      <style:paragraph-properties fo:margin-left="0.0846in" fo:margin-right="3.239in" fo:margin-top="0in" fo:margin-bottom="0in" loext:contextual-spacing="false" fo:line-height="100%" fo:text-align="justify" style:justify-single-word="false" fo:text-indent="0in" style:auto-text-indent="false"/>
    </style:style>
    <style:style style:name="P74" style:family="paragraph" style:parent-style-name="Standard">
      <style:paragraph-properties fo:margin-left="0.0846in" fo:margin-right="0.0598in" fo:margin-top="0in" fo:margin-bottom="0in" loext:contextual-spacing="false" fo:line-height="100%" fo:text-align="justify" style:justify-single-word="false" fo:text-indent="0in" style:auto-text-indent="false"/>
    </style:style>
    <style:style style:name="P75" style:family="paragraph" style:parent-style-name="Standard">
      <style:paragraph-properties fo:margin-left="0.0846in" fo:margin-right="0.0382in" fo:margin-top="0in" fo:margin-bottom="0in" loext:contextual-spacing="false" fo:line-height="100%" fo:text-align="justify" style:justify-single-word="false" fo:text-indent="0in" style:auto-text-indent="false"/>
    </style:style>
    <style:style style:name="P76" style:family="paragraph" style:parent-style-name="Standard">
      <style:paragraph-properties fo:margin-left="0.0846in" fo:margin-right="0.0382in" fo:margin-top="0.0244in" fo:margin-bottom="0in" loext:contextual-spacing="false" fo:line-height="0.1764in" fo:text-align="justify" style:justify-single-word="false" fo:text-indent="0in" style:auto-text-indent="false"/>
    </style:style>
    <style:style style:name="P77" style:family="paragraph" style:parent-style-name="Standard">
      <style:paragraph-properties fo:margin-top="0.0063in" fo:margin-bottom="0in" loext:contextual-spacing="false" fo:line-height="0.0693in"/>
      <style:text-properties fo:font-size="5pt" fo:language="pt" fo:country="BR" style:font-size-asian="5pt" style:font-size-complex="5pt"/>
    </style:style>
    <style:style style:name="P78" style:family="paragraph" style:parent-style-name="Standard">
      <style:paragraph-properties fo:margin-top="0.0063in" fo:margin-bottom="0in" loext:contextual-spacing="false" fo:line-height="0.0902in"/>
      <style:text-properties fo:font-size="6.5pt" fo:language="pt" fo:country="BR" style:font-size-asian="6.5pt" style:font-size-complex="6.5pt"/>
    </style:style>
    <style:style style:name="P79" style:family="paragraph" style:parent-style-name="Standard">
      <style:paragraph-properties fo:margin-top="0.0063in" fo:margin-bottom="0in" loext:contextual-spacing="false" fo:line-height="0.0902in"/>
      <style:text-properties fo:font-size="6.5pt" style:font-size-asian="6.5pt" style:font-size-complex="6.5pt"/>
    </style:style>
    <style:style style:name="P80" style:family="paragraph" style:parent-style-name="Standard" style:master-page-name="Converted6">
      <style:paragraph-properties fo:margin-top="0.0063in" fo:margin-bottom="0in" loext:contextual-spacing="false" fo:line-height="0.1807in" style:page-number="auto"/>
      <style:text-properties fo:font-size="13pt" fo:language="pt" fo:country="BR" style:font-size-asian="13pt" style:font-size-complex="13pt"/>
    </style:style>
    <style:style style:name="P81" style:family="paragraph" style:parent-style-name="Standard">
      <style:paragraph-properties fo:margin-left="0.0846in" fo:margin-right="4.0673in" fo:margin-top="0in" fo:margin-bottom="0in" loext:contextual-spacing="false" fo:line-height="100%" fo:text-align="justify" style:justify-single-word="false" fo:text-indent="0in" style:auto-text-indent="false"/>
    </style:style>
    <style:style style:name="P82" style:family="paragraph" style:parent-style-name="Standard">
      <style:paragraph-properties fo:margin-left="0.0846in" fo:margin-right="2.7465in" fo:margin-top="0in" fo:margin-bottom="0in" loext:contextual-spacing="false" fo:line-height="100%" fo:text-align="justify" style:justify-single-word="false" fo:text-indent="0in" style:auto-text-indent="false"/>
    </style:style>
    <style:style style:name="P83" style:family="paragraph" style:parent-style-name="Standard">
      <style:paragraph-properties fo:margin-left="0.0846in" fo:margin-right="0.4437in" fo:margin-top="0.0008in" fo:margin-bottom="0in" loext:contextual-spacing="false" style:line-height-at-least="0.3543in" fo:text-indent="0in" style:auto-text-indent="false"/>
    </style:style>
    <style:style style:name="P84" style:family="paragraph" style:parent-style-name="Standard">
      <style:paragraph-properties fo:margin-left="0.0846in" fo:margin-right="4.2508in" fo:margin-top="0.0008in" fo:margin-bottom="0in" loext:contextual-spacing="false" fo:line-height="100%" fo:text-align="justify" style:justify-single-word="false" fo:text-indent="0in" style:auto-text-indent="false"/>
    </style:style>
    <style:style style:name="P85" style:family="paragraph" style:parent-style-name="Standard">
      <style:paragraph-properties fo:margin-left="0.0846in" fo:margin-right="0.0425in" fo:margin-top="0in" fo:margin-bottom="0in" loext:contextual-spacing="false" fo:line-height="0.1764in" fo:text-indent="0in" style:auto-text-indent="false"/>
    </style:style>
    <style:style style:name="P86" style:family="paragraph" style:parent-style-name="Standard">
      <style:paragraph-properties fo:margin-left="0.0846in" fo:margin-right="0.0425in" fo:margin-top="0in" fo:margin-bottom="0in" loext:contextual-spacing="false" fo:line-height="0.1764in" fo:text-align="justify" style:justify-single-word="false" fo:text-indent="0in" style:auto-text-indent="false"/>
    </style:style>
    <style:style style:name="P87" style:family="paragraph" style:parent-style-name="Standard">
      <style:paragraph-properties fo:margin-left="0.0846in" fo:margin-right="3.5472in" fo:margin-top="0in" fo:margin-bottom="0in" loext:contextual-spacing="false" fo:line-height="0.1764in" fo:text-align="justify" style:justify-single-word="false" fo:text-indent="0in" style:auto-text-indent="false"/>
    </style:style>
    <style:style style:name="P88" style:family="paragraph" style:parent-style-name="Standard">
      <style:paragraph-properties fo:margin-left="0.0846in" fo:margin-right="1.4244in" fo:margin-top="0.0008in" fo:margin-bottom="0in" loext:contextual-spacing="false" fo:line-height="0.1728in" fo:text-align="justify" style:justify-single-word="false" fo:text-indent="0in" style:auto-text-indent="false"/>
    </style:style>
    <style:style style:name="P89" style:family="paragraph" style:parent-style-name="Standard">
      <style:paragraph-properties fo:margin-top="0.0098in" fo:margin-bottom="0in" loext:contextual-spacing="false" fo:line-height="0.1665in"/>
      <style:text-properties fo:font-size="12pt" fo:language="pt" fo:country="BR" style:font-size-asian="12pt" style:font-size-complex="12pt"/>
    </style:style>
    <style:style style:name="P90" style:family="paragraph" style:parent-style-name="Standard">
      <style:paragraph-properties fo:margin-top="0.0098in" fo:margin-bottom="0in" loext:contextual-spacing="false" fo:line-height="0.1528in"/>
      <style:text-properties fo:language="pt" fo:country="BR"/>
    </style:style>
    <style:style style:name="P91" style:family="paragraph" style:parent-style-name="Standard">
      <style:paragraph-properties fo:margin-left="0.0846in" fo:margin-right="3.1008in" fo:margin-top="0in" fo:margin-bottom="0in" loext:contextual-spacing="false" fo:line-height="0.1756in" fo:text-align="justify" style:justify-single-word="false" fo:text-indent="0in" style:auto-text-indent="false"/>
    </style:style>
    <style:style style:name="P92" style:family="paragraph" style:parent-style-name="Standard">
      <style:paragraph-properties fo:margin-left="0.0846in" fo:margin-right="0.0417in" fo:margin-top="0in" fo:margin-bottom="0in" loext:contextual-spacing="false" fo:line-height="100%" fo:text-align="justify" style:justify-single-word="false" fo:text-indent="0in" style:auto-text-indent="false"/>
    </style:style>
    <style:style style:name="P93" style:family="paragraph" style:parent-style-name="Standard">
      <style:paragraph-properties fo:margin-left="0.0846in" fo:margin-right="0.0417in" fo:margin-top="0in" fo:margin-bottom="0in" loext:contextual-spacing="false" fo:line-height="0.1764in" fo:text-align="justify" style:justify-single-word="false" fo:text-indent="0in" style:auto-text-indent="false"/>
    </style:style>
    <style:style style:name="P94" style:family="paragraph" style:parent-style-name="Standard">
      <style:paragraph-properties fo:margin-left="0.0846in" fo:margin-right="0.0417in" fo:margin-top="0in" fo:margin-bottom="0in" loext:contextual-spacing="false" fo:line-height="100%" fo:text-align="justify" style:justify-single-word="false" fo:text-indent="0in" style:auto-text-indent="false"/>
      <style:text-properties style:font-name="Trebuchet MS" fo:language="pt" fo:country="BR" style:font-name-asian="Trebuchet MS1" style:font-name-complex="Trebuchet MS1"/>
    </style:style>
    <style:style style:name="P95" style:family="paragraph" style:parent-style-name="Standard">
      <style:paragraph-properties fo:margin-left="0.0846in" fo:margin-right="2.4634in" fo:margin-top="0in" fo:margin-bottom="0in" loext:contextual-spacing="false" fo:line-height="100%" fo:text-align="justify" style:justify-single-word="false" fo:text-indent="0in" style:auto-text-indent="false"/>
    </style:style>
    <style:style style:name="P96" style:family="paragraph" style:parent-style-name="Standard">
      <style:paragraph-properties fo:margin-left="0.0846in" fo:margin-right="3.9618in" fo:margin-top="0in" fo:margin-bottom="0in" loext:contextual-spacing="false" fo:line-height="100%" fo:text-align="justify" style:justify-single-word="false" fo:text-indent="0in" style:auto-text-indent="false"/>
    </style:style>
    <style:style style:name="P97" style:family="paragraph" style:parent-style-name="Standard">
      <style:paragraph-properties fo:margin-top="0.0083in" fo:margin-bottom="0in" loext:contextual-spacing="false" fo:line-height="0.1665in"/>
      <style:text-properties fo:font-size="12pt" fo:language="pt" fo:country="BR" style:font-size-asian="12pt" style:font-size-complex="12pt"/>
    </style:style>
    <style:style style:name="P98" style:family="paragraph" style:parent-style-name="Standard" style:master-page-name="Converted4">
      <style:paragraph-properties fo:margin-top="0.0083in" fo:margin-bottom="0in" loext:contextual-spacing="false" fo:line-height="0.1807in" style:page-number="auto"/>
      <style:text-properties fo:font-size="13pt" style:font-size-asian="13pt" style:font-size-complex="13pt"/>
    </style:style>
    <style:style style:name="P99" style:family="paragraph" style:parent-style-name="Standard">
      <style:paragraph-properties fo:margin-left="0.0846in" fo:margin-right="1.7665in" fo:margin-top="0in" fo:margin-bottom="0in" loext:contextual-spacing="false" fo:line-height="100%" fo:text-align="justify" style:justify-single-word="false" fo:text-indent="0in" style:auto-text-indent="false"/>
    </style:style>
    <style:style style:name="P100" style:family="paragraph" style:parent-style-name="Standard">
      <style:paragraph-properties fo:margin-left="0.0846in" fo:margin-right="0.0465in" fo:margin-top="0.0008in" fo:margin-bottom="0in" loext:contextual-spacing="false" fo:line-height="100%" fo:text-align="justify" style:justify-single-word="false" fo:text-indent="0in" style:auto-text-indent="false"/>
    </style:style>
    <style:style style:name="P101" style:family="paragraph" style:parent-style-name="Standard">
      <style:paragraph-properties fo:margin-left="0.0846in" fo:margin-right="1.6417in" fo:margin-top="0in" fo:margin-bottom="0in" loext:contextual-spacing="false" fo:line-height="0.1866in" fo:text-align="justify" style:justify-single-word="false" fo:text-indent="0in" style:auto-text-indent="false"/>
    </style:style>
    <style:style style:name="P102" style:family="paragraph" style:parent-style-name="Standard">
      <style:paragraph-properties fo:margin-left="0.0846in" fo:margin-right="4.1953in" fo:margin-top="0.0008in" fo:margin-bottom="0in" loext:contextual-spacing="false" fo:line-height="100%" fo:text-align="justify" style:justify-single-word="false" fo:text-indent="0in" style:auto-text-indent="false"/>
    </style:style>
    <style:style style:name="P103" style:family="paragraph" style:parent-style-name="Standard">
      <style:paragraph-properties fo:margin-left="0.0846in" fo:margin-right="3.4764in" fo:margin-top="0in" fo:margin-bottom="0in" loext:contextual-spacing="false" fo:line-height="0.1866in" fo:text-align="justify" style:justify-single-word="false" fo:text-indent="0in" style:auto-text-indent="false"/>
    </style:style>
    <style:style style:name="P104" style:family="paragraph" style:parent-style-name="Standard">
      <style:paragraph-properties fo:margin-left="0.0846in" fo:margin-right="0.9445in" fo:margin-top="0.0008in" fo:margin-bottom="0in" loext:contextual-spacing="false" fo:line-height="100%" fo:text-align="justify" style:justify-single-word="false" fo:text-indent="0in" style:auto-text-indent="false"/>
    </style:style>
    <style:style style:name="P105" style:family="paragraph" style:parent-style-name="Standard">
      <style:paragraph-properties fo:margin-left="0.0846in" fo:margin-right="1.2244in" fo:margin-top="0.0008in" fo:margin-bottom="0in" loext:contextual-spacing="false" fo:line-height="100%" fo:text-align="justify" style:justify-single-word="false" fo:text-indent="0in" style:auto-text-indent="false"/>
    </style:style>
    <style:style style:name="P106" style:family="paragraph" style:parent-style-name="Standard">
      <style:paragraph-properties fo:margin-top="0.0138in" fo:margin-bottom="0in" loext:contextual-spacing="false" fo:line-height="0.1665in"/>
      <style:text-properties fo:font-size="12pt" style:font-size-asian="12pt" style:font-size-complex="12pt"/>
    </style:style>
    <style:style style:name="P107" style:family="paragraph" style:parent-style-name="Standard" style:master-page-name="Converted3">
      <style:paragraph-properties fo:margin-top="0.0138in" fo:margin-bottom="0in" loext:contextual-spacing="false" fo:line-height="0.1665in" style:page-number="auto"/>
      <style:text-properties fo:font-size="12pt" fo:language="pt" fo:country="BR" style:font-size-asian="12pt" style:font-size-complex="12pt"/>
    </style:style>
    <style:style style:name="P108" style:family="paragraph" style:parent-style-name="Standard">
      <style:paragraph-properties fo:margin-left="0.0846in" fo:margin-right="0.0827in" fo:margin-top="0.0138in" fo:margin-bottom="0in" loext:contextual-spacing="false" fo:line-height="100%" fo:text-align="justify" style:justify-single-word="false" fo:text-indent="0in" style:auto-text-indent="false"/>
    </style:style>
    <style:style style:name="P109" style:family="paragraph" style:parent-style-name="Standard">
      <style:paragraph-properties fo:margin-top="0.002in" fo:margin-bottom="0in" loext:contextual-spacing="false" fo:line-height="0.0764in"/>
      <style:text-properties fo:font-size="5.5pt" fo:language="pt" fo:country="BR" style:font-size-asian="5.5pt" style:font-size-complex="5.5pt"/>
    </style:style>
    <style:style style:name="P110" style:family="paragraph" style:parent-style-name="Standard">
      <style:paragraph-properties fo:margin-top="0.002in" fo:margin-bottom="0in" loext:contextual-spacing="false" fo:line-height="0.1319in"/>
      <style:text-properties fo:font-size="9.5pt" fo:language="pt" fo:country="BR" style:font-size-asian="9.5pt" style:font-size-complex="9.5pt"/>
    </style:style>
    <style:style style:name="P111" style:family="paragraph" style:parent-style-name="Standard">
      <style:paragraph-properties fo:margin-top="0.002in" fo:margin-bottom="0in" loext:contextual-spacing="false" fo:line-height="0.1252in"/>
      <style:text-properties fo:font-size="9pt" fo:language="pt" fo:country="BR" style:font-size-asian="9pt" style:font-size-complex="9pt"/>
    </style:style>
    <style:style style:name="P112" style:family="paragraph" style:parent-style-name="Standard">
      <style:paragraph-properties fo:margin-top="0.002in" fo:margin-bottom="0in" loext:contextual-spacing="false" fo:line-height="0.1181in"/>
      <style:text-properties fo:font-size="8.5pt" style:font-size-asian="8.5pt" style:font-size-complex="8.5pt"/>
    </style:style>
    <style:style style:name="P113" style:family="paragraph" style:parent-style-name="Standard">
      <style:paragraph-properties fo:margin-top="0.002in" fo:margin-bottom="0in" loext:contextual-spacing="false" fo:line-height="0.0972in"/>
      <style:text-properties fo:font-size="7pt" fo:language="pt" fo:country="BR" style:font-size-asian="7pt" style:font-size-complex="7pt"/>
    </style:style>
    <style:style style:name="P114" style:family="paragraph" style:parent-style-name="Standard">
      <style:paragraph-properties fo:margin-top="0.002in" fo:margin-bottom="0in" loext:contextual-spacing="false" fo:line-height="0.0972in"/>
      <style:text-properties fo:font-size="7pt" style:font-size-asian="7pt" style:font-size-complex="7pt"/>
    </style:style>
    <style:style style:name="P115" style:family="paragraph" style:parent-style-name="Standard">
      <style:paragraph-properties fo:margin-top="0.002in" fo:margin-bottom="0in" loext:contextual-spacing="false" fo:line-height="0.1665in"/>
      <style:text-properties fo:font-size="12pt" fo:language="pt" fo:country="BR" style:font-size-asian="12pt" style:font-size-complex="12pt"/>
    </style:style>
    <style:style style:name="P116" style:family="paragraph" style:parent-style-name="Standard">
      <style:paragraph-properties fo:margin-left="0.0846in" fo:margin-right="3.3102in" fo:margin-top="0in" fo:margin-bottom="0in" loext:contextual-spacing="false" fo:line-height="100%" fo:text-align="justify" style:justify-single-word="false" fo:text-indent="0in" style:auto-text-indent="false"/>
    </style:style>
    <style:style style:name="P117" style:family="paragraph" style:parent-style-name="Standard">
      <style:paragraph-properties fo:margin-left="0.2555in" fo:margin-right="0.2437in" fo:margin-top="0in" fo:margin-bottom="0in" loext:contextual-spacing="false" fo:line-height="100%" fo:text-align="center" style:justify-single-word="false" fo:text-indent="0in" style:auto-text-indent="false"/>
    </style:style>
    <style:style style:name="P118" style:family="paragraph" style:parent-style-name="Standard">
      <style:paragraph-properties fo:margin-left="0.2555in" fo:margin-right="0.2437in" fo:margin-top="0.0228in" fo:margin-bottom="0in" loext:contextual-spacing="false" fo:line-height="100%" fo:text-align="center" style:justify-single-word="false" fo:text-indent="0in" style:auto-text-indent="false"/>
    </style:style>
    <style:style style:name="P119" style:family="paragraph" style:parent-style-name="Standard">
      <style:paragraph-properties fo:margin-left="2.3028in" fo:margin-right="2.2846in" fo:margin-top="0in" fo:margin-bottom="0in" loext:contextual-spacing="false" fo:line-height="0.1555in" fo:text-align="center" style:justify-single-word="false" fo:text-indent="0in" style:auto-text-indent="false"/>
    </style:style>
    <style:style style:name="P120" style:family="paragraph" style:parent-style-name="Standard">
      <style:paragraph-properties fo:margin-left="1.2807in" fo:margin-right="1.25in" fo:margin-top="0in" fo:margin-bottom="0in" loext:contextual-spacing="false" fo:line-height="100%" fo:text-align="center" style:justify-single-word="false" fo:text-indent="0in" style:auto-text-indent="false"/>
    </style:style>
    <style:style style:name="P121" style:family="paragraph" style:parent-style-name="Standard">
      <style:paragraph-properties fo:margin-left="0.0465in" fo:margin-right="0.0437in" fo:margin-top="0in" fo:margin-bottom="0in" loext:contextual-spacing="false" fo:line-height="100%" fo:text-align="center" style:justify-single-word="false" fo:text-indent="0in" style:auto-text-indent="false"/>
    </style:style>
    <style:style style:name="P122" style:family="paragraph" style:parent-style-name="Standard">
      <style:paragraph-properties fo:margin-left="0.9866in" fo:margin-right="0.9756in" fo:margin-top="0.0228in" fo:margin-bottom="0in" loext:contextual-spacing="false" fo:line-height="100%" fo:text-align="center" style:justify-single-word="false" fo:text-indent="0in" style:auto-text-indent="false"/>
    </style:style>
    <style:style style:name="P123" style:family="paragraph" style:parent-style-name="Standard">
      <style:paragraph-properties fo:margin-top="0.0035in" fo:margin-bottom="0in" loext:contextual-spacing="false" fo:line-height="0.1319in"/>
      <style:text-properties fo:font-size="9.5pt" style:font-size-asian="9.5pt" style:font-size-complex="9.5pt"/>
    </style:style>
    <style:style style:name="P124" style:family="paragraph" style:parent-style-name="Standard">
      <style:paragraph-properties fo:margin-top="0.0035in" fo:margin-bottom="0in" loext:contextual-spacing="false" fo:line-height="0.139in"/>
      <style:text-properties fo:font-size="10pt" style:font-size-asian="10pt" style:font-size-complex="10pt"/>
    </style:style>
    <style:style style:name="P125" style:family="paragraph" style:parent-style-name="Standard">
      <style:paragraph-properties fo:margin-top="0.0035in" fo:margin-bottom="0in" loext:contextual-spacing="false" fo:line-height="0.1528in"/>
    </style:style>
    <style:style style:name="P126" style:family="paragraph" style:parent-style-name="Standard">
      <style:paragraph-properties fo:margin-top="0.0035in" fo:margin-bottom="0in" loext:contextual-spacing="false" fo:line-height="0.1043in"/>
      <style:text-properties fo:font-size="7.5pt" fo:language="pt" fo:country="BR" style:font-size-asian="7.5pt" style:font-size-complex="7.5pt"/>
    </style:style>
    <style:style style:name="P127" style:family="paragraph" style:parent-style-name="Standard">
      <style:paragraph-properties fo:margin-top="0.0035in" fo:margin-bottom="0in" loext:contextual-spacing="false" fo:line-height="0.1043in"/>
      <style:text-properties fo:font-size="7.5pt" style:font-size-asian="7.5pt" style:font-size-complex="7.5pt"/>
    </style:style>
    <style:style style:name="P128" style:family="paragraph" style:parent-style-name="Standard">
      <style:paragraph-properties fo:margin-left="0.0252in" fo:margin-right="-0.0138in" fo:margin-top="0in" fo:margin-bottom="0in" loext:contextual-spacing="false" fo:line-height="100%" fo:text-indent="0in" style:auto-text-indent="false"/>
    </style:style>
    <style:style style:name="P129" style:family="paragraph" style:parent-style-name="Standard">
      <style:paragraph-properties fo:margin-left="0.9484in" fo:margin-right="0.9484in" fo:margin-top="0in" fo:margin-bottom="0in" loext:contextual-spacing="false" fo:line-height="100%" fo:text-align="center" style:justify-single-word="false" fo:text-indent="0in" style:auto-text-indent="false"/>
    </style:style>
    <style:style style:name="P130" style:family="paragraph" style:parent-style-name="Standard">
      <style:paragraph-properties fo:margin-left="0.9736in" fo:margin-right="0.9866in" fo:margin-top="0in" fo:margin-bottom="0in" loext:contextual-spacing="false" fo:line-height="100%" fo:text-align="center" style:justify-single-word="false" fo:text-indent="0in" style:auto-text-indent="false"/>
    </style:style>
    <style:style style:name="P131" style:family="paragraph" style:parent-style-name="Standard">
      <style:paragraph-properties fo:margin-top="0.0028in" fo:margin-bottom="0in" loext:contextual-spacing="false" fo:line-height="0.1319in"/>
      <style:text-properties fo:font-size="9.5pt" fo:language="pt" fo:country="BR" style:font-size-asian="9.5pt" style:font-size-complex="9.5pt"/>
    </style:style>
    <style:style style:name="P132" style:family="paragraph" style:parent-style-name="Standard">
      <style:paragraph-properties fo:margin-top="0.0028in" fo:margin-bottom="0in" loext:contextual-spacing="false" fo:line-height="0.1252in"/>
      <style:text-properties fo:font-size="9pt" fo:language="pt" fo:country="BR" style:font-size-asian="9pt" style:font-size-complex="9pt"/>
    </style:style>
    <style:style style:name="P133" style:family="paragraph" style:parent-style-name="Standard">
      <style:paragraph-properties fo:margin-left="0.922in" fo:margin-right="0.9098in" fo:margin-top="0in" fo:margin-bottom="0in" loext:contextual-spacing="false" fo:line-height="100%" fo:text-align="center" style:justify-single-word="false" fo:text-indent="0in" style:auto-text-indent="false"/>
    </style:style>
    <style:style style:name="P134" style:family="paragraph" style:parent-style-name="Standard">
      <style:paragraph-properties fo:margin-left="0.8717in" fo:margin-right="0.8854in" fo:margin-top="0in" fo:margin-bottom="0in" loext:contextual-spacing="false" fo:line-height="100%" fo:text-align="center" style:justify-single-word="false" fo:text-indent="0in" style:auto-text-indent="false"/>
    </style:style>
    <style:style style:name="P135" style:family="paragraph" style:parent-style-name="Standard">
      <style:paragraph-properties fo:margin-left="0.0846in" fo:margin-right="0.052in" fo:margin-top="0in" fo:margin-bottom="0in" loext:contextual-spacing="false" fo:line-height="0.1154in" fo:text-align="justify" style:justify-single-word="false" fo:text-indent="0in" style:auto-text-indent="false"/>
    </style:style>
    <style:style style:name="P136" style:family="paragraph" style:parent-style-name="Standard">
      <style:paragraph-properties fo:margin-left="0.0846in" fo:margin-right="2.8583in" fo:margin-top="0in" fo:margin-bottom="0in" loext:contextual-spacing="false" fo:line-height="0.1283in" fo:text-align="justify" style:justify-single-word="false" fo:text-indent="0in" style:auto-text-indent="false"/>
    </style:style>
    <style:style style:name="P137" style:family="paragraph" style:parent-style-name="Standard">
      <style:paragraph-properties fo:margin-left="0.0846in" fo:margin-right="4.8098in" fo:margin-top="0in" fo:margin-bottom="0in" loext:contextual-spacing="false" fo:line-height="0.1764in" fo:text-align="justify" style:justify-single-word="false" fo:text-indent="0in" style:auto-text-indent="false"/>
    </style:style>
    <style:style style:name="P138" style:family="paragraph" style:parent-style-name="Standard">
      <style:paragraph-properties fo:margin-left="0.2555in" fo:margin-right="0.2425in" fo:margin-top="0in" fo:margin-bottom="0in" loext:contextual-spacing="false" fo:line-height="100%" fo:text-align="center" style:justify-single-word="false" fo:text-indent="0in" style:auto-text-indent="false"/>
    </style:style>
    <style:style style:name="P139" style:family="paragraph" style:parent-style-name="Standard">
      <style:paragraph-properties fo:margin-left="1.5626in" fo:margin-right="1.5445in" fo:margin-top="0in" fo:margin-bottom="0in" loext:contextual-spacing="false" fo:line-height="0.1598in" fo:text-align="center" style:justify-single-word="false" fo:text-indent="0in" style:auto-text-indent="false"/>
    </style:style>
    <style:style style:name="P140" style:family="paragraph" style:parent-style-name="Standard">
      <style:paragraph-properties fo:margin-left="0.7583in" fo:margin-right="-0.0138in" fo:margin-top="0in" fo:margin-bottom="0in" loext:contextual-spacing="false" fo:line-height="100%" fo:text-indent="0in" style:auto-text-indent="false"/>
    </style:style>
    <style:style style:name="P141" style:family="paragraph" style:parent-style-name="Standard">
      <style:paragraph-properties fo:margin-left="0.8693in" fo:margin-right="-0.0138in" fo:margin-top="0in" fo:margin-bottom="0in" loext:contextual-spacing="false" fo:line-height="100%" fo:text-indent="0in" style:auto-text-indent="false"/>
    </style:style>
    <style:style style:name="P142" style:family="paragraph" style:parent-style-name="Standard">
      <style:paragraph-properties fo:margin-left="0.3992in" fo:margin-right="0.3882in" fo:margin-top="0in" fo:margin-bottom="0in" loext:contextual-spacing="false" fo:line-height="100%" fo:text-align="center" style:justify-single-word="false" fo:text-indent="0in" style:auto-text-indent="false"/>
    </style:style>
    <style:style style:name="P143" style:family="paragraph" style:parent-style-name="Standard">
      <style:paragraph-properties fo:margin-left="0.0866in" fo:margin-right="-0.0138in" fo:margin-top="0in" fo:margin-bottom="0in" loext:contextual-spacing="false" fo:line-height="100%" fo:text-indent="0in" style:auto-text-indent="false"/>
    </style:style>
    <style:style style:name="P144" style:family="paragraph" style:parent-style-name="Standard">
      <style:paragraph-properties fo:margin-left="0.0244in" fo:margin-right="-0.0138in" fo:margin-top="0in" fo:margin-bottom="0in" loext:contextual-spacing="false" fo:line-height="100%" fo:text-indent="0in" style:auto-text-indent="false"/>
    </style:style>
    <style:style style:name="P145" style:family="paragraph" style:parent-style-name="Standard">
      <style:paragraph-properties fo:margin-left="0.0244in" fo:margin-right="-0.0138in" fo:margin-top="0.0437in" fo:margin-bottom="0in" loext:contextual-spacing="false" fo:line-height="100%" fo:text-indent="0in" style:auto-text-indent="false"/>
    </style:style>
    <style:style style:name="P146" style:family="paragraph" style:parent-style-name="Standard">
      <style:paragraph-properties fo:margin-left="0.0244in" fo:margin-right="-0.0138in" fo:margin-top="0.0173in" fo:margin-bottom="0in" loext:contextual-spacing="false" fo:line-height="100%" fo:text-indent="0in" style:auto-text-indent="false"/>
    </style:style>
    <style:style style:name="P147" style:family="paragraph" style:parent-style-name="Standard">
      <style:paragraph-properties fo:margin-left="0.0244in" fo:margin-right="-0.0138in" fo:margin-top="0.0484in" fo:margin-bottom="0in" loext:contextual-spacing="false" fo:line-height="100%" fo:text-indent="0in" style:auto-text-indent="false"/>
    </style:style>
    <style:style style:name="P148" style:family="paragraph" style:parent-style-name="Standard">
      <style:paragraph-properties fo:margin-left="0.0244in" fo:margin-right="-0.0138in" fo:margin-top="0.0236in" fo:margin-bottom="0in" loext:contextual-spacing="false" fo:line-height="100%" fo:text-indent="0in" style:auto-text-indent="false"/>
    </style:style>
    <style:style style:name="P149" style:family="paragraph" style:parent-style-name="Standard">
      <style:paragraph-properties fo:margin-left="0.361in" fo:margin-right="-0.0138in" fo:margin-top="0in" fo:margin-bottom="0in" loext:contextual-spacing="false" fo:line-height="100%" fo:text-indent="0in" style:auto-text-indent="false"/>
    </style:style>
    <style:style style:name="P150" style:family="paragraph" style:parent-style-name="Standard">
      <style:paragraph-properties fo:margin-left="0.3618in" fo:margin-right="0.3602in" fo:margin-top="0in" fo:margin-bottom="0in" loext:contextual-spacing="false" fo:line-height="100%" fo:text-align="center" style:justify-single-word="false" fo:text-indent="0in" style:auto-text-indent="false"/>
    </style:style>
    <style:style style:name="P151" style:family="paragraph" style:parent-style-name="Standard">
      <style:paragraph-properties fo:margin-top="0.0008in" fo:margin-bottom="0in" loext:contextual-spacing="false" fo:line-height="0.1181in"/>
      <style:text-properties fo:font-size="8.5pt" fo:language="pt" fo:country="BR" style:font-size-asian="8.5pt" style:font-size-complex="8.5pt"/>
    </style:style>
    <style:style style:name="P152" style:family="paragraph" style:parent-style-name="Standard">
      <style:paragraph-properties fo:margin-top="0.0008in" fo:margin-bottom="0in" loext:contextual-spacing="false" fo:line-height="0.1181in"/>
      <style:text-properties fo:font-size="8.5pt" style:font-size-asian="8.5pt" style:font-size-complex="8.5pt"/>
    </style:style>
    <style:style style:name="P153" style:family="paragraph" style:parent-style-name="Standard">
      <style:paragraph-properties fo:margin-top="0.0008in" fo:margin-bottom="0in" loext:contextual-spacing="false" fo:line-height="0.111in"/>
      <style:text-properties fo:font-size="8pt" fo:language="pt" fo:country="BR" style:font-size-asian="8pt" style:font-size-complex="8pt"/>
    </style:style>
    <style:style style:name="P154" style:family="paragraph" style:parent-style-name="Standard">
      <style:paragraph-properties fo:margin-top="0.0008in" fo:margin-bottom="0in" loext:contextual-spacing="false" fo:line-height="0.111in"/>
      <style:text-properties fo:font-size="8pt" style:font-size-asian="8pt" style:font-size-complex="8pt"/>
    </style:style>
    <style:style style:name="P155" style:family="paragraph" style:parent-style-name="Standard">
      <style:paragraph-properties fo:margin-top="0.0008in" fo:margin-bottom="0in" loext:contextual-spacing="false" fo:line-height="0.0835in"/>
      <style:text-properties fo:font-size="6pt" style:font-size-asian="6pt" style:font-size-complex="6pt"/>
    </style:style>
    <style:style style:name="P156" style:family="paragraph" style:parent-style-name="Standard">
      <style:paragraph-properties fo:margin-top="0.0008in" fo:margin-bottom="0in" loext:contextual-spacing="false" fo:line-height="0.0835in"/>
      <style:text-properties fo:font-size="6pt" fo:language="pt" fo:country="BR" style:font-size-asian="6pt" style:font-size-complex="6pt"/>
    </style:style>
    <style:style style:name="P157" style:family="paragraph" style:parent-style-name="Standard" style:master-page-name="Converted7">
      <style:paragraph-properties fo:margin-top="0.0008in" fo:margin-bottom="0in" loext:contextual-spacing="false" fo:line-height="0.0764in" style:page-number="auto"/>
      <style:text-properties fo:font-size="5.5pt" fo:language="pt" fo:country="BR" style:font-size-asian="5.5pt" style:font-size-complex="5.5pt"/>
    </style:style>
    <style:style style:name="P158" style:family="paragraph" style:parent-style-name="Standard">
      <style:paragraph-properties fo:margin-left="0.3563in" fo:margin-right="0.3547in" fo:margin-top="0in" fo:margin-bottom="0in" loext:contextual-spacing="false" fo:line-height="100%" fo:text-align="center" style:justify-single-word="false" fo:text-indent="0in" style:auto-text-indent="false"/>
    </style:style>
    <style:style style:name="P159" style:family="paragraph" style:parent-style-name="Standard">
      <style:paragraph-properties fo:margin-left="0.3102in" fo:margin-right="-0.0138in" fo:margin-top="0in" fo:margin-bottom="0in" loext:contextual-spacing="false" fo:line-height="100%" fo:text-indent="0in" style:auto-text-indent="false"/>
    </style:style>
    <style:style style:name="P160" style:family="paragraph" style:parent-style-name="Standard">
      <style:paragraph-properties fo:margin-left="0.2984in" fo:margin-right="-0.0138in" fo:margin-top="0in" fo:margin-bottom="0in" loext:contextual-spacing="false" fo:line-height="100%" fo:text-indent="0in" style:auto-text-indent="false"/>
    </style:style>
    <style:style style:name="P161" style:family="paragraph" style:parent-style-name="Standard">
      <style:paragraph-properties fo:margin-left="0.261in" fo:margin-right="-0.0138in" fo:margin-top="0in" fo:margin-bottom="0in" loext:contextual-spacing="false" fo:line-height="100%" fo:text-indent="0in" style:auto-text-indent="false"/>
    </style:style>
    <style:style style:name="P162" style:family="paragraph" style:parent-style-name="Standard">
      <style:paragraph-properties fo:margin-left="0.2618in" fo:margin-right="-0.0138in" fo:margin-top="0in" fo:margin-bottom="0in" loext:contextual-spacing="false" fo:line-height="100%" fo:text-indent="0in" style:auto-text-indent="false"/>
    </style:style>
    <style:style style:name="P163" style:family="paragraph" style:parent-style-name="Standard">
      <style:paragraph-properties fo:margin-left="0.0846in" fo:margin-right="0.0508in" fo:margin-top="0in" fo:margin-bottom="0in" loext:contextual-spacing="false" fo:line-height="0.1161in" fo:text-align="justify" style:justify-single-word="false" fo:text-indent="0in" style:auto-text-indent="false"/>
    </style:style>
    <style:style style:name="P164" style:family="paragraph" style:parent-style-name="Standard">
      <style:paragraph-properties fo:margin-left="0.0846in" fo:margin-right="0.0508in" fo:margin-top="0in" fo:margin-bottom="0in" loext:contextual-spacing="false" fo:line-height="0.1181in" fo:text-align="justify" style:justify-single-word="false" fo:text-indent="0in" style:auto-text-indent="false"/>
    </style:style>
    <style:style style:name="P165" style:family="paragraph" style:parent-style-name="Standard">
      <style:paragraph-properties fo:margin-left="0.0846in" fo:margin-right="2.8598in" fo:margin-top="0.0008in" fo:margin-bottom="0in" loext:contextual-spacing="false" fo:line-height="100%" fo:text-align="justify" style:justify-single-word="false" fo:text-indent="0in" style:auto-text-indent="false"/>
    </style:style>
    <style:style style:name="P166" style:family="paragraph" style:parent-style-name="Standard">
      <style:paragraph-properties fo:margin-left="0.0846in" fo:margin-right="2.8598in" fo:margin-top="0in" fo:margin-bottom="0in" loext:contextual-spacing="false" fo:line-height="0.1283in" fo:text-align="justify" style:justify-single-word="false" fo:text-indent="0in" style:auto-text-indent="false"/>
    </style:style>
    <style:style style:name="P167" style:family="paragraph" style:parent-style-name="Standard">
      <style:paragraph-properties fo:margin-left="0.6055in" fo:margin-right="0.5882in" fo:margin-top="0in" fo:margin-bottom="0in" loext:contextual-spacing="false" fo:line-height="0.1571in" fo:text-align="center" style:justify-single-word="false" fo:text-indent="0in" style:auto-text-indent="false"/>
    </style:style>
    <style:style style:name="P168" style:family="paragraph" style:parent-style-name="Standard">
      <style:paragraph-properties fo:margin-top="0.0075in" fo:margin-bottom="0in" loext:contextual-spacing="false" fo:line-height="0.1665in"/>
      <style:text-properties fo:font-size="12pt" fo:language="pt" fo:country="BR" style:font-size-asian="12pt" style:font-size-complex="12pt"/>
    </style:style>
    <style:style style:name="P169" style:family="paragraph" style:parent-style-name="Standard">
      <style:paragraph-properties fo:margin-left="0.7555in" fo:margin-right="-0.0138in" fo:margin-top="0in" fo:margin-bottom="0in" loext:contextual-spacing="false" fo:line-height="100%" fo:text-indent="0in" style:auto-text-indent="false"/>
    </style:style>
    <style:style style:name="P170" style:family="paragraph" style:parent-style-name="Standard">
      <style:paragraph-properties fo:margin-left="0.8665in" fo:margin-right="-0.0138in" fo:margin-top="0in" fo:margin-bottom="0in" loext:contextual-spacing="false" fo:line-height="100%" fo:text-indent="0in" style:auto-text-indent="false"/>
    </style:style>
    <style:style style:name="P171" style:family="paragraph" style:parent-style-name="Standard">
      <style:paragraph-properties fo:margin-left="0.3598in" fo:margin-right="-0.0138in" fo:margin-top="0in" fo:margin-bottom="0in" loext:contextual-spacing="false" fo:line-height="100%" fo:text-indent="0in" style:auto-text-indent="false"/>
    </style:style>
    <style:style style:name="P172" style:family="paragraph" style:parent-style-name="Standard">
      <style:paragraph-properties fo:margin-left="0.361in" fo:margin-right="0.3591in" fo:margin-top="0in" fo:margin-bottom="0in" loext:contextual-spacing="false" fo:line-height="100%" fo:text-align="center" style:justify-single-word="false" fo:text-indent="0in" style:auto-text-indent="false"/>
    </style:style>
    <style:style style:name="P173" style:family="paragraph" style:parent-style-name="Standard">
      <style:paragraph-properties fo:margin-left="0.3602in" fo:margin-right="0.3591in" fo:margin-top="0in" fo:margin-bottom="0in" loext:contextual-spacing="false" fo:line-height="100%" fo:text-align="center" style:justify-single-word="false" fo:text-indent="0in" style:auto-text-indent="false"/>
    </style:style>
    <style:style style:name="P174" style:family="paragraph" style:parent-style-name="Standard">
      <style:paragraph-properties fo:margin-top="0.0047in" fo:margin-bottom="0in" loext:contextual-spacing="false" fo:line-height="0.1181in"/>
      <style:text-properties fo:font-size="8.5pt" fo:language="pt" fo:country="BR" style:font-size-asian="8.5pt" style:font-size-complex="8.5pt"/>
    </style:style>
    <style:style style:name="P175" style:family="paragraph" style:parent-style-name="Standard">
      <style:paragraph-properties fo:margin-top="0.0047in" fo:margin-bottom="0in" loext:contextual-spacing="false" fo:line-height="0.1181in"/>
      <style:text-properties fo:font-size="8.5pt" style:font-size-asian="8.5pt" style:font-size-complex="8.5pt"/>
    </style:style>
    <style:style style:name="P176" style:family="paragraph" style:parent-style-name="Standard">
      <style:paragraph-properties fo:margin-top="0.0047in" fo:margin-bottom="0in" loext:contextual-spacing="false" fo:line-height="0.0902in"/>
      <style:text-properties fo:font-size="6.5pt" fo:language="pt" fo:country="BR" style:font-size-asian="6.5pt" style:font-size-complex="6.5pt"/>
    </style:style>
    <style:style style:name="P177" style:family="paragraph" style:parent-style-name="Standard">
      <style:paragraph-properties fo:margin-top="0.0047in" fo:margin-bottom="0in" loext:contextual-spacing="false" fo:line-height="0.0902in"/>
      <style:text-properties fo:font-size="6.5pt" style:font-size-asian="6.5pt" style:font-size-complex="6.5pt"/>
    </style:style>
    <style:style style:name="P178" style:family="paragraph" style:parent-style-name="Standard">
      <style:paragraph-properties fo:margin-left="0.3547in" fo:margin-right="0.3535in" fo:margin-top="0in" fo:margin-bottom="0in" loext:contextual-spacing="false" fo:line-height="100%" fo:text-align="center" style:justify-single-word="false" fo:text-indent="0in" style:auto-text-indent="false"/>
    </style:style>
    <style:style style:name="P179" style:family="paragraph" style:parent-style-name="Standard">
      <style:paragraph-properties fo:margin-left="0.2972in" fo:margin-right="-0.0138in" fo:margin-top="0in" fo:margin-bottom="0in" loext:contextual-spacing="false" fo:line-height="100%" fo:text-indent="0in" style:auto-text-indent="false"/>
    </style:style>
    <style:style style:name="P180" style:family="paragraph" style:parent-style-name="Standard">
      <style:paragraph-properties fo:margin-left="0.2602in" fo:margin-right="-0.0138in" fo:margin-top="0in" fo:margin-bottom="0in" loext:contextual-spacing="false" fo:line-height="100%" fo:text-indent="0in" style:auto-text-indent="false"/>
    </style:style>
    <style:style style:name="P181" style:family="paragraph" style:parent-style-name="Standard">
      <style:paragraph-properties fo:margin-top="0.0134in" fo:margin-bottom="0in" loext:contextual-spacing="false" fo:line-height="0.1528in"/>
      <style:text-properties fo:language="pt" fo:country="BR"/>
    </style:style>
    <style:style style:name="P182" style:family="paragraph" style:parent-style-name="Standard">
      <style:paragraph-properties fo:margin-top="0.0134in" fo:margin-bottom="0in" loext:contextual-spacing="false" fo:line-height="0.1665in"/>
      <style:text-properties fo:font-size="12pt" fo:language="pt" fo:country="BR" style:font-size-asian="12pt" style:font-size-complex="12pt"/>
    </style:style>
    <style:style style:name="P183" style:family="paragraph" style:parent-style-name="Standard">
      <style:paragraph-properties fo:margin-top="0.0134in" fo:margin-bottom="0in" loext:contextual-spacing="false" fo:line-height="0.1665in"/>
      <style:text-properties fo:font-size="12pt" style:font-size-asian="12pt" style:font-size-complex="12pt"/>
    </style:style>
    <style:style style:name="P184" style:family="paragraph" style:parent-style-name="Standard" style:master-page-name="Converted9">
      <style:paragraph-properties fo:margin-top="0.0134in" fo:margin-bottom="0in" loext:contextual-spacing="false" fo:line-height="0.1807in" style:page-number="auto"/>
      <style:text-properties fo:font-size="13pt" fo:language="pt" fo:country="BR" style:font-size-asian="13pt" style:font-size-complex="13pt"/>
    </style:style>
    <style:style style:name="P185" style:family="paragraph" style:parent-style-name="Standard" style:master-page-name="Converted10">
      <style:paragraph-properties fo:margin-top="0.0134in" fo:margin-bottom="0in" loext:contextual-spacing="false" fo:line-height="0.1807in" style:page-number="auto"/>
      <style:text-properties fo:font-size="13pt" fo:language="pt" fo:country="BR" style:font-size-asian="13pt" style:font-size-complex="13pt"/>
    </style:style>
    <style:style style:name="P186" style:family="paragraph" style:parent-style-name="Standard" style:master-page-name="Converted11">
      <style:paragraph-properties fo:margin-top="0.0134in" fo:margin-bottom="0in" loext:contextual-spacing="false" fo:line-height="0.1807in" style:page-number="auto"/>
      <style:text-properties fo:font-size="13pt" fo:language="pt" fo:country="BR" style:font-size-asian="13pt" style:font-size-complex="13pt"/>
    </style:style>
    <style:style style:name="P187" style:family="paragraph" style:parent-style-name="Standard">
      <style:paragraph-properties fo:margin-left="0.0846in" fo:margin-right="2.55in" fo:margin-top="0in" fo:margin-bottom="0in" loext:contextual-spacing="false" fo:line-height="100%" fo:text-align="justify" style:justify-single-word="false" fo:text-indent="0in" style:auto-text-indent="false"/>
    </style:style>
    <style:style style:name="P188" style:family="paragraph" style:parent-style-name="Standard">
      <style:paragraph-properties fo:margin-top="0.0043in" fo:margin-bottom="0in" loext:contextual-spacing="false" fo:line-height="0.1665in"/>
      <style:text-properties fo:font-size="12pt" fo:language="pt" fo:country="BR" style:font-size-asian="12pt" style:font-size-complex="12pt"/>
    </style:style>
    <style:style style:name="P189" style:family="paragraph" style:parent-style-name="Standard">
      <style:paragraph-properties fo:margin-top="0.0043in" fo:margin-bottom="0in" loext:contextual-spacing="false" fo:line-height="0.0972in"/>
      <style:text-properties fo:font-size="7pt" fo:language="pt" fo:country="BR" style:font-size-asian="7pt" style:font-size-complex="7pt"/>
    </style:style>
    <style:style style:name="P190" style:family="paragraph" style:parent-style-name="Standard">
      <style:paragraph-properties fo:margin-top="0.0043in" fo:margin-bottom="0in" loext:contextual-spacing="false" fo:line-height="0.0972in"/>
      <style:text-properties fo:font-size="7pt" style:font-size-asian="7pt" style:font-size-complex="7pt"/>
    </style:style>
    <style:style style:name="P191" style:family="paragraph" style:parent-style-name="Standard">
      <style:paragraph-properties fo:margin-top="0.0043in" fo:margin-bottom="0in" loext:contextual-spacing="false" fo:line-height="0.1807in"/>
      <style:text-properties fo:font-size="13pt" style:font-size-asian="13pt" style:font-size-complex="13pt"/>
    </style:style>
    <style:style style:name="P192" style:family="paragraph" style:parent-style-name="Standard">
      <style:paragraph-properties fo:margin-top="0.0043in" fo:margin-bottom="0in" loext:contextual-spacing="false" fo:line-height="0.1252in"/>
      <style:text-properties fo:font-size="9pt" fo:language="pt" fo:country="BR" style:font-size-asian="9pt" style:font-size-complex="9pt"/>
    </style:style>
    <style:style style:name="P193" style:family="paragraph" style:parent-style-name="Standard" style:master-page-name="Converted5">
      <style:paragraph-properties fo:margin-top="0.0043in" fo:margin-bottom="0in" loext:contextual-spacing="false" fo:line-height="0.1665in" style:page-number="auto"/>
      <style:text-properties fo:font-size="12pt" fo:language="pt" fo:country="BR" style:font-size-asian="12pt" style:font-size-complex="12pt"/>
    </style:style>
    <style:style style:name="P194" style:family="paragraph" style:parent-style-name="Standard" style:master-page-name="Converted12">
      <style:paragraph-properties fo:margin-top="0.0043in" fo:margin-bottom="0in" loext:contextual-spacing="false" fo:line-height="0.0902in" style:page-number="auto"/>
      <style:text-properties fo:font-size="6.5pt" fo:language="pt" fo:country="BR" style:font-size-asian="6.5pt" style:font-size-complex="6.5pt"/>
    </style:style>
    <style:style style:name="P195" style:family="paragraph" style:parent-style-name="Standard">
      <style:paragraph-properties fo:margin-left="0.3283in" fo:margin-right="0.3098in" fo:margin-top="0in" fo:margin-bottom="0in" loext:contextual-spacing="false" fo:line-height="0.1571in" fo:text-align="center" style:justify-single-word="false" fo:text-indent="0in" style:auto-text-indent="false"/>
    </style:style>
    <style:style style:name="P196" style:family="paragraph" style:parent-style-name="Standard">
      <style:paragraph-properties fo:margin-top="0.0126in" fo:margin-bottom="0in" loext:contextual-spacing="false" fo:line-height="0.1665in"/>
      <style:text-properties fo:font-size="12pt" fo:language="pt" fo:country="BR" style:font-size-asian="12pt" style:font-size-complex="12pt"/>
    </style:style>
    <style:style style:name="P197" style:family="paragraph" style:parent-style-name="Standard">
      <style:paragraph-properties fo:margin-left="0.6602in" fo:margin-right="-0.0138in" fo:margin-top="0in" fo:margin-bottom="0in" loext:contextual-spacing="false" fo:line-height="100%" fo:text-indent="0in" style:auto-text-indent="false"/>
    </style:style>
    <style:style style:name="P198" style:family="paragraph" style:parent-style-name="Standard">
      <style:paragraph-properties fo:margin-left="0.1437in" fo:margin-right="0.1346in" fo:margin-top="0in" fo:margin-bottom="0in" loext:contextual-spacing="false" fo:line-height="100%" fo:text-align="center" style:justify-single-word="false" fo:text-indent="0in" style:auto-text-indent="false"/>
    </style:style>
    <style:style style:name="P199" style:family="paragraph" style:parent-style-name="Standard">
      <style:paragraph-properties fo:margin-left="0.1555in" fo:margin-right="-0.0138in" fo:margin-top="0in" fo:margin-bottom="0in" loext:contextual-spacing="false" fo:line-height="100%" fo:text-indent="0in" style:auto-text-indent="false"/>
    </style:style>
    <style:style style:name="P200" style:family="paragraph" style:parent-style-name="Standard">
      <style:paragraph-properties fo:margin-left="0.1437in" fo:margin-right="0.1307in" fo:margin-top="0in" fo:margin-bottom="0in" loext:contextual-spacing="false" fo:line-height="100%" fo:text-align="center" style:justify-single-word="false" fo:text-indent="0in" style:auto-text-indent="false"/>
    </style:style>
    <style:style style:name="P201" style:family="paragraph" style:parent-style-name="Standard">
      <style:paragraph-properties fo:margin-left="0.1437in" fo:margin-right="0.1409in" fo:margin-top="0in" fo:margin-bottom="0in" loext:contextual-spacing="false" fo:line-height="100%" fo:text-align="center" style:justify-single-word="false" fo:text-indent="0in" style:auto-text-indent="false"/>
    </style:style>
    <style:style style:name="P202" style:family="paragraph" style:parent-style-name="Standard">
      <style:paragraph-properties fo:margin-left="0.1846in" fo:margin-right="-0.0138in" fo:margin-top="0in" fo:margin-bottom="0in" loext:contextual-spacing="false" fo:line-height="100%" fo:text-indent="0in" style:auto-text-indent="false"/>
    </style:style>
    <style:style style:name="P203" style:family="paragraph" style:parent-style-name="Standard">
      <style:paragraph-properties fo:margin-left="0.0189in" fo:margin-right="-0.0138in" fo:margin-top="0in" fo:margin-bottom="0in" loext:contextual-spacing="false" fo:line-height="100%" fo:text-indent="0in" style:auto-text-indent="false"/>
    </style:style>
    <style:style style:name="P204" style:family="paragraph" style:parent-style-name="Standard">
      <style:paragraph-properties fo:margin-left="0.1354in" fo:margin-right="-0.0138in" fo:margin-top="0in" fo:margin-bottom="0in" loext:contextual-spacing="false" fo:line-height="100%" fo:text-indent="0in" style:auto-text-indent="false"/>
    </style:style>
    <style:style style:name="P205" style:family="paragraph" style:parent-style-name="Standard">
      <style:paragraph-properties fo:margin-left="0.1937in" fo:margin-right="-0.0138in" fo:margin-top="0in" fo:margin-bottom="0in" loext:contextual-spacing="false" fo:line-height="100%" fo:text-indent="0in" style:auto-text-indent="false"/>
    </style:style>
    <style:style style:name="P206" style:family="paragraph" style:parent-style-name="Standard">
      <style:paragraph-properties fo:margin-left="0.1839in" fo:margin-right="-0.0138in" fo:margin-top="0in" fo:margin-bottom="0in" loext:contextual-spacing="false" fo:line-height="100%" fo:text-indent="0in" style:auto-text-indent="false"/>
    </style:style>
    <style:style style:name="P207" style:family="paragraph" style:parent-style-name="Standard">
      <style:paragraph-properties fo:margin-left="0.2335in" fo:margin-right="-0.0138in" fo:margin-top="0in" fo:margin-bottom="0in" loext:contextual-spacing="false" fo:line-height="100%" fo:text-indent="0in" style:auto-text-indent="false"/>
    </style:style>
    <style:style style:name="P208" style:family="paragraph" style:parent-style-name="Standard">
      <style:paragraph-properties fo:margin-left="0.252in" fo:margin-right="-0.0138in" fo:margin-top="0in" fo:margin-bottom="0in" loext:contextual-spacing="false" fo:line-height="100%" fo:text-indent="0in" style:auto-text-indent="false"/>
    </style:style>
    <style:style style:name="P209" style:family="paragraph" style:parent-style-name="Standard">
      <style:paragraph-properties fo:margin-left="0.3209in" fo:margin-right="-0.0138in" fo:margin-top="0in" fo:margin-bottom="0in" loext:contextual-spacing="false" fo:line-height="100%" fo:text-indent="0in" style:auto-text-indent="false"/>
    </style:style>
    <style:style style:name="P210" style:family="paragraph" style:parent-style-name="Standard">
      <style:paragraph-properties fo:margin-left="0.0846in" fo:margin-right="-0.0138in" fo:margin-top="0in" fo:margin-bottom="0in" loext:contextual-spacing="false" fo:line-height="0.1154in" fo:text-indent="0in" style:auto-text-indent="false"/>
    </style:style>
    <style:style style:name="P211" style:family="paragraph" style:parent-style-name="Standard">
      <style:paragraph-properties fo:margin-left="0.0846in" fo:margin-right="-0.0138in" fo:margin-top="0in" fo:margin-bottom="0in" loext:contextual-spacing="false" fo:line-height="100%" fo:text-indent="0in" style:auto-text-indent="false"/>
    </style:style>
    <style:style style:name="P212" style:family="paragraph" style:parent-style-name="Standard">
      <style:paragraph-properties fo:margin-left="0.0846in" fo:margin-right="-0.0138in" fo:margin-top="0in" fo:margin-bottom="0in" loext:contextual-spacing="false" fo:line-height="100%" fo:text-indent="0in" style:auto-text-indent="false">
        <style:tab-stops>
          <style:tab-stop style:position="0.5693in"/>
        </style:tab-stops>
      </style:paragraph-properties>
    </style:style>
    <style:style style:name="P213" style:family="paragraph" style:parent-style-name="Standard">
      <style:paragraph-properties fo:margin-left="0.0846in" fo:margin-right="-0.0138in" fo:margin-top="0in" fo:margin-bottom="0in" loext:contextual-spacing="false" fo:line-height="100%" fo:text-indent="0in" style:auto-text-indent="false">
        <style:tab-stops>
          <style:tab-stop style:position="0.611in"/>
        </style:tab-stops>
      </style:paragraph-properties>
    </style:style>
    <style:style style:name="P214" style:family="paragraph" style:parent-style-name="Standard">
      <style:paragraph-properties fo:margin-left="0.0846in" fo:margin-right="-0.0138in" fo:margin-top="0in" fo:margin-bottom="0in" loext:contextual-spacing="false" fo:line-height="0.1764in" fo:text-indent="0in" style:auto-text-indent="false"/>
    </style:style>
    <style:style style:name="P215" style:family="paragraph" style:parent-style-name="Standard">
      <style:paragraph-properties fo:margin-left="0.0846in" fo:margin-right="-0.0138in" fo:margin-top="0in" fo:margin-bottom="0in" loext:contextual-spacing="false" fo:line-height="0.1764in" fo:text-indent="0in" style:auto-text-indent="false">
        <style:tab-stops>
          <style:tab-stop style:position="0.5693in"/>
        </style:tab-stops>
      </style:paragraph-properties>
    </style:style>
    <style:style style:name="P216" style:family="paragraph" style:parent-style-name="Standard">
      <style:paragraph-properties fo:margin-left="0.0846in" fo:margin-right="-0.0138in" fo:margin-top="0in" fo:margin-bottom="0in" loext:contextual-spacing="false" fo:line-height="0.1283in" fo:text-indent="0in" style:auto-text-indent="false"/>
    </style:style>
    <style:style style:name="P217" style:family="paragraph" style:parent-style-name="Standard">
      <style:paragraph-properties fo:margin-left="0.0846in" fo:margin-right="-0.0138in" fo:margin-top="0in" fo:margin-bottom="0in" loext:contextual-spacing="false" fo:line-height="0.1598in" fo:text-indent="0in" style:auto-text-indent="false"/>
    </style:style>
    <style:style style:name="P218" style:family="paragraph" style:parent-style-name="Standard">
      <style:paragraph-properties fo:margin-left="0.0846in" fo:margin-right="-0.0138in" fo:margin-top="0in" fo:margin-bottom="0in" loext:contextual-spacing="false" fo:line-height="0.1409in" fo:text-indent="0in" style:auto-text-indent="false"/>
    </style:style>
    <style:style style:name="P219" style:family="paragraph" style:parent-style-name="Standard">
      <style:paragraph-properties fo:margin-left="0.0846in" fo:margin-right="-0.0138in" fo:margin-top="0in" fo:margin-bottom="0in" loext:contextual-spacing="false" fo:line-height="0.1772in" fo:text-indent="0in" style:auto-text-indent="false"/>
    </style:style>
    <style:style style:name="P220" style:family="paragraph" style:parent-style-name="Standard">
      <style:paragraph-properties fo:margin-left="0.0846in" fo:margin-right="-0.0138in" fo:margin-top="0in" fo:margin-bottom="0in" loext:contextual-spacing="false" fo:line-height="0.1752in" fo:text-indent="0in" style:auto-text-indent="false"/>
    </style:style>
    <style:style style:name="P221" style:family="paragraph" style:parent-style-name="Standard">
      <style:paragraph-properties fo:margin-left="0.0846in" fo:margin-right="-0.0138in" fo:margin-top="0.0008in" fo:margin-bottom="0in" loext:contextual-spacing="false" fo:line-height="100%" fo:text-indent="0in" style:auto-text-indent="false"/>
    </style:style>
    <style:style style:name="P222" style:family="paragraph" style:parent-style-name="Standard">
      <style:paragraph-properties fo:margin-left="0.0846in" fo:margin-right="-0.0138in" fo:margin-top="0.0008in" fo:margin-bottom="0in" loext:contextual-spacing="false" fo:line-height="100%" fo:text-indent="0in" style:auto-text-indent="false">
        <style:tab-stops>
          <style:tab-stop style:position="0.5693in"/>
        </style:tab-stops>
      </style:paragraph-properties>
    </style:style>
    <style:style style:name="P223" style:family="paragraph" style:parent-style-name="Standard">
      <style:paragraph-properties fo:margin-left="0.0846in" fo:margin-right="-0.0138in" fo:margin-top="0.022in" fo:margin-bottom="0in" loext:contextual-spacing="false" fo:line-height="100%" fo:text-indent="0in" style:auto-text-indent="false">
        <style:tab-stops>
          <style:tab-stop style:position="0.5693in"/>
        </style:tab-stops>
      </style:paragraph-properties>
    </style:style>
    <style:style style:name="P224" style:family="paragraph" style:parent-style-name="Standard">
      <style:paragraph-properties fo:margin-left="0.0846in" fo:margin-right="-0.0138in" fo:margin-top="0.0016in" fo:margin-bottom="0in" loext:contextual-spacing="false" fo:line-height="100%" fo:text-indent="0in" style:auto-text-indent="false">
        <style:tab-stops>
          <style:tab-stop style:position="0.5693in"/>
        </style:tab-stops>
      </style:paragraph-properties>
    </style:style>
    <style:style style:name="P225" style:family="paragraph" style:parent-style-name="Standard">
      <style:paragraph-properties fo:margin-left="1.3472in" fo:margin-right="1.3283in" fo:margin-top="0in" fo:margin-bottom="0in" loext:contextual-spacing="false" fo:line-height="0.1571in" fo:text-align="center" style:justify-single-word="false" fo:text-indent="0in" style:auto-text-indent="false"/>
    </style:style>
    <style:style style:name="P226" style:family="paragraph" style:parent-style-name="Standard">
      <style:paragraph-properties fo:margin-top="0.0118in" fo:margin-bottom="0in" loext:contextual-spacing="false" fo:line-height="0.1665in"/>
      <style:text-properties fo:font-size="12pt" fo:language="pt" fo:country="BR" style:font-size-asian="12pt" style:font-size-complex="12pt"/>
    </style:style>
    <style:style style:name="P227" style:family="paragraph" style:parent-style-name="Standard">
      <style:paragraph-properties fo:margin-left="0.8591in" fo:margin-right="-0.0138in" fo:margin-top="0in" fo:margin-bottom="0in" loext:contextual-spacing="false" fo:line-height="100%" fo:text-indent="0in" style:auto-text-indent="false"/>
    </style:style>
    <style:style style:name="P228" style:family="paragraph" style:parent-style-name="Standard">
      <style:paragraph-properties fo:margin-left="0.1437in" fo:margin-right="0.1354in" fo:margin-top="0in" fo:margin-bottom="0in" loext:contextual-spacing="false" fo:line-height="100%" fo:text-align="center" style:justify-single-word="false" fo:text-indent="0in" style:auto-text-indent="false"/>
    </style:style>
    <style:style style:name="P229" style:family="paragraph" style:parent-style-name="Standard">
      <style:paragraph-properties fo:margin-left="0.1445in" fo:margin-right="0.1307in" fo:margin-top="0in" fo:margin-bottom="0in" loext:contextual-spacing="false" fo:line-height="100%" fo:text-align="center" style:justify-single-word="false" fo:text-indent="0in" style:auto-text-indent="false"/>
    </style:style>
    <style:style style:name="P230" style:family="paragraph" style:parent-style-name="Standard">
      <style:paragraph-properties fo:margin-left="0.1445in" fo:margin-right="0.1417in" fo:margin-top="0in" fo:margin-bottom="0in" loext:contextual-spacing="false" fo:line-height="100%" fo:text-align="center" style:justify-single-word="false" fo:text-indent="0in" style:auto-text-indent="false"/>
    </style:style>
    <style:style style:name="P231" style:family="paragraph" style:parent-style-name="Standard">
      <style:paragraph-properties fo:margin-left="0.1854in" fo:margin-right="-0.0138in" fo:margin-top="0in" fo:margin-bottom="0in" loext:contextual-spacing="false" fo:line-height="100%" fo:text-indent="0in" style:auto-text-indent="false"/>
    </style:style>
    <style:style style:name="P232" style:family="paragraph" style:parent-style-name="Standard">
      <style:paragraph-properties fo:margin-left="0.0193in" fo:margin-right="-0.0138in" fo:margin-top="0in" fo:margin-bottom="0in" loext:contextual-spacing="false" fo:line-height="100%" fo:text-indent="0in" style:auto-text-indent="false"/>
    </style:style>
    <style:style style:name="P233" style:family="paragraph" style:parent-style-name="Standard">
      <style:paragraph-properties fo:margin-left="0.1945in" fo:margin-right="-0.0138in" fo:margin-top="0in" fo:margin-bottom="0in" loext:contextual-spacing="false" fo:line-height="100%" fo:text-indent="0in" style:auto-text-indent="false"/>
    </style:style>
    <style:style style:name="P234" style:family="paragraph" style:parent-style-name="Standard">
      <style:paragraph-properties fo:margin-left="0.1953in" fo:margin-right="-0.0138in" fo:margin-top="0in" fo:margin-bottom="0in" loext:contextual-spacing="false" fo:line-height="100%" fo:text-indent="0in" style:auto-text-indent="false"/>
    </style:style>
    <style:style style:name="P235" style:family="paragraph" style:parent-style-name="Standard">
      <style:paragraph-properties fo:margin-left="0.2535in" fo:margin-right="-0.0138in" fo:margin-top="0in" fo:margin-bottom="0in" loext:contextual-spacing="false" fo:line-height="100%" fo:text-indent="0in" style:auto-text-indent="false"/>
    </style:style>
    <style:style style:name="P236" style:family="paragraph" style:parent-style-name="Standard">
      <style:paragraph-properties fo:margin-left="0.128in" fo:margin-right="-0.0138in" fo:margin-top="0in" fo:margin-bottom="0in" loext:contextual-spacing="false" fo:line-height="100%" fo:text-indent="0in" style:auto-text-indent="false"/>
    </style:style>
    <style:style style:name="P237" style:family="paragraph" style:parent-style-name="Standard">
      <style:paragraph-properties fo:margin-left="0.6543in" fo:margin-right="-0.0138in" fo:margin-top="0in" fo:margin-bottom="0in" loext:contextual-spacing="false" fo:line-height="100%" fo:text-indent="0in" style:auto-text-indent="false"/>
    </style:style>
    <style:style style:name="P238" style:family="paragraph" style:parent-style-name="Standard">
      <style:paragraph-properties fo:margin-left="0.1417in" fo:margin-right="0.1335in" fo:margin-top="0in" fo:margin-bottom="0in" loext:contextual-spacing="false" fo:line-height="100%" fo:text-align="center" style:justify-single-word="false" fo:text-indent="0in" style:auto-text-indent="false"/>
    </style:style>
    <style:style style:name="P239" style:family="paragraph" style:parent-style-name="Standard">
      <style:paragraph-properties fo:margin-left="0.1535in" fo:margin-right="-0.0138in" fo:margin-top="0in" fo:margin-bottom="0in" loext:contextual-spacing="false" fo:line-height="100%" fo:text-indent="0in" style:auto-text-indent="false"/>
    </style:style>
    <style:style style:name="P240" style:family="paragraph" style:parent-style-name="Standard">
      <style:paragraph-properties fo:margin-left="0.1417in" fo:margin-right="0.1291in" fo:margin-top="0in" fo:margin-bottom="0in" loext:contextual-spacing="false" fo:line-height="100%" fo:text-align="center" style:justify-single-word="false" fo:text-indent="0in" style:auto-text-indent="false"/>
    </style:style>
    <style:style style:name="P241" style:family="paragraph" style:parent-style-name="Standard">
      <style:paragraph-properties fo:margin-left="0.1425in" fo:margin-right="0.1291in" fo:margin-top="0in" fo:margin-bottom="0in" loext:contextual-spacing="false" fo:line-height="100%" fo:text-align="center" style:justify-single-word="false" fo:text-indent="0in" style:auto-text-indent="false"/>
    </style:style>
    <style:style style:name="P242" style:family="paragraph" style:parent-style-name="Standard">
      <style:paragraph-properties fo:margin-left="0.1425in" fo:margin-right="0.1398in" fo:margin-top="0in" fo:margin-bottom="0in" loext:contextual-spacing="false" fo:line-height="100%" fo:text-align="center" style:justify-single-word="false" fo:text-indent="0in" style:auto-text-indent="false"/>
    </style:style>
    <style:style style:name="P243" style:family="paragraph" style:parent-style-name="Standard">
      <style:paragraph-properties fo:margin-left="0.1827in" fo:margin-right="-0.0138in" fo:margin-top="0in" fo:margin-bottom="0in" loext:contextual-spacing="false" fo:line-height="100%" fo:text-indent="0in" style:auto-text-indent="false"/>
    </style:style>
    <style:style style:name="P244" style:family="paragraph" style:parent-style-name="Standard">
      <style:paragraph-properties fo:margin-left="0.1917in" fo:margin-right="-0.0138in" fo:margin-top="0in" fo:margin-bottom="0in" loext:contextual-spacing="false" fo:line-height="100%" fo:text-indent="0in" style:auto-text-indent="false"/>
    </style:style>
    <style:style style:name="P245" style:family="paragraph" style:parent-style-name="Standard">
      <style:paragraph-properties fo:margin-left="0.1339in" fo:margin-right="-0.0138in" fo:margin-top="0in" fo:margin-bottom="0in" loext:contextual-spacing="false" fo:line-height="100%" fo:text-indent="0in" style:auto-text-indent="false"/>
    </style:style>
    <style:style style:name="P246" style:family="paragraph" style:parent-style-name="Standard">
      <style:paragraph-properties fo:margin-left="0.25in" fo:margin-right="-0.0138in" fo:margin-top="0in" fo:margin-bottom="0in" loext:contextual-spacing="false" fo:line-height="100%" fo:text-indent="0in" style:auto-text-indent="false"/>
    </style:style>
    <style:style style:name="P247" style:family="paragraph" style:parent-style-name="Standard">
      <style:paragraph-properties fo:margin-left="0.2311in" fo:margin-right="-0.0138in" fo:margin-top="0in" fo:margin-bottom="0in" loext:contextual-spacing="false" fo:line-height="100%" fo:text-indent="0in" style:auto-text-indent="false"/>
    </style:style>
    <style:style style:name="P248" style:family="paragraph" style:parent-style-name="Standard">
      <style:paragraph-properties fo:margin-left="0.3075in" fo:margin-right="-0.0138in" fo:margin-top="0in" fo:margin-bottom="0in" loext:contextual-spacing="false" fo:line-height="100%" fo:text-indent="0in" style:auto-text-indent="false"/>
    </style:style>
    <style:style style:name="P249" style:family="paragraph" style:parent-style-name="Standard">
      <style:paragraph-properties fo:margin-left="0.3173in" fo:margin-right="-0.0138in" fo:margin-top="0in" fo:margin-bottom="0in" loext:contextual-spacing="false" fo:line-height="100%" fo:text-indent="0in" style:auto-text-indent="false"/>
    </style:style>
    <style:style style:name="P250" style:family="paragraph" style:parent-style-name="Standard">
      <style:paragraph-properties fo:margin-left="0in" fo:margin-right="0.0063in" fo:margin-top="0in" fo:margin-bottom="0in" loext:contextual-spacing="false" fo:line-height="100%" fo:text-align="end" style:justify-single-word="false" fo:text-indent="0in" style:auto-text-indent="false"/>
    </style:style>
    <style:style style:name="P251" style:family="paragraph" style:parent-style-name="Standard">
      <style:paragraph-properties fo:margin-left="0in" fo:margin-right="0.0055in" fo:margin-top="0in" fo:margin-bottom="0in" loext:contextual-spacing="false" fo:line-height="100%" fo:text-align="end" style:justify-single-word="false" fo:text-indent="0in" style:auto-text-indent="false"/>
    </style:style>
    <style:style style:name="P252" style:family="paragraph" style:parent-style-name="Standard">
      <style:paragraph-properties fo:margin-left="0in" fo:margin-right="0.002in" fo:margin-top="0in" fo:margin-bottom="0in" loext:contextual-spacing="false" fo:line-height="100%" fo:text-align="end" style:justify-single-word="false" fo:text-indent="0in" style:auto-text-indent="false"/>
    </style:style>
    <style:style style:name="P253" style:family="paragraph" style:parent-style-name="Standard">
      <style:paragraph-properties fo:margin-left="0in" fo:margin-right="0.0083in" fo:margin-top="0in" fo:margin-bottom="0in" loext:contextual-spacing="false" fo:line-height="100%" fo:text-align="end" style:justify-single-word="false" fo:text-indent="0in" style:auto-text-indent="false"/>
    </style:style>
    <style:style style:name="P254" style:family="paragraph" style:parent-style-name="Standard">
      <style:paragraph-properties fo:margin-left="0.5016in" fo:margin-right="-0.0138in" fo:margin-top="0in" fo:margin-bottom="0in" loext:contextual-spacing="false" fo:line-height="100%" fo:text-indent="0in" style:auto-text-indent="false"/>
    </style:style>
    <style:style style:name="P255" style:family="paragraph" style:parent-style-name="Standard">
      <style:paragraph-properties fo:margin-left="0.1311in" fo:margin-right="0.122in" fo:margin-top="0in" fo:margin-bottom="0in" loext:contextual-spacing="false" fo:line-height="100%" fo:text-align="center" style:justify-single-word="false" fo:text-indent="0in" style:auto-text-indent="false"/>
    </style:style>
    <style:style style:name="P256" style:family="paragraph" style:parent-style-name="Standard">
      <style:paragraph-properties fo:margin-left="0.1429in" fo:margin-right="-0.0138in" fo:margin-top="0in" fo:margin-bottom="0in" loext:contextual-spacing="false" fo:line-height="100%" fo:text-indent="0in" style:auto-text-indent="false"/>
    </style:style>
    <style:style style:name="P257" style:family="paragraph" style:parent-style-name="Standard">
      <style:paragraph-properties fo:margin-left="0.1311in" fo:margin-right="0.1181in" fo:margin-top="0in" fo:margin-bottom="0in" loext:contextual-spacing="false" fo:line-height="100%" fo:text-align="center" style:justify-single-word="false" fo:text-indent="0in" style:auto-text-indent="false"/>
    </style:style>
    <style:style style:name="P258" style:family="paragraph" style:parent-style-name="Standard">
      <style:paragraph-properties fo:margin-left="0.1311in" fo:margin-right="0.128in" fo:margin-top="0in" fo:margin-bottom="0in" loext:contextual-spacing="false" fo:line-height="100%" fo:text-align="center" style:justify-single-word="false" fo:text-indent="0in" style:auto-text-indent="false"/>
    </style:style>
    <style:style style:name="P259" style:family="paragraph" style:parent-style-name="Standard">
      <style:paragraph-properties fo:margin-left="0.1701in" fo:margin-right="-0.0138in" fo:margin-top="0in" fo:margin-bottom="0in" loext:contextual-spacing="false" fo:line-height="100%" fo:text-indent="0in" style:auto-text-indent="false"/>
    </style:style>
    <style:style style:name="P260" style:family="paragraph" style:parent-style-name="Standard">
      <style:paragraph-properties fo:margin-left="0.0173in" fo:margin-right="-0.0138in" fo:margin-top="0in" fo:margin-bottom="0in" loext:contextual-spacing="false" fo:line-height="100%" fo:text-indent="0in" style:auto-text-indent="false"/>
    </style:style>
    <style:style style:name="P261" style:family="paragraph" style:parent-style-name="Standard">
      <style:paragraph-properties fo:margin-left="0.0709in" fo:margin-right="-0.0138in" fo:margin-top="0in" fo:margin-bottom="0in" loext:contextual-spacing="false" fo:line-height="100%" fo:text-indent="0in" style:auto-text-indent="false"/>
    </style:style>
    <style:style style:name="P262" style:family="paragraph" style:parent-style-name="Standard">
      <style:paragraph-properties fo:margin-left="0.0717in" fo:margin-right="-0.0138in" fo:margin-top="0in" fo:margin-bottom="0in" loext:contextual-spacing="false" fo:line-height="100%" fo:text-indent="0in" style:auto-text-indent="false"/>
    </style:style>
    <style:style style:name="P263" style:family="paragraph" style:parent-style-name="Standard">
      <style:paragraph-properties fo:margin-left="0.089in" fo:margin-right="-0.0138in" fo:margin-top="0in" fo:margin-bottom="0in" loext:contextual-spacing="false" fo:line-height="100%" fo:text-indent="0in" style:auto-text-indent="false"/>
    </style:style>
    <style:style style:name="P264" style:family="paragraph" style:parent-style-name="Standard">
      <style:paragraph-properties fo:margin-left="0.1783in" fo:margin-right="-0.0138in" fo:margin-top="0in" fo:margin-bottom="0in" loext:contextual-spacing="false" fo:line-height="100%" fo:text-indent="0in" style:auto-text-indent="false"/>
    </style:style>
    <style:style style:name="P265" style:family="paragraph" style:parent-style-name="Standard">
      <style:paragraph-properties fo:margin-left="0.1252in" fo:margin-right="-0.0138in" fo:margin-top="0in" fo:margin-bottom="0in" loext:contextual-spacing="false" fo:line-height="100%" fo:text-indent="0in" style:auto-text-indent="false"/>
    </style:style>
    <style:style style:name="P266" style:family="paragraph" style:parent-style-name="Standard">
      <style:paragraph-properties fo:margin-left="0.2327in" fo:margin-right="-0.0138in" fo:margin-top="0in" fo:margin-bottom="0in" loext:contextual-spacing="false" fo:line-height="100%" fo:text-indent="0in" style:auto-text-indent="false"/>
    </style:style>
    <style:style style:name="P267" style:family="paragraph" style:parent-style-name="Standard">
      <style:paragraph-properties fo:margin-left="0.2154in" fo:margin-right="-0.0138in" fo:margin-top="0in" fo:margin-bottom="0in" loext:contextual-spacing="false" fo:line-height="100%" fo:text-indent="0in" style:auto-text-indent="false"/>
    </style:style>
    <style:style style:name="P268" style:family="paragraph" style:parent-style-name="Standard">
      <style:paragraph-properties fo:margin-left="0.2146in" fo:margin-right="-0.0138in" fo:margin-top="0in" fo:margin-bottom="0in" loext:contextual-spacing="false" fo:line-height="100%" fo:text-indent="0in" style:auto-text-indent="false"/>
    </style:style>
    <style:style style:name="P269" style:family="paragraph" style:parent-style-name="Standard">
      <style:paragraph-properties fo:margin-left="0in" fo:margin-right="0.0008in" fo:margin-top="0in" fo:margin-bottom="0in" loext:contextual-spacing="false" fo:line-height="100%" fo:text-align="end" style:justify-single-word="false" fo:text-indent="0in" style:auto-text-indent="false"/>
    </style:style>
    <style:style style:name="P270" style:family="paragraph" style:parent-style-name="Standard">
      <style:paragraph-properties fo:margin-left="0in" fo:margin-right="0.0016in" fo:margin-top="0in" fo:margin-bottom="0in" loext:contextual-spacing="false" fo:line-height="100%" fo:text-align="end" style:justify-single-word="false" fo:text-indent="0in" style:auto-text-indent="false"/>
    </style:style>
    <style:style style:name="P271" style:family="paragraph" style:parent-style-name="Standard">
      <style:paragraph-properties fo:margin-left="0.2957in" fo:margin-right="-0.0138in" fo:margin-top="0in" fo:margin-bottom="0in" loext:contextual-spacing="false" fo:line-height="100%" fo:text-indent="0in" style:auto-text-indent="false"/>
    </style:style>
    <style:style style:name="P272" style:family="paragraph" style:parent-style-name="Standard">
      <style:paragraph-properties fo:margin-left="0in" fo:margin-right="0.0047in" fo:margin-top="0in" fo:margin-bottom="0in" loext:contextual-spacing="false" fo:line-height="100%" fo:text-align="end" style:justify-single-word="false" fo:text-indent="0in" style:auto-text-indent="false"/>
    </style:style>
    <style:style style:name="P273" style:family="paragraph" style:parent-style-name="Standard">
      <style:paragraph-properties fo:margin-left="0in" fo:margin-right="0.0043in" fo:margin-top="0in" fo:margin-bottom="0in" loext:contextual-spacing="false" fo:line-height="100%" fo:text-align="end" style:justify-single-word="false" fo:text-indent="0in" style:auto-text-indent="false"/>
    </style:style>
    <style:style style:name="P274" style:family="paragraph" style:parent-style-name="Standard">
      <style:paragraph-properties fo:margin-left="0.2862in" fo:margin-right="-0.0138in" fo:margin-top="0in" fo:margin-bottom="0in" loext:contextual-spacing="false" fo:line-height="100%" fo:text-indent="0in" style:auto-text-indent="false"/>
    </style:style>
    <style:style style:name="P275" style:family="paragraph" style:parent-style-name="Standard">
      <style:paragraph-properties fo:margin-left="0.0173in" fo:margin-right="-0.0571in" fo:margin-top="0in" fo:margin-bottom="0in" loext:contextual-spacing="false" fo:line-height="100%" fo:text-indent="0in" style:auto-text-indent="false"/>
    </style:style>
    <style:style style:name="P276" style:family="paragraph" style:parent-style-name="Standard">
      <style:paragraph-properties fo:margin-left="0.0846in" fo:margin-right="1.8764in" fo:margin-top="0.022in" fo:margin-bottom="0in" loext:contextual-spacing="false" fo:line-height="100%" fo:text-align="justify" style:justify-single-word="false" fo:text-indent="0in" style:auto-text-indent="false"/>
    </style:style>
    <style:style style:name="P277" style:family="paragraph" style:parent-style-name="Standard">
      <style:paragraph-properties fo:margin-left="0.0846in" fo:margin-right="3.2866in" fo:margin-top="0in" fo:margin-bottom="0in" loext:contextual-spacing="false" fo:line-height="100%" fo:text-align="justify" style:justify-single-word="false" fo:text-indent="0in" style:auto-text-indent="false"/>
    </style:style>
    <style:style style:name="P278" style:family="paragraph" style:parent-style-name="Standard">
      <style:paragraph-properties fo:margin-left="0.0846in" fo:margin-right="2.7437in" fo:margin-top="0in" fo:margin-bottom="0in" loext:contextual-spacing="false" fo:line-height="0.1764in" fo:text-align="justify" style:justify-single-word="false" fo:text-indent="0in" style:auto-text-indent="false"/>
    </style:style>
    <style:style style:name="P279" style:family="paragraph" style:parent-style-name="Standard">
      <style:paragraph-properties fo:margin-left="0.0846in" fo:margin-right="4.6193in" fo:margin-top="0in" fo:margin-bottom="0in" loext:contextual-spacing="false" fo:line-height="100%" fo:text-align="justify" style:justify-single-word="false" fo:text-indent="0in" style:auto-text-indent="false"/>
    </style:style>
    <style:style style:name="P280" style:family="paragraph" style:parent-style-name="Standard">
      <style:paragraph-properties fo:margin-left="0.0846in" fo:margin-right="0.0437in" fo:margin-top="0in" fo:margin-bottom="0in" loext:contextual-spacing="false" fo:line-height="0.1764in" fo:text-align="justify" style:justify-single-word="false" fo:text-indent="0in" style:auto-text-indent="false"/>
    </style:style>
    <style:style style:name="P281" style:family="paragraph" style:parent-style-name="Standard">
      <style:paragraph-properties fo:margin-left="0.0846in" fo:margin-right="4.6528in" fo:margin-top="0in" fo:margin-bottom="0in" loext:contextual-spacing="false" fo:line-height="100%" fo:text-align="justify" style:justify-single-word="false" fo:text-indent="0in" style:auto-text-indent="false"/>
    </style:style>
    <style:style style:name="P282" style:family="paragraph" style:parent-style-name="Standard">
      <style:paragraph-properties fo:margin-left="0.0846in" fo:margin-right="4.372in" fo:margin-top="0in" fo:margin-bottom="0in" loext:contextual-spacing="false" fo:line-height="100%" fo:text-align="justify" style:justify-single-word="false" fo:text-indent="0in" style:auto-text-indent="false"/>
    </style:style>
    <style:style style:name="P283" style:family="paragraph" style:parent-style-name="Standard">
      <style:paragraph-properties fo:margin-left="0.0846in" fo:margin-right="5.0689in" fo:margin-top="0in" fo:margin-bottom="0in" loext:contextual-spacing="false" fo:line-height="100%" fo:text-align="justify" style:justify-single-word="false" fo:text-indent="0in" style:auto-text-indent="false"/>
    </style:style>
    <style:style style:name="P284" style:family="paragraph" style:parent-style-name="Standard">
      <style:paragraph-properties fo:margin-left="0.0846in" fo:margin-right="2.7984in" fo:margin-top="0in" fo:margin-bottom="0in" loext:contextual-spacing="false" fo:line-height="100%" fo:text-align="justify" style:justify-single-word="false" fo:text-indent="0in" style:auto-text-indent="false"/>
    </style:style>
    <style:style style:name="P285" style:family="paragraph" style:parent-style-name="Standard">
      <style:paragraph-properties fo:margin-left="0.0846in" fo:margin-right="1.7189in" fo:margin-top="0in" fo:margin-bottom="0in" loext:contextual-spacing="false" fo:line-height="0.1764in" fo:text-align="justify" style:justify-single-word="false" fo:text-indent="0in" style:auto-text-indent="false"/>
    </style:style>
    <style:style style:name="P286" style:family="paragraph" style:parent-style-name="Standard">
      <style:paragraph-properties fo:margin-left="0.5764in" fo:margin-right="0.0409in" fo:margin-top="0.0028in" fo:margin-bottom="0in" loext:contextual-spacing="false" fo:line-height="0.1764in" fo:text-indent="-0.4917in" style:auto-text-indent="false">
        <style:tab-stops>
          <style:tab-stop style:position="0.5693in"/>
        </style:tab-stops>
      </style:paragraph-properties>
    </style:style>
    <style:style style:name="P287" style:family="paragraph" style:parent-style-name="Standard">
      <style:paragraph-properties fo:margin-left="0.0846in" fo:margin-right="2.5866in" fo:margin-top="0.0346in" fo:margin-bottom="0in" loext:contextual-spacing="false" fo:line-height="0.3555in" fo:text-indent="0in" style:auto-text-indent="false"/>
    </style:style>
    <style:style style:name="P288" style:family="paragraph" style:parent-style-name="Standard">
      <style:paragraph-properties fo:margin-left="0.0846in" fo:margin-right="2.639in" fo:margin-top="0.0028in" fo:margin-bottom="0in" loext:contextual-spacing="false" fo:line-height="0.1764in" fo:text-indent="0in" style:auto-text-indent="false"/>
    </style:style>
    <style:style style:name="P289" style:family="paragraph" style:parent-style-name="Standard">
      <style:paragraph-properties fo:margin-left="0.0846in" fo:margin-right="2.7307in" fo:margin-top="0.0016in" fo:margin-bottom="0in" loext:contextual-spacing="false" fo:line-height="0.1764in" fo:text-indent="0in" style:auto-text-indent="false"/>
    </style:style>
    <style:style style:name="P290" style:family="paragraph" style:parent-style-name="Standard">
      <style:paragraph-properties fo:margin-left="0.8528in" fo:margin-right="-0.0138in" fo:margin-top="0in" fo:margin-bottom="0in" loext:contextual-spacing="false" fo:line-height="0.1764in" fo:text-indent="0in" style:auto-text-indent="false"/>
    </style:style>
    <style:style style:name="P291" style:family="paragraph" style:parent-style-name="Standard">
      <style:paragraph-properties fo:margin-left="0.0846in" fo:margin-right="2.0575in" fo:margin-top="0.0008in" fo:margin-bottom="0in" loext:contextual-spacing="false" fo:line-height="100%" fo:text-indent="0in" style:auto-text-indent="false"/>
    </style:style>
    <style:style style:name="P292" style:family="paragraph" style:parent-style-name="Standard">
      <style:paragraph-properties fo:margin-left="0.828in" fo:margin-right="4.4516in" fo:margin-top="0.0008in" fo:margin-bottom="0in" loext:contextual-spacing="false" fo:line-height="100%" fo:text-align="center" style:justify-single-word="false" fo:text-indent="0in" style:auto-text-indent="false"/>
    </style:style>
    <style:style style:name="P293" style:family="paragraph" style:parent-style-name="Standard">
      <style:paragraph-properties fo:margin-left="0.0846in" fo:margin-right="3.0736in" fo:margin-top="0.022in" fo:margin-bottom="0in" loext:contextual-spacing="false" fo:line-height="100%" fo:text-align="justify" style:justify-single-word="false" fo:text-indent="0in" style:auto-text-indent="false"/>
    </style:style>
    <style:style style:name="P294" style:family="paragraph" style:parent-style-name="Standard">
      <style:paragraph-properties fo:margin-left="0.0846in" fo:margin-right="3.0736in" fo:margin-top="0in" fo:margin-bottom="0in" loext:contextual-spacing="false" fo:line-height="100%" fo:text-align="justify" style:justify-single-word="false" fo:text-indent="0in" style:auto-text-indent="false"/>
    </style:style>
    <style:style style:name="P295" style:family="paragraph" style:parent-style-name="Standard">
      <style:paragraph-properties fo:margin-left="0.0846in" fo:margin-right="4.6335in" fo:margin-top="0in" fo:margin-bottom="0in" loext:contextual-spacing="false" fo:line-height="100%" fo:text-align="justify" style:justify-single-word="false" fo:text-indent="0in" style:auto-text-indent="false"/>
    </style:style>
    <style:style style:name="P296" style:family="paragraph" style:parent-style-name="Standard">
      <style:paragraph-properties fo:margin-left="0.0846in" fo:margin-right="0.5882in" fo:margin-top="0in" fo:margin-bottom="0in" loext:contextual-spacing="false" fo:line-height="100%" fo:text-indent="0in" style:auto-text-indent="false"/>
    </style:style>
    <style:style style:name="P297" style:family="paragraph" style:parent-style-name="Standard">
      <style:paragraph-properties fo:margin-left="0.0846in" fo:margin-right="0.8862in" fo:margin-top="0in" fo:margin-bottom="0in" loext:contextual-spacing="false" fo:line-height="100%" fo:text-align="justify" style:justify-single-word="false" fo:text-indent="0in" style:auto-text-indent="false"/>
    </style:style>
    <style:style style:name="P298" style:family="paragraph" style:parent-style-name="Standard">
      <style:paragraph-properties fo:margin-left="0.0846in" fo:margin-right="4.1992in" fo:margin-top="0in" fo:margin-bottom="0in" loext:contextual-spacing="false" fo:line-height="0.1764in" fo:text-align="justify" style:justify-single-word="false" fo:text-indent="0in" style:auto-text-indent="false"/>
    </style:style>
    <style:style style:name="P299" style:family="paragraph" style:parent-style-name="Standard">
      <style:paragraph-properties fo:margin-left="0.0846in" fo:margin-right="2.1453in" fo:margin-top="0in" fo:margin-bottom="0in" loext:contextual-spacing="false" fo:line-height="100%" fo:text-align="justify" style:justify-single-word="false" fo:text-indent="0in" style:auto-text-indent="false"/>
    </style:style>
    <style:style style:name="P300" style:family="paragraph" style:parent-style-name="Standard">
      <style:paragraph-properties fo:margin-left="0.0846in" fo:margin-right="3.7098in" fo:margin-top="0in" fo:margin-bottom="0in" loext:contextual-spacing="false" fo:line-height="100%" fo:text-align="justify" style:justify-single-word="false" fo:text-indent="0in" style:auto-text-indent="false"/>
    </style:style>
    <style:style style:name="P301" style:family="paragraph" style:parent-style-name="Standard">
      <style:paragraph-properties fo:margin-left="0.0846in" fo:margin-right="1.2362in" fo:margin-top="0.0008in" fo:margin-bottom="0in" loext:contextual-spacing="false" fo:line-height="100%" fo:text-align="justify" style:justify-single-word="false" fo:text-indent="0in" style:auto-text-indent="false"/>
    </style:style>
    <style:style style:name="P302" style:family="paragraph" style:parent-style-name="Standard">
      <style:paragraph-properties fo:margin-left="0.0846in" fo:margin-right="2.1236in" fo:margin-top="0in" fo:margin-bottom="0in" loext:contextual-spacing="false" fo:line-height="0.1764in" fo:text-align="justify" style:justify-single-word="false" fo:text-indent="0in" style:auto-text-indent="false"/>
    </style:style>
    <style:style style:name="P303" style:family="paragraph" style:parent-style-name="Standard">
      <style:paragraph-properties fo:margin-left="0.0846in" fo:margin-right="3.8098in" fo:margin-top="0.0008in" fo:margin-bottom="0in" loext:contextual-spacing="false" fo:line-height="100%" fo:text-align="justify" style:justify-single-word="false" fo:text-indent="0in" style:auto-text-indent="false"/>
    </style:style>
    <style:style style:name="P304" style:family="paragraph" style:parent-style-name="Standard">
      <style:paragraph-properties fo:margin-left="0.0846in" fo:margin-right="4.7335in" fo:margin-top="0in" fo:margin-bottom="0in" loext:contextual-spacing="false" fo:line-height="100%" fo:text-align="justify" style:justify-single-word="false" fo:text-indent="0in" style:auto-text-indent="false"/>
    </style:style>
    <style:style style:name="P305" style:family="paragraph" style:parent-style-name="Standard">
      <style:paragraph-properties fo:margin-left="0.0846in" fo:margin-right="4.6134in" fo:margin-top="0in" fo:margin-bottom="0in" loext:contextual-spacing="false" fo:line-height="100%" fo:text-align="justify" style:justify-single-word="false" fo:text-indent="0in" style:auto-text-indent="false"/>
    </style:style>
    <style:style style:name="P306" style:family="paragraph" style:parent-style-name="Standard">
      <style:paragraph-properties fo:margin-left="0.0846in" fo:margin-right="4.2311in" fo:margin-top="0in" fo:margin-bottom="0in" loext:contextual-spacing="false" fo:line-height="100%" fo:text-align="justify" style:justify-single-word="false" fo:text-indent="0in" style:auto-text-indent="false"/>
    </style:style>
    <style:style style:name="P307" style:family="paragraph" style:parent-style-name="Standard">
      <style:paragraph-properties fo:margin-left="0.0846in" fo:margin-right="4.1783in" fo:margin-top="0in" fo:margin-bottom="0in" loext:contextual-spacing="false" fo:line-height="100%" fo:text-align="justify" style:justify-single-word="false" fo:text-indent="0in" style:auto-text-indent="false"/>
    </style:style>
    <style:style style:name="P308" style:family="paragraph">
      <loext:graphic-properties draw:fill="none"/>
      <style:paragraph-properties fo:text-align="start"/>
      <style:text-properties fo:font-size="18pt"/>
    </style:style>
    <style:style style:name="P309" style:family="paragraph">
      <loext:graphic-properties draw:fill="none"/>
      <style:paragraph-properties fo:text-align="start"/>
    </style:style>
    <style:style style:name="P310" style:family="paragraph">
      <loext:graphic-properties draw:fill="solid" draw:fill-color="#ffffff"/>
      <style:paragraph-properties fo:text-align="start"/>
    </style:style>
    <style:style style:name="P311" style:family="paragraph">
      <loext:graphic-properties draw:fill="solid" draw:fill-color="#bebebe"/>
      <style:paragraph-properties fo:text-align="start"/>
    </style:style>
    <style:style style:name="T1" style:family="text">
      <style:text-properties style:font-name="Trebuchet MS" fo:letter-spacing="-0.0008in" fo:language="pt" fo:country="BR" style:font-name-asian="Trebuchet MS1" style:font-name-complex="Trebuchet MS1"/>
    </style:style>
    <style:style style:name="T2" style:family="text">
      <style:text-properties style:font-name="Trebuchet MS" fo:letter-spacing="-0.0008in" fo:language="pt" fo:country="BR" fo:font-weight="bold" style:font-name-asian="Trebuchet MS1" style:font-weight-asian="bold" style:font-name-complex="Trebuchet MS1" style:font-weight-complex="bold"/>
    </style:style>
    <style:style style:name="T3" style:family="text">
      <style:text-properties style:font-name="Trebuchet MS" fo:letter-spacing="-0.0008in" fo:language="pt" fo:country="BR" fo:font-style="italic" style:font-name-asian="Trebuchet MS1" style:font-style-asian="italic" style:font-name-complex="Trebuchet MS1"/>
    </style:style>
    <style:style style:name="T4" style:family="text">
      <style:text-properties style:font-name="Trebuchet MS" fo:letter-spacing="-0.0008in" style:font-name-asian="Trebuchet MS1" style:font-name-complex="Trebuchet MS1"/>
    </style:style>
    <style:style style:name="T5" style:family="text">
      <style:text-properties style:font-name="Trebuchet MS" fo:letter-spacing="0.0008in" fo:language="pt" fo:country="BR" style:font-name-asian="Trebuchet MS1" style:font-name-complex="Trebuchet MS1"/>
    </style:style>
    <style:style style:name="T6" style:family="text">
      <style:text-properties style:font-name="Trebuchet MS" fo:letter-spacing="0.0008in" fo:language="pt" fo:country="BR" fo:font-weight="bold" style:font-name-asian="Trebuchet MS1" style:font-weight-asian="bold" style:font-name-complex="Trebuchet MS1" style:font-weight-complex="bold"/>
    </style:style>
    <style:style style:name="T7" style:family="text">
      <style:text-properties style:font-name="Trebuchet MS" fo:letter-spacing="0.0008in" fo:language="pt" fo:country="BR" fo:font-style="italic" style:font-name-asian="Trebuchet MS1" style:font-style-asian="italic" style:font-name-complex="Trebuchet MS1"/>
    </style:style>
    <style:style style:name="T8" style:family="text">
      <style:text-properties style:font-name="Trebuchet MS" fo:letter-spacing="0.0008in" style:font-name-asian="Trebuchet MS1" style:font-name-complex="Trebuchet MS1"/>
    </style:style>
    <style:style style:name="T9" style:family="text">
      <style:text-properties style:font-name="Trebuchet MS" fo:language="pt" fo:country="BR" style:font-name-asian="Trebuchet MS1" style:font-name-complex="Trebuchet MS1"/>
    </style:style>
    <style:style style:name="T10" style:family="text">
      <style:text-properties style:font-name="Trebuchet MS" fo:language="pt" fo:country="BR" fo:font-weight="bold" style:font-name-asian="Trebuchet MS1" style:font-weight-asian="bold" style:font-name-complex="Trebuchet MS1" style:font-weight-complex="bold"/>
    </style:style>
    <style:style style:name="T11" style:family="text">
      <style:text-properties style:font-name="Trebuchet MS" fo:language="pt" fo:country="BR" fo:font-style="italic" style:font-name-asian="Trebuchet MS1" style:font-style-asian="italic" style:font-name-complex="Trebuchet MS1"/>
    </style:style>
    <style:style style:name="T12" style:family="text">
      <style:text-properties style:font-name="Trebuchet MS" fo:letter-spacing="-0.0016in" fo:language="pt" fo:country="BR" style:font-name-asian="Trebuchet MS1" style:font-name-complex="Trebuchet MS1"/>
    </style:style>
    <style:style style:name="T13" style:family="text">
      <style:text-properties style:font-name="Trebuchet MS" fo:letter-spacing="-0.0016in" fo:language="pt" fo:country="BR" fo:font-weight="bold" style:font-name-asian="Trebuchet MS1" style:font-weight-asian="bold" style:font-name-complex="Trebuchet MS1" style:font-weight-complex="bold"/>
    </style:style>
    <style:style style:name="T14" style:family="text">
      <style:text-properties style:font-name="Trebuchet MS" fo:letter-spacing="-0.0016in" fo:language="pt" fo:country="BR" fo:font-style="italic" style:font-name-asian="Trebuchet MS1" style:font-style-asian="italic" style:font-name-complex="Trebuchet MS1"/>
    </style:style>
    <style:style style:name="T15" style:family="text">
      <style:text-properties style:font-name="Trebuchet MS" fo:letter-spacing="-0.0016in" style:font-name-asian="Trebuchet MS1" style:font-name-complex="Trebuchet MS1"/>
    </style:style>
    <style:style style:name="T16" style:family="text">
      <style:text-properties style:font-name="Trebuchet MS" fo:letter-spacing="-0.0028in" fo:language="pt" fo:country="BR" style:font-name-asian="Trebuchet MS1" style:font-name-complex="Trebuchet MS1"/>
    </style:style>
    <style:style style:name="T17" style:family="text">
      <style:text-properties style:font-name="Trebuchet MS" fo:letter-spacing="-0.002in" fo:language="pt" fo:country="BR" style:font-name-asian="Trebuchet MS1" style:font-name-complex="Trebuchet MS1"/>
    </style:style>
    <style:style style:name="T18" style:family="text">
      <style:text-properties style:font-name="Trebuchet MS" fo:letter-spacing="-0.002in" fo:language="pt" fo:country="BR" fo:font-weight="bold" style:font-name-asian="Trebuchet MS1" style:font-weight-asian="bold" style:font-name-complex="Trebuchet MS1" style:font-weight-complex="bold"/>
    </style:style>
    <style:style style:name="T19" style:family="text">
      <style:text-properties style:font-name="Trebuchet MS" fo:letter-spacing="-0.002in" style:font-name-asian="Trebuchet MS1" style:font-name-complex="Trebuchet MS1"/>
    </style:style>
    <style:style style:name="T20" style:family="text">
      <style:text-properties style:font-name="Trebuchet MS" fo:letter-spacing="0.002in" fo:language="pt" fo:country="BR" style:font-name-asian="Trebuchet MS1" style:font-name-complex="Trebuchet MS1"/>
    </style:style>
    <style:style style:name="T21" style:family="text">
      <style:text-properties style:font-name="Trebuchet MS" fo:letter-spacing="0.002in" fo:language="pt" fo:country="BR" fo:font-weight="bold" style:font-name-asian="Trebuchet MS1" style:font-weight-asian="bold" style:font-name-complex="Trebuchet MS1" style:font-weight-complex="bold"/>
    </style:style>
    <style:style style:name="T22" style:family="text">
      <style:text-properties style:font-name="Trebuchet MS" fo:letter-spacing="0.0016in" fo:language="pt" fo:country="BR" style:font-name-asian="Trebuchet MS1" style:font-name-complex="Trebuchet MS1"/>
    </style:style>
    <style:style style:name="T23" style:family="text">
      <style:text-properties style:font-name="Trebuchet MS" fo:letter-spacing="0.0016in" fo:language="pt" fo:country="BR" fo:font-weight="bold" style:font-name-asian="Trebuchet MS1" style:font-weight-asian="bold" style:font-name-complex="Trebuchet MS1" style:font-weight-complex="bold"/>
    </style:style>
    <style:style style:name="T24" style:family="text">
      <style:text-properties style:font-name="Trebuchet MS" fo:letter-spacing="0.0016in" style:font-name-asian="Trebuchet MS1" style:font-name-complex="Trebuchet MS1"/>
    </style:style>
    <style:style style:name="T25" style:family="text">
      <style:text-properties style:font-name="Trebuchet MS" fo:letter-spacing="0.0028in" fo:language="pt" fo:country="BR" style:font-name-asian="Trebuchet MS1" style:font-name-complex="Trebuchet MS1"/>
    </style:style>
    <style:style style:name="T26" style:family="text">
      <style:text-properties style:font-name="Trebuchet MS" fo:letter-spacing="0.0047in" fo:language="pt" fo:country="BR" style:font-name-asian="Trebuchet MS1" style:font-name-complex="Trebuchet MS1"/>
    </style:style>
    <style:style style:name="T27" style:family="text">
      <style:text-properties style:font-name="Trebuchet MS" fo:letter-spacing="0.0043in" fo:language="pt" fo:country="BR" style:font-name-asian="Trebuchet MS1" style:font-name-complex="Trebuchet MS1"/>
    </style:style>
    <style:style style:name="T28" style:family="text">
      <style:text-properties style:font-name="Trebuchet MS" fo:letter-spacing="-0.0083in" fo:language="pt" fo:country="BR" style:font-name-asian="Trebuchet MS1" style:font-name-complex="Trebuchet MS1"/>
    </style:style>
    <style:style style:name="T29" style:family="text">
      <style:text-properties style:font-name="Trebuchet MS" fo:letter-spacing="-0.0071in" fo:language="pt" fo:country="BR" style:font-name-asian="Trebuchet MS1" style:font-name-complex="Trebuchet MS1"/>
    </style:style>
    <style:style style:name="T30" style:family="text">
      <style:text-properties style:font-name="Trebuchet MS" fo:letter-spacing="-0.0075in" fo:language="pt" fo:country="BR" style:font-name-asian="Trebuchet MS1" style:font-name-complex="Trebuchet MS1"/>
    </style:style>
    <style:style style:name="T31" style:family="text">
      <style:text-properties style:font-name="Trebuchet MS" fo:letter-spacing="-0.0055in" fo:language="pt" fo:country="BR" style:font-name-asian="Trebuchet MS1" style:font-name-complex="Trebuchet MS1"/>
    </style:style>
    <style:style style:name="T32" style:family="text">
      <style:text-properties style:font-name="Trebuchet MS" fo:letter-spacing="-0.0063in" fo:language="pt" fo:country="BR" style:font-name-asian="Trebuchet MS1" style:font-name-complex="Trebuchet MS1"/>
    </style:style>
    <style:style style:name="T33" style:family="text">
      <style:text-properties style:font-name="Trebuchet MS" fo:letter-spacing="-0.0035in" fo:language="pt" fo:country="BR" style:font-name-asian="Trebuchet MS1" style:font-name-complex="Trebuchet MS1"/>
    </style:style>
    <style:style style:name="T34" style:family="text">
      <style:text-properties style:font-name="Trebuchet MS" fo:letter-spacing="0.0035in" fo:language="pt" fo:country="BR" style:font-name-asian="Trebuchet MS1" style:font-name-complex="Trebuchet MS1"/>
    </style:style>
    <style:style style:name="T35" style:family="text">
      <style:text-properties style:font-name="Trebuchet MS" style:font-name-asian="Trebuchet MS1" style:font-name-complex="Trebuchet MS1"/>
    </style:style>
    <style:style style:name="T36" style:family="text">
      <style:text-properties style:font-name="Trebuchet MS" fo:letter-spacing="0.0335in" style:font-name-asian="Trebuchet MS1" style:font-name-complex="Trebuchet MS1"/>
    </style:style>
    <style:style style:name="T37" style:family="text">
      <style:text-properties style:font-name="Trebuchet MS" fo:letter-spacing="0.0335in" fo:language="pt" fo:country="BR" style:font-name-asian="Trebuchet MS1" style:font-name-complex="Trebuchet MS1"/>
    </style:style>
    <style:style style:name="T38" style:family="text">
      <style:text-properties style:font-name="Trebuchet MS" fo:letter-spacing="0.0055in" fo:language="pt" fo:country="BR" style:font-name-asian="Trebuchet MS1" style:font-name-complex="Trebuchet MS1"/>
    </style:style>
    <style:style style:name="T39" style:family="text">
      <style:text-properties style:font-name="Trebuchet MS" fo:letter-spacing="0.0063in" fo:language="pt" fo:country="BR" style:font-name-asian="Trebuchet MS1" style:font-name-complex="Trebuchet MS1"/>
    </style:style>
    <style:style style:name="T40" style:family="text">
      <style:text-properties style:font-name="Trebuchet MS" fo:letter-spacing="0.0445in" fo:language="pt" fo:country="BR" style:font-name-asian="Trebuchet MS1" style:font-name-complex="Trebuchet MS1"/>
    </style:style>
    <style:style style:name="T41" style:family="text">
      <style:text-properties style:font-name="Trebuchet MS" fo:letter-spacing="-0.0043in" fo:language="pt" fo:country="BR" style:font-name-asian="Trebuchet MS1" style:font-name-complex="Trebuchet MS1"/>
    </style:style>
    <style:style style:name="T42" style:family="text">
      <style:text-properties style:font-name="Trebuchet MS" fo:letter-spacing="-0.0047in" fo:language="pt" fo:country="BR" style:font-name-asian="Trebuchet MS1" style:font-name-complex="Trebuchet MS1"/>
    </style:style>
    <style:style style:name="T43" style:family="text">
      <style:text-properties style:font-name="Trebuchet MS" fo:letter-spacing="0.0236in" fo:language="pt" fo:country="BR" style:font-name-asian="Trebuchet MS1" style:font-name-complex="Trebuchet MS1"/>
    </style:style>
    <style:style style:name="T44" style:family="text">
      <style:text-properties style:font-name="Trebuchet MS" fo:letter-spacing="0.0217in" fo:language="pt" fo:country="BR" style:font-name-asian="Trebuchet MS1" style:font-name-complex="Trebuchet MS1"/>
    </style:style>
    <style:style style:name="T45" style:family="text">
      <style:text-properties style:font-name="Trebuchet MS" fo:letter-spacing="0.0228in" fo:language="pt" fo:country="BR" style:font-name-asian="Trebuchet MS1" style:font-name-complex="Trebuchet MS1"/>
    </style:style>
    <style:style style:name="T46" style:family="text">
      <style:text-properties style:font-name="Trebuchet MS" fo:letter-spacing="0.0228in" fo:language="pt" fo:country="BR" fo:font-style="italic" style:font-name-asian="Trebuchet MS1" style:font-style-asian="italic" style:font-name-complex="Trebuchet MS1"/>
    </style:style>
    <style:style style:name="T47" style:family="text">
      <style:text-properties style:font-name="Trebuchet MS" fo:letter-spacing="0.0252in" fo:language="pt" fo:country="BR" style:font-name-asian="Trebuchet MS1" style:font-name-complex="Trebuchet MS1"/>
    </style:style>
    <style:style style:name="T48" style:family="text">
      <style:text-properties style:font-name="Trebuchet MS" fo:letter-spacing="0.022in" fo:language="pt" fo:country="BR" style:font-name-asian="Trebuchet MS1" style:font-name-complex="Trebuchet MS1"/>
    </style:style>
    <style:style style:name="T49" style:family="text">
      <style:text-properties style:font-name="Trebuchet MS" fo:letter-spacing="0.0244in" fo:language="pt" fo:country="BR" style:font-name-asian="Trebuchet MS1" style:font-name-complex="Trebuchet MS1"/>
    </style:style>
    <style:style style:name="T50" style:family="text">
      <style:text-properties style:font-name="Trebuchet MS" fo:letter-spacing="-0.0091in" fo:language="pt" fo:country="BR" style:font-name-asian="Trebuchet MS1" style:font-name-complex="Trebuchet MS1"/>
    </style:style>
    <style:style style:name="T51" style:family="text">
      <style:text-properties style:font-name="Trebuchet MS" fo:letter-spacing="0.0256in" fo:language="pt" fo:country="BR" style:font-name-asian="Trebuchet MS1" style:font-name-complex="Trebuchet MS1"/>
    </style:style>
    <style:style style:name="T52" style:family="text">
      <style:text-properties style:font-name="Trebuchet MS" fo:letter-spacing="-0.0126in" fo:language="pt" fo:country="BR" style:font-name-asian="Trebuchet MS1" style:font-name-complex="Trebuchet MS1"/>
    </style:style>
    <style:style style:name="T53" style:family="text">
      <style:text-properties style:font-name="Trebuchet MS" fo:letter-spacing="-0.0118in" fo:language="pt" fo:country="BR" style:font-name-asian="Trebuchet MS1" style:font-name-complex="Trebuchet MS1"/>
    </style:style>
    <style:style style:name="T54" style:family="text">
      <style:text-properties style:font-name="Trebuchet MS" fo:letter-spacing="-0.0102in" fo:language="pt" fo:country="BR" style:font-name-asian="Trebuchet MS1" style:font-name-complex="Trebuchet MS1"/>
    </style:style>
    <style:style style:name="T55" style:family="text">
      <style:text-properties style:font-name="Trebuchet MS" fo:letter-spacing="-0.011in" fo:language="pt" fo:country="BR" style:font-name-asian="Trebuchet MS1" style:font-name-complex="Trebuchet MS1"/>
    </style:style>
    <style:style style:name="T56" style:family="text">
      <style:text-properties style:font-name="Trebuchet MS" fo:letter-spacing="-0.0098in" fo:language="pt" fo:country="BR" style:font-name-asian="Trebuchet MS1" style:font-name-complex="Trebuchet MS1"/>
    </style:style>
    <style:style style:name="T57" style:family="text">
      <style:text-properties style:font-name="Trebuchet MS" fo:letter-spacing="0.0362in" fo:language="pt" fo:country="BR" style:font-name-asian="Trebuchet MS1" style:font-name-complex="Trebuchet MS1"/>
    </style:style>
    <style:style style:name="T58" style:family="text">
      <style:text-properties style:font-name="Trebuchet MS" fo:letter-spacing="0.0366in" fo:language="pt" fo:country="BR" style:font-name-asian="Trebuchet MS1" style:font-name-complex="Trebuchet MS1"/>
    </style:style>
    <style:style style:name="T59" style:family="text">
      <style:text-properties style:font-name="Trebuchet MS" fo:letter-spacing="0.0354in" fo:language="pt" fo:country="BR" style:font-name-asian="Trebuchet MS1" style:font-name-complex="Trebuchet MS1"/>
    </style:style>
    <style:style style:name="T60" style:family="text">
      <style:text-properties style:font-name="Trebuchet MS" fo:letter-spacing="0.0346in" fo:language="pt" fo:country="BR" style:font-name-asian="Trebuchet MS1" style:font-name-complex="Trebuchet MS1"/>
    </style:style>
    <style:style style:name="T61" style:family="text">
      <style:text-properties style:font-name="Trebuchet MS" fo:letter-spacing="0.0173in" fo:language="pt" fo:country="BR" style:font-name-asian="Trebuchet MS1" style:font-name-complex="Trebuchet MS1"/>
    </style:style>
    <style:style style:name="T62" style:family="text">
      <style:text-properties style:font-name="Trebuchet MS" fo:letter-spacing="0.0165in" fo:language="pt" fo:country="BR" style:font-name-asian="Trebuchet MS1" style:font-name-complex="Trebuchet MS1"/>
    </style:style>
    <style:style style:name="T63" style:family="text">
      <style:text-properties style:font-name="Trebuchet MS" fo:letter-spacing="0.0154in" fo:language="pt" fo:country="BR" style:font-name-asian="Trebuchet MS1" style:font-name-complex="Trebuchet MS1"/>
    </style:style>
    <style:style style:name="T64" style:family="text">
      <style:text-properties style:font-name="Trebuchet MS" fo:letter-spacing="0.0098in" fo:language="pt" fo:country="BR" style:font-name-asian="Trebuchet MS1" style:font-name-complex="Trebuchet MS1"/>
    </style:style>
    <style:style style:name="T65" style:family="text">
      <style:text-properties style:font-name="Trebuchet MS" fo:letter-spacing="0.011in" fo:language="pt" fo:country="BR" style:font-name-asian="Trebuchet MS1" style:font-name-complex="Trebuchet MS1"/>
    </style:style>
    <style:style style:name="T66" style:family="text">
      <style:text-properties style:font-name="Trebuchet MS" fo:letter-spacing="0.0118in" fo:language="pt" fo:country="BR" style:font-name-asian="Trebuchet MS1" style:font-name-complex="Trebuchet MS1"/>
    </style:style>
    <style:style style:name="T67" style:family="text">
      <style:text-properties style:font-name="Trebuchet MS" fo:letter-spacing="0.0134in" fo:language="pt" fo:country="BR" style:font-name-asian="Trebuchet MS1" style:font-name-complex="Trebuchet MS1"/>
    </style:style>
    <style:style style:name="T68" style:family="text">
      <style:text-properties style:font-name="Trebuchet MS" fo:letter-spacing="0.0102in" fo:language="pt" fo:country="BR" style:font-name-asian="Trebuchet MS1" style:font-name-complex="Trebuchet MS1"/>
    </style:style>
    <style:style style:name="T69" style:family="text">
      <style:text-properties style:font-name="Trebuchet MS" fo:font-size="10pt" fo:language="pt" fo:country="BR" style:font-name-asian="Trebuchet MS1" style:font-size-asian="10pt" style:font-name-complex="Trebuchet MS1" style:font-size-complex="10pt"/>
    </style:style>
    <style:style style:name="T70" style:family="text">
      <style:text-properties style:font-name="Trebuchet MS" fo:font-size="10pt" fo:language="pt" fo:country="BR" style:font-name-asian="Trebuchet MS1" style:font-size-asian="10pt" style:font-name-complex="Trebuchet MS1" style:font-size-complex="10pt" style:text-scale="99%"/>
    </style:style>
    <style:style style:name="T71" style:family="text">
      <style:text-properties style:font-name="Trebuchet MS" fo:font-size="10pt" fo:letter-spacing="0.0008in" fo:language="pt" fo:country="BR" style:font-name-asian="Trebuchet MS1" style:font-size-asian="10pt" style:font-name-complex="Trebuchet MS1" style:font-size-complex="10pt"/>
    </style:style>
    <style:style style:name="T72" style:family="text">
      <style:text-properties style:font-name="Trebuchet MS" fo:font-size="10pt" fo:letter-spacing="0.0008in" fo:language="pt" fo:country="BR" style:font-name-asian="Trebuchet MS1" style:font-size-asian="10pt" style:font-name-complex="Trebuchet MS1" style:font-size-complex="10pt" style:text-scale="99%"/>
    </style:style>
    <style:style style:name="T73" style:family="text">
      <style:text-properties style:font-name="Trebuchet MS" fo:font-size="10pt" fo:letter-spacing="0.0008in" style:font-name-asian="Trebuchet MS1" style:font-size-asian="10pt" style:font-name-complex="Trebuchet MS1" style:font-size-complex="10pt"/>
    </style:style>
    <style:style style:name="T74" style:family="text">
      <style:text-properties style:font-name="Trebuchet MS" fo:font-size="10pt" fo:letter-spacing="0.0008in" style:font-name-asian="Trebuchet MS1" style:font-size-asian="10pt" style:font-name-complex="Trebuchet MS1" style:font-size-complex="10pt" style:text-scale="99%"/>
    </style:style>
    <style:style style:name="T75" style:family="text">
      <style:text-properties style:font-name="Trebuchet MS" fo:font-size="10pt" fo:letter-spacing="-0.0008in" fo:language="pt" fo:country="BR" style:font-name-asian="Trebuchet MS1" style:font-size-asian="10pt" style:font-name-complex="Trebuchet MS1" style:font-size-complex="10pt"/>
    </style:style>
    <style:style style:name="T76" style:family="text">
      <style:text-properties style:font-name="Trebuchet MS" fo:font-size="10pt" fo:letter-spacing="-0.0008in" style:font-name-asian="Trebuchet MS1" style:font-size-asian="10pt" style:font-name-complex="Trebuchet MS1" style:font-size-complex="10pt"/>
    </style:style>
    <style:style style:name="T77" style:family="text">
      <style:text-properties style:font-name="Trebuchet MS" fo:font-size="10pt" fo:letter-spacing="-0.0043in" fo:language="pt" fo:country="BR" style:font-name-asian="Trebuchet MS1" style:font-size-asian="10pt" style:font-name-complex="Trebuchet MS1" style:font-size-complex="10pt"/>
    </style:style>
    <style:style style:name="T78" style:family="text">
      <style:text-properties style:font-name="Trebuchet MS" fo:font-size="10pt" fo:letter-spacing="-0.0043in" style:font-name-asian="Trebuchet MS1" style:font-size-asian="10pt" style:font-name-complex="Trebuchet MS1" style:font-size-complex="10pt"/>
    </style:style>
    <style:style style:name="T79" style:family="text">
      <style:text-properties style:font-name="Trebuchet MS" fo:font-size="10pt" fo:letter-spacing="-0.0016in" fo:language="pt" fo:country="BR" style:font-name-asian="Trebuchet MS1" style:font-size-asian="10pt" style:font-name-complex="Trebuchet MS1" style:font-size-complex="10pt"/>
    </style:style>
    <style:style style:name="T80" style:family="text">
      <style:text-properties style:font-name="Trebuchet MS" fo:font-size="10pt" fo:letter-spacing="-0.0016in" style:font-name-asian="Trebuchet MS1" style:font-size-asian="10pt" style:font-name-complex="Trebuchet MS1" style:font-size-complex="10pt"/>
    </style:style>
    <style:style style:name="T81" style:family="text">
      <style:text-properties style:font-name="Trebuchet MS" fo:font-size="10pt" fo:letter-spacing="0.002in" fo:language="pt" fo:country="BR" style:font-name-asian="Trebuchet MS1" style:font-size-asian="10pt" style:font-name-complex="Trebuchet MS1" style:font-size-complex="10pt"/>
    </style:style>
    <style:style style:name="T82" style:family="text">
      <style:text-properties style:font-name="Trebuchet MS" fo:font-size="10pt" fo:letter-spacing="0.002in" style:font-name-asian="Trebuchet MS1" style:font-size-asian="10pt" style:font-name-complex="Trebuchet MS1" style:font-size-complex="10pt"/>
    </style:style>
    <style:style style:name="T83" style:family="text">
      <style:text-properties style:font-name="Trebuchet MS" fo:font-size="10pt" fo:letter-spacing="0.002in" style:font-name-asian="Trebuchet MS1" style:font-size-asian="10pt" style:font-name-complex="Trebuchet MS1" style:font-size-complex="10pt" style:text-scale="99%"/>
    </style:style>
    <style:style style:name="T84" style:family="text">
      <style:text-properties style:font-name="Trebuchet MS" fo:font-size="10pt" fo:letter-spacing="0.0016in" fo:language="pt" fo:country="BR" style:font-name-asian="Trebuchet MS1" style:font-size-asian="10pt" style:font-name-complex="Trebuchet MS1" style:font-size-complex="10pt"/>
    </style:style>
    <style:style style:name="T85" style:family="text">
      <style:text-properties style:font-name="Trebuchet MS" fo:font-size="10pt" fo:letter-spacing="-0.0071in" fo:language="pt" fo:country="BR" style:font-name-asian="Trebuchet MS1" style:font-size-asian="10pt" style:font-name-complex="Trebuchet MS1" style:font-size-complex="10pt"/>
    </style:style>
    <style:style style:name="T86" style:family="text">
      <style:text-properties style:font-name="Trebuchet MS" fo:font-size="10pt" fo:letter-spacing="-0.0091in" fo:language="pt" fo:country="BR" style:font-name-asian="Trebuchet MS1" style:font-size-asian="10pt" style:font-name-complex="Trebuchet MS1" style:font-size-complex="10pt"/>
    </style:style>
    <style:style style:name="T87" style:family="text">
      <style:text-properties style:font-name="Trebuchet MS" fo:font-size="10pt" fo:letter-spacing="-0.0028in" fo:language="pt" fo:country="BR" style:font-name-asian="Trebuchet MS1" style:font-size-asian="10pt" style:font-name-complex="Trebuchet MS1" style:font-size-complex="10pt"/>
    </style:style>
    <style:style style:name="T88" style:family="text">
      <style:text-properties style:font-name="Trebuchet MS" fo:font-size="10pt" fo:letter-spacing="-0.0047in" fo:language="pt" fo:country="BR" style:font-name-asian="Trebuchet MS1" style:font-size-asian="10pt" style:font-name-complex="Trebuchet MS1" style:font-size-complex="10pt"/>
    </style:style>
    <style:style style:name="T89" style:family="text">
      <style:text-properties style:font-name="Trebuchet MS" fo:font-size="10pt" fo:letter-spacing="-0.0063in" fo:language="pt" fo:country="BR" style:font-name-asian="Trebuchet MS1" style:font-size-asian="10pt" style:font-name-complex="Trebuchet MS1" style:font-size-complex="10pt"/>
    </style:style>
    <style:style style:name="T90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91" style:family="text">
      <style:text-properties style:font-name="Trebuchet MS" fo:font-size="10pt" style:font-name-asian="Trebuchet MS1" style:font-size-asian="10pt" style:font-name-complex="Trebuchet MS1" style:font-size-complex="10pt" style:text-scale="99%"/>
    </style:style>
    <style:style style:name="T92" style:family="text">
      <style:text-properties style:font-name="Trebuchet MS" fo:font-size="10pt" fo:letter-spacing="-0.0035in" fo:language="pt" fo:country="BR" style:font-name-asian="Trebuchet MS1" style:font-size-asian="10pt" style:font-name-complex="Trebuchet MS1" style:font-size-complex="10pt"/>
    </style:style>
    <style:style style:name="T93" style:family="text">
      <style:text-properties style:font-name="Trebuchet MS" fo:font-size="10pt" fo:letter-spacing="-0.0035in" style:font-name-asian="Trebuchet MS1" style:font-size-asian="10pt" style:font-name-complex="Trebuchet MS1" style:font-size-complex="10pt"/>
    </style:style>
    <style:style style:name="T94" style:family="text">
      <style:text-properties style:font-name="Trebuchet MS" fo:font-size="10pt" fo:letter-spacing="-0.002in" style:font-name-asian="Trebuchet MS1" style:font-size-asian="10pt" style:font-name-complex="Trebuchet MS1" style:font-size-complex="10pt"/>
    </style:style>
    <style:style style:name="T95" style:family="text">
      <style:text-properties style:font-name="Trebuchet MS" fo:font-size="10pt" fo:letter-spacing="-0.002in" fo:language="pt" fo:country="BR" style:font-name-asian="Trebuchet MS1" style:font-size-asian="10pt" style:font-name-complex="Trebuchet MS1" style:font-size-complex="10pt"/>
    </style:style>
    <style:style style:name="T96" style:family="text">
      <style:text-properties style:font-name="Trebuchet MS" fo:font-size="10pt" fo:letter-spacing="-0.0083in" fo:language="pt" fo:country="BR" style:font-name-asian="Trebuchet MS1" style:font-size-asian="10pt" style:font-name-complex="Trebuchet MS1" style:font-size-complex="10pt"/>
    </style:style>
    <style:style style:name="T97" style:family="text">
      <style:text-properties style:font-name="Trebuchet MS" fo:font-size="9pt" fo:letter-spacing="0.0008in" style:font-name-asian="Trebuchet MS1" style:font-size-asian="9pt" style:font-name-complex="Trebuchet MS1" style:font-size-complex="9pt"/>
    </style:style>
    <style:style style:name="T98" style:family="text">
      <style:text-properties style:font-name="Trebuchet MS" fo:font-size="9pt" fo:letter-spacing="0.0008in" style:font-name-asian="Trebuchet MS1" style:font-size-asian="9pt" style:font-name-complex="Trebuchet MS1" style:font-size-complex="9pt" style:text-scale="102%"/>
    </style:style>
    <style:style style:name="T99" style:family="text">
      <style:text-properties style:font-name="Trebuchet MS" fo:font-size="9pt" fo:letter-spacing="0.0008in" fo:language="pt" fo:country="BR" style:font-name-asian="Trebuchet MS1" style:font-size-asian="9pt" style:font-name-complex="Trebuchet MS1" style:font-size-complex="9pt"/>
    </style:style>
    <style:style style:name="T100" style:family="text">
      <style:text-properties style:font-name="Trebuchet MS" fo:font-size="9pt" fo:letter-spacing="0.0008in" fo:language="pt" fo:country="BR" style:font-name-asian="Trebuchet MS1" style:font-size-asian="9pt" style:font-name-complex="Trebuchet MS1" style:font-size-complex="9pt" style:text-scale="102%"/>
    </style:style>
    <style:style style:name="T101" style:family="text">
      <style:text-properties style:font-name="Trebuchet MS" fo:font-size="9pt" fo:letter-spacing="0.0016in" style:font-name-asian="Trebuchet MS1" style:font-size-asian="9pt" style:font-name-complex="Trebuchet MS1" style:font-size-complex="9pt"/>
    </style:style>
    <style:style style:name="T102" style:family="text">
      <style:text-properties style:font-name="Trebuchet MS" fo:font-size="9pt" fo:letter-spacing="0.0016in" style:font-name-asian="Trebuchet MS1" style:font-size-asian="9pt" style:font-name-complex="Trebuchet MS1" style:font-size-complex="9pt" style:text-scale="102%"/>
    </style:style>
    <style:style style:name="T103" style:family="text">
      <style:text-properties style:font-name="Trebuchet MS" fo:font-size="9pt" fo:letter-spacing="0.0016in" fo:language="pt" fo:country="BR" style:font-name-asian="Trebuchet MS1" style:font-size-asian="9pt" style:font-name-complex="Trebuchet MS1" style:font-size-complex="9pt"/>
    </style:style>
    <style:style style:name="T104" style:family="text">
      <style:text-properties style:font-name="Trebuchet MS" fo:font-size="9pt" fo:letter-spacing="0.0016in" fo:language="pt" fo:country="BR" style:font-name-asian="Trebuchet MS1" style:font-size-asian="9pt" style:font-name-complex="Trebuchet MS1" style:font-size-complex="9pt" style:text-scale="102%"/>
    </style:style>
    <style:style style:name="T105" style:family="text">
      <style:text-properties style:font-name="Trebuchet MS" fo:font-size="9pt" fo:letter-spacing="-0.0055in" style:font-name-asian="Trebuchet MS1" style:font-size-asian="9pt" style:font-name-complex="Trebuchet MS1" style:font-size-complex="9pt"/>
    </style:style>
    <style:style style:name="T106" style:family="text">
      <style:text-properties style:font-name="Trebuchet MS" fo:font-size="9pt" fo:letter-spacing="-0.0055in" fo:language="pt" fo:country="BR" style:font-name-asian="Trebuchet MS1" style:font-size-asian="9pt" style:font-name-complex="Trebuchet MS1" style:font-size-complex="9pt"/>
    </style:style>
    <style:style style:name="T107" style:family="text">
      <style:text-properties style:font-name="Trebuchet MS" fo:font-size="9pt" fo:letter-spacing="-0.0055in" fo:language="pt" fo:country="BR" style:font-name-asian="Trebuchet MS1" style:font-size-asian="9pt" style:font-name-complex="Trebuchet MS1" style:font-size-complex="9pt" style:text-scale="102%"/>
    </style:style>
    <style:style style:name="T108" style:family="text">
      <style:text-properties style:font-name="Trebuchet MS" fo:font-size="9pt" fo:letter-spacing="0.0055in" style:font-name-asian="Trebuchet MS1" style:font-size-asian="9pt" style:font-name-complex="Trebuchet MS1" style:font-size-complex="9pt"/>
    </style:style>
    <style:style style:name="T109" style:family="text">
      <style:text-properties style:font-name="Trebuchet MS" fo:font-size="9pt" fo:letter-spacing="0.0055in" style:font-name-asian="Trebuchet MS1" style:font-size-asian="9pt" style:font-name-complex="Trebuchet MS1" style:font-size-complex="9pt" style:text-scale="102%"/>
    </style:style>
    <style:style style:name="T110" style:family="text">
      <style:text-properties style:font-name="Trebuchet MS" fo:font-size="9pt" fo:letter-spacing="0.0055in" style:font-name-asian="Trebuchet MS1" style:font-size-asian="9pt" style:font-name-complex="Trebuchet MS1" style:font-size-complex="9pt" style:text-scale="99%"/>
    </style:style>
    <style:style style:name="T111" style:family="text">
      <style:text-properties style:font-name="Trebuchet MS" fo:font-size="9pt" fo:letter-spacing="0.0055in" fo:language="pt" fo:country="BR" style:font-name-asian="Trebuchet MS1" style:font-size-asian="9pt" style:font-name-complex="Trebuchet MS1" style:font-size-complex="9pt"/>
    </style:style>
    <style:style style:name="T112" style:family="text">
      <style:text-properties style:font-name="Trebuchet MS" fo:font-size="9pt" fo:letter-spacing="0.002in" style:font-name-asian="Trebuchet MS1" style:font-size-asian="9pt" style:font-name-complex="Trebuchet MS1" style:font-size-complex="9pt"/>
    </style:style>
    <style:style style:name="T113" style:family="text">
      <style:text-properties style:font-name="Trebuchet MS" fo:font-size="9pt" fo:letter-spacing="0.002in" fo:language="pt" fo:country="BR" style:font-name-asian="Trebuchet MS1" style:font-size-asian="9pt" style:font-name-complex="Trebuchet MS1" style:font-size-complex="9pt"/>
    </style:style>
    <style:style style:name="T114" style:family="text">
      <style:text-properties style:font-name="Trebuchet MS" fo:font-size="9pt" fo:letter-spacing="0.002in" fo:language="pt" fo:country="BR" style:font-name-asian="Trebuchet MS1" style:font-size-asian="9pt" style:font-name-complex="Trebuchet MS1" style:font-size-complex="9pt" style:text-scale="102%"/>
    </style:style>
    <style:style style:name="T115" style:family="text">
      <style:text-properties style:font-name="Trebuchet MS" fo:font-size="9pt" fo:letter-spacing="-0.0043in" style:font-name-asian="Trebuchet MS1" style:font-size-asian="9pt" style:font-name-complex="Trebuchet MS1" style:font-size-complex="9pt"/>
    </style:style>
    <style:style style:name="T116" style:family="text">
      <style:text-properties style:font-name="Trebuchet MS" fo:font-size="9pt" fo:letter-spacing="-0.0043in" style:font-name-asian="Trebuchet MS1" style:font-size-asian="9pt" style:font-name-complex="Trebuchet MS1" style:font-size-complex="9pt" style:text-scale="102%"/>
    </style:style>
    <style:style style:name="T117" style:family="text">
      <style:text-properties style:font-name="Trebuchet MS" fo:font-size="9pt" fo:letter-spacing="-0.0043in" fo:language="pt" fo:country="BR" style:font-name-asian="Trebuchet MS1" style:font-size-asian="9pt" style:font-name-complex="Trebuchet MS1" style:font-size-complex="9pt"/>
    </style:style>
    <style:style style:name="T118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119" style:family="text">
      <style:text-properties style:font-name="Trebuchet MS" fo:font-size="9pt" style:font-name-asian="Trebuchet MS1" style:font-size-asian="9pt" style:font-name-complex="Trebuchet MS1" style:font-size-complex="9pt" style:text-scale="102%"/>
    </style:style>
    <style:style style:name="T120" style:family="text">
      <style:text-properties style:font-name="Trebuchet MS" fo:font-size="9pt" fo:letter-spacing="0.0154in" style:font-name-asian="Trebuchet MS1" style:font-size-asian="9pt" style:font-name-complex="Trebuchet MS1" style:font-size-complex="9pt"/>
    </style:style>
    <style:style style:name="T121" style:family="text">
      <style:text-properties style:font-name="Trebuchet MS" fo:font-size="9pt" fo:letter-spacing="0.0154in" fo:language="pt" fo:country="BR" style:font-name-asian="Trebuchet MS1" style:font-size-asian="9pt" style:font-name-complex="Trebuchet MS1" style:font-size-complex="9pt"/>
    </style:style>
    <style:style style:name="T122" style:family="text">
      <style:text-properties style:font-name="Trebuchet MS" fo:font-size="9pt" fo:letter-spacing="-0.0035in" style:font-name-asian="Trebuchet MS1" style:font-size-asian="9pt" style:font-name-complex="Trebuchet MS1" style:font-size-complex="9pt"/>
    </style:style>
    <style:style style:name="T123" style:family="text">
      <style:text-properties style:font-name="Trebuchet MS" fo:font-size="9pt" fo:letter-spacing="-0.0035in" style:font-name-asian="Trebuchet MS1" style:font-size-asian="9pt" style:font-name-complex="Trebuchet MS1" style:font-size-complex="9pt" style:text-scale="102%"/>
    </style:style>
    <style:style style:name="T124" style:family="text">
      <style:text-properties style:font-name="Trebuchet MS" fo:font-size="9pt" fo:letter-spacing="-0.0035in" style:font-name-asian="Trebuchet MS1" style:font-size-asian="9pt" style:font-name-complex="Trebuchet MS1" style:font-size-complex="9pt" style:text-scale="99%"/>
    </style:style>
    <style:style style:name="T125" style:family="text">
      <style:text-properties style:font-name="Trebuchet MS" fo:font-size="9pt" fo:letter-spacing="-0.0035in" fo:language="pt" fo:country="BR" style:font-name-asian="Trebuchet MS1" style:font-size-asian="9pt" style:font-name-complex="Trebuchet MS1" style:font-size-complex="9pt"/>
    </style:style>
    <style:style style:name="T126" style:family="text">
      <style:text-properties style:font-name="Trebuchet MS" fo:font-size="9pt" fo:letter-spacing="0.0118in" style:font-name-asian="Trebuchet MS1" style:font-size-asian="9pt" style:font-name-complex="Trebuchet MS1" style:font-size-complex="9pt"/>
    </style:style>
    <style:style style:name="T127" style:family="text">
      <style:text-properties style:font-name="Trebuchet MS" fo:font-size="9pt" fo:letter-spacing="0.0118in" fo:language="pt" fo:country="BR" style:font-name-asian="Trebuchet MS1" style:font-size-asian="9pt" style:font-name-complex="Trebuchet MS1" style:font-size-complex="9pt"/>
    </style:style>
    <style:style style:name="T128" style:family="text">
      <style:text-properties style:font-name="Trebuchet MS" fo:font-size="9pt" fo:letter-spacing="0.0047in" style:font-name-asian="Trebuchet MS1" style:font-size-asian="9pt" style:font-name-complex="Trebuchet MS1" style:font-size-complex="9pt"/>
    </style:style>
    <style:style style:name="T129" style:family="text">
      <style:text-properties style:font-name="Trebuchet MS" fo:font-size="9pt" fo:letter-spacing="0.0047in" style:font-name-asian="Trebuchet MS1" style:font-size-asian="9pt" style:font-name-complex="Trebuchet MS1" style:font-size-complex="9pt" style:text-scale="102%"/>
    </style:style>
    <style:style style:name="T130" style:family="text">
      <style:text-properties style:font-name="Trebuchet MS" fo:font-size="9pt" fo:letter-spacing="0.0047in" fo:language="pt" fo:country="BR" style:font-name-asian="Trebuchet MS1" style:font-size-asian="9pt" style:font-name-complex="Trebuchet MS1" style:font-size-complex="9pt"/>
    </style:style>
    <style:style style:name="T131" style:family="text">
      <style:text-properties style:font-name="Trebuchet MS" fo:font-size="9pt" fo:letter-spacing="-0.0047in" style:font-name-asian="Trebuchet MS1" style:font-size-asian="9pt" style:font-name-complex="Trebuchet MS1" style:font-size-complex="9pt"/>
    </style:style>
    <style:style style:name="T132" style:family="text">
      <style:text-properties style:font-name="Trebuchet MS" fo:font-size="9pt" fo:letter-spacing="-0.0047in" style:font-name-asian="Trebuchet MS1" style:font-size-asian="9pt" style:font-name-complex="Trebuchet MS1" style:font-size-complex="9pt" style:text-scale="102%"/>
    </style:style>
    <style:style style:name="T133" style:family="text">
      <style:text-properties style:font-name="Trebuchet MS" fo:font-size="9pt" fo:letter-spacing="-0.0047in" fo:language="pt" fo:country="BR" style:font-name-asian="Trebuchet MS1" style:font-size-asian="9pt" style:font-name-complex="Trebuchet MS1" style:font-size-complex="9pt"/>
    </style:style>
    <style:style style:name="T134" style:family="text">
      <style:text-properties style:font-name="Trebuchet MS" fo:font-size="9pt" fo:letter-spacing="-0.0047in" fo:language="pt" fo:country="BR" style:font-name-asian="Trebuchet MS1" style:font-size-asian="9pt" style:font-name-complex="Trebuchet MS1" style:font-size-complex="9pt" style:text-scale="102%"/>
    </style:style>
    <style:style style:name="T135" style:family="text">
      <style:text-properties style:font-name="Trebuchet MS" fo:font-size="9pt" fo:letter-spacing="-0.0008in" style:font-name-asian="Trebuchet MS1" style:font-size-asian="9pt" style:font-name-complex="Trebuchet MS1" style:font-size-complex="9pt"/>
    </style:style>
    <style:style style:name="T136" style:family="text">
      <style:text-properties style:font-name="Trebuchet MS" fo:font-size="9pt" fo:letter-spacing="-0.0008in" fo:language="pt" fo:country="BR" style:font-name-asian="Trebuchet MS1" style:font-size-asian="9pt" style:font-name-complex="Trebuchet MS1" style:font-size-complex="9pt"/>
    </style:style>
    <style:style style:name="T137" style:family="text">
      <style:text-properties style:font-name="Trebuchet MS" fo:font-size="9pt" fo:letter-spacing="-0.0008in" fo:language="pt" fo:country="BR" style:font-name-asian="Trebuchet MS1" style:font-size-asian="9pt" style:font-name-complex="Trebuchet MS1" style:font-size-complex="9pt" style:text-scale="102%"/>
    </style:style>
    <style:style style:name="T138" style:family="text">
      <style:text-properties style:font-name="Trebuchet MS" fo:font-size="9pt" fo:letter-spacing="-0.0028in" style:font-name-asian="Trebuchet MS1" style:font-size-asian="9pt" style:font-name-complex="Trebuchet MS1" style:font-size-complex="9pt"/>
    </style:style>
    <style:style style:name="T139" style:family="text">
      <style:text-properties style:font-name="Trebuchet MS" fo:font-size="9pt" fo:letter-spacing="-0.002in" style:font-name-asian="Trebuchet MS1" style:font-size-asian="9pt" style:font-name-complex="Trebuchet MS1" style:font-size-complex="9pt"/>
    </style:style>
    <style:style style:name="T140" style:family="text">
      <style:text-properties style:font-name="Trebuchet MS" fo:font-size="9pt" fo:letter-spacing="0.0043in" style:font-name-asian="Trebuchet MS1" style:font-size-asian="9pt" style:font-name-complex="Trebuchet MS1" style:font-size-complex="9pt"/>
    </style:style>
    <style:style style:name="T141" style:family="text">
      <style:text-properties style:font-name="Trebuchet MS" fo:font-size="9pt" fo:letter-spacing="0.0043in" style:font-name-asian="Trebuchet MS1" style:font-size-asian="9pt" style:font-name-complex="Trebuchet MS1" style:font-size-complex="9pt" style:text-scale="102%"/>
    </style:style>
    <style:style style:name="T142" style:family="text">
      <style:text-properties style:font-name="Trebuchet MS" fo:font-size="9pt" fo:letter-spacing="0.0043in" fo:language="pt" fo:country="BR" style:font-name-asian="Trebuchet MS1" style:font-size-asian="9pt" style:font-name-complex="Trebuchet MS1" style:font-size-complex="9pt"/>
    </style:style>
    <style:style style:name="T143" style:family="text">
      <style:text-properties style:font-name="Trebuchet MS" fo:font-size="9pt" fo:letter-spacing="-0.0063in" style:font-name-asian="Trebuchet MS1" style:font-size-asian="9pt" style:font-name-complex="Trebuchet MS1" style:font-size-complex="9pt"/>
    </style:style>
    <style:style style:name="T144" style:family="text">
      <style:text-properties style:font-name="Trebuchet MS" fo:font-size="9pt" fo:letter-spacing="-0.0063in" style:font-name-asian="Trebuchet MS1" style:font-size-asian="9pt" style:font-name-complex="Trebuchet MS1" style:font-size-complex="9pt" style:text-scale="102%"/>
    </style:style>
    <style:style style:name="T145" style:family="text">
      <style:text-properties style:font-name="Trebuchet MS" fo:font-size="9pt" fo:letter-spacing="-0.0063in" fo:language="pt" fo:country="BR" style:font-name-asian="Trebuchet MS1" style:font-size-asian="9pt" style:font-name-complex="Trebuchet MS1" style:font-size-complex="9pt"/>
    </style:style>
    <style:style style:name="T146" style:family="text">
      <style:text-properties style:font-name="Trebuchet MS" fo:font-size="9pt" fo:language="pt" fo:country="BR" style:font-name-asian="Trebuchet MS1" style:font-size-asian="9pt" style:font-name-complex="Trebuchet MS1" style:font-size-complex="9pt"/>
    </style:style>
    <style:style style:name="T147" style:family="text">
      <style:text-properties style:font-name="Trebuchet MS" fo:font-size="9pt" fo:language="pt" fo:country="BR" style:font-name-asian="Trebuchet MS1" style:font-size-asian="9pt" style:font-name-complex="Trebuchet MS1" style:font-size-complex="9pt" style:text-scale="102%"/>
    </style:style>
    <style:style style:name="T148" style:family="text">
      <style:text-properties style:font-name="Trebuchet MS" fo:font-size="9pt" fo:letter-spacing="-0.0071in" fo:language="pt" fo:country="BR" style:font-name-asian="Trebuchet MS1" style:font-size-asian="9pt" style:font-name-complex="Trebuchet MS1" style:font-size-complex="9pt"/>
    </style:style>
    <style:style style:name="T149" style:family="text">
      <style:text-properties style:font-name="Trebuchet MS" fo:font-size="9pt" fo:letter-spacing="-0.0071in" style:font-name-asian="Trebuchet MS1" style:font-size-asian="9pt" style:font-name-complex="Trebuchet MS1" style:font-size-complex="9pt"/>
    </style:style>
    <style:style style:name="T150" style:family="text">
      <style:text-properties style:font-name="Trebuchet MS" fo:font-size="9pt" fo:letter-spacing="0.0035in" fo:language="pt" fo:country="BR" style:font-name-asian="Trebuchet MS1" style:font-size-asian="9pt" style:font-name-complex="Trebuchet MS1" style:font-size-complex="9pt"/>
    </style:style>
    <style:style style:name="T151" style:family="text">
      <style:text-properties style:font-name="Trebuchet MS" fo:font-size="9pt" fo:letter-spacing="0.0071in" fo:language="pt" fo:country="BR" style:font-name-asian="Trebuchet MS1" style:font-size-asian="9pt" style:font-name-complex="Trebuchet MS1" style:font-size-complex="9pt"/>
    </style:style>
    <style:style style:name="T152" style:family="text">
      <style:text-properties style:font-name="Trebuchet MS" fo:font-size="9pt" fo:letter-spacing="0.0091in" fo:language="pt" fo:country="BR" style:font-name-asian="Trebuchet MS1" style:font-size-asian="9pt" style:font-name-complex="Trebuchet MS1" style:font-size-complex="9pt"/>
    </style:style>
    <style:style style:name="T153" style:family="text">
      <style:text-properties style:font-name="Trebuchet MS" fo:font-size="9pt" fo:letter-spacing="0.0028in" fo:language="pt" fo:country="BR" style:font-name-asian="Trebuchet MS1" style:font-size-asian="9pt" style:font-name-complex="Trebuchet MS1" style:font-size-complex="9pt"/>
    </style:style>
    <style:style style:name="T154" style:family="text">
      <style:text-properties style:font-name="Trebuchet MS" fo:font-size="9pt" fo:letter-spacing="0.0028in" fo:language="pt" fo:country="BR" style:font-name-asian="Trebuchet MS1" style:font-size-asian="9pt" style:font-name-complex="Trebuchet MS1" style:font-size-complex="9pt" style:text-scale="102%"/>
    </style:style>
    <style:style style:name="T155" style:family="text">
      <style:text-properties style:font-name="Trebuchet MS" fo:font-size="9pt" fo:letter-spacing="0.0028in" style:font-name-asian="Trebuchet MS1" style:font-size-asian="9pt" style:font-name-complex="Trebuchet MS1" style:font-size-complex="9pt"/>
    </style:style>
    <style:style style:name="T156" style:family="text">
      <style:text-properties style:font-name="Trebuchet MS" fo:font-size="9pt" fo:letter-spacing="-0.0016in" fo:language="pt" fo:country="BR" style:font-name-asian="Trebuchet MS1" style:font-size-asian="9pt" style:font-name-complex="Trebuchet MS1" style:font-size-complex="9pt"/>
    </style:style>
    <style:style style:name="T157" style:family="text">
      <style:text-properties style:font-name="Trebuchet MS" fo:font-size="9pt" fo:letter-spacing="-0.0016in" fo:language="pt" fo:country="BR" style:font-name-asian="Trebuchet MS1" style:font-size-asian="9pt" style:font-name-complex="Trebuchet MS1" style:font-size-complex="9pt" style:text-scale="102%"/>
    </style:style>
    <style:style style:name="T158" style:family="text">
      <style:text-properties style:font-name="Trebuchet MS" fo:font-size="9pt" fo:letter-spacing="-0.0091in" style:font-name-asian="Trebuchet MS1" style:font-size-asian="9pt" style:font-name-complex="Trebuchet MS1" style:font-size-complex="9pt"/>
    </style:style>
    <style:style style:name="T159" style:family="text">
      <style:text-properties style:font-name="Trebuchet MS" fo:font-size="9pt" fo:letter-spacing="-0.0091in" fo:language="pt" fo:country="BR" style:font-name-asian="Trebuchet MS1" style:font-size-asian="9pt" style:font-name-complex="Trebuchet MS1" style:font-size-complex="9pt"/>
    </style:style>
    <style:style style:name="T160" style:family="text">
      <style:text-properties style:font-name="Trebuchet MS" fo:font-size="9pt" fo:letter-spacing="-0.0098in" style:font-name-asian="Trebuchet MS1" style:font-size-asian="9pt" style:font-name-complex="Trebuchet MS1" style:font-size-complex="9pt"/>
    </style:style>
    <style:style style:name="T161" style:family="text">
      <style:text-properties style:font-name="Trebuchet MS" fo:font-size="9pt" fo:letter-spacing="-0.0075in" fo:language="pt" fo:country="BR" style:font-name-asian="Trebuchet MS1" style:font-size-asian="9pt" style:font-name-complex="Trebuchet MS1" style:font-size-complex="9pt"/>
    </style:style>
    <style:style style:name="T162" style:family="text">
      <style:text-properties style:font-name="Trebuchet MS" fo:font-size="9pt" fo:letter-spacing="0.0063in" style:font-name-asian="Trebuchet MS1" style:font-size-asian="9pt" style:font-name-complex="Trebuchet MS1" style:font-size-complex="9pt"/>
    </style:style>
    <style:style style:name="T163" style:family="text">
      <style:text-properties style:font-name="Trebuchet MS" fo:font-size="8pt" fo:language="pt" fo:country="BR" style:font-name-asian="Trebuchet MS1" style:font-size-asian="8pt" style:font-name-complex="Trebuchet MS1" style:font-size-complex="8pt"/>
    </style:style>
    <style:style style:name="T164" style:family="text">
      <style:text-properties style:font-name="Trebuchet MS" fo:font-size="8pt" fo:letter-spacing="-0.0008in" fo:language="pt" fo:country="BR" style:font-name-asian="Trebuchet MS1" style:font-size-asian="8pt" style:font-name-complex="Trebuchet MS1" style:font-size-complex="8pt"/>
    </style:style>
    <style:style style:name="T165" style:family="text">
      <style:text-properties style:font-name="Trebuchet MS" fo:font-size="8pt" fo:letter-spacing="0.0008in" fo:language="pt" fo:country="BR" style:font-name-asian="Trebuchet MS1" style:font-size-asian="8pt" style:font-name-complex="Trebuchet MS1" style:font-size-complex="8pt"/>
    </style:style>
    <style:style style:name="T166" style:family="text">
      <style:text-properties style:font-name="Trebuchet MS" fo:font-size="8pt" fo:letter-spacing="0.0173in" fo:language="pt" fo:country="BR" style:font-name-asian="Trebuchet MS1" style:font-size-asian="8pt" style:font-name-complex="Trebuchet MS1" style:font-size-complex="8pt"/>
    </style:style>
    <style:style style:name="T167" style:family="text">
      <style:text-properties style:font-name="Trebuchet MS" fo:font-size="8pt" fo:letter-spacing="0.0165in" fo:language="pt" fo:country="BR" style:font-name-asian="Trebuchet MS1" style:font-size-asian="8pt" style:font-name-complex="Trebuchet MS1" style:font-size-complex="8pt"/>
    </style:style>
    <style:style style:name="T168" style:family="text">
      <style:text-properties style:font-name="Trebuchet MS" fo:font-size="8pt" fo:letter-spacing="0.0189in" fo:language="pt" fo:country="BR" style:font-name-asian="Trebuchet MS1" style:font-size-asian="8pt" style:font-name-complex="Trebuchet MS1" style:font-size-complex="8pt"/>
    </style:style>
    <style:style style:name="T169" style:family="text">
      <style:text-properties style:font-name="Trebuchet MS" fo:font-size="8pt" fo:letter-spacing="-0.002in" fo:language="pt" fo:country="BR" style:font-name-asian="Trebuchet MS1" style:font-size-asian="8pt" style:font-name-complex="Trebuchet MS1" style:font-size-complex="8pt"/>
    </style:style>
    <style:style style:name="T170" style:family="text">
      <style:text-properties style:font-name="Trebuchet MS" fo:font-size="8pt" fo:letter-spacing="0.0161in" fo:language="pt" fo:country="BR" style:font-name-asian="Trebuchet MS1" style:font-size-asian="8pt" style:font-name-complex="Trebuchet MS1" style:font-size-complex="8pt"/>
    </style:style>
    <style:style style:name="T171" style:family="text">
      <style:text-properties style:font-name="Trebuchet MS" fo:font-size="8pt" fo:letter-spacing="-0.0016in" fo:language="pt" fo:country="BR" style:font-name-asian="Trebuchet MS1" style:font-size-asian="8pt" style:font-name-complex="Trebuchet MS1" style:font-size-complex="8pt"/>
    </style:style>
    <style:style style:name="T172" style:family="text">
      <style:text-properties style:font-name="Trebuchet MS" fo:font-size="8pt" fo:letter-spacing="0.0028in" fo:language="pt" fo:country="BR" style:font-name-asian="Trebuchet MS1" style:font-size-asian="8pt" style:font-name-complex="Trebuchet MS1" style:font-size-complex="8pt"/>
    </style:style>
    <style:style style:name="T173" style:family="text">
      <style:text-properties style:font-name="Trebuchet MS" fo:font-size="8pt" fo:letter-spacing="0.0016in" fo:language="pt" fo:country="BR" style:font-name-asian="Trebuchet MS1" style:font-size-asian="8pt" style:font-name-complex="Trebuchet MS1" style:font-size-complex="8pt"/>
    </style:style>
    <style:style style:name="T174" style:family="text">
      <style:text-properties style:font-name="Trebuchet MS" fo:font-size="8pt" fo:letter-spacing="0.0181in" fo:language="pt" fo:country="BR" style:font-name-asian="Trebuchet MS1" style:font-size-asian="8pt" style:font-name-complex="Trebuchet MS1" style:font-size-complex="8pt"/>
    </style:style>
    <style:style style:name="T175" style:family="text">
      <style:text-properties style:font-name="Trebuchet MS" fo:font-size="8pt" fo:letter-spacing="-0.0028in" fo:language="pt" fo:country="BR" style:font-name-asian="Trebuchet MS1" style:font-size-asian="8pt" style:font-name-complex="Trebuchet MS1" style:font-size-complex="8pt"/>
    </style:style>
    <style:style style:name="T176" style:family="text">
      <style:text-properties style:font-name="Trebuchet MS" fo:font-size="8.5pt" fo:letter-spacing="0.0008in" style:font-name-asian="Trebuchet MS1" style:font-size-asian="8.5pt" style:font-name-complex="Trebuchet MS1" style:font-size-complex="8.5pt"/>
    </style:style>
    <style:style style:name="T177" style:family="text">
      <style:text-properties style:font-name="Trebuchet MS" fo:font-size="8.5pt" fo:letter-spacing="0.0008in" style:font-name-asian="Trebuchet MS1" style:font-size-asian="8.5pt" style:font-name-complex="Trebuchet MS1" style:font-size-complex="8.5pt" style:text-scale="104%"/>
    </style:style>
    <style:style style:name="T178" style:family="text">
      <style:text-properties style:font-name="Trebuchet MS" fo:font-size="8.5pt" fo:letter-spacing="0.0008in" fo:language="pt" fo:country="BR" style:font-name-asian="Trebuchet MS1" style:font-size-asian="8.5pt" style:font-name-complex="Trebuchet MS1" style:font-size-complex="8.5pt"/>
    </style:style>
    <style:style style:name="T179" style:family="text">
      <style:text-properties style:font-name="Trebuchet MS" fo:font-size="8.5pt" fo:letter-spacing="0.0008in" fo:language="pt" fo:country="BR" style:font-name-asian="Trebuchet MS1" style:font-size-asian="8.5pt" style:font-name-complex="Trebuchet MS1" style:font-size-complex="8.5pt" style:text-scale="104%"/>
    </style:style>
    <style:style style:name="T180" style:family="text">
      <style:text-properties style:font-name="Trebuchet MS" fo:font-size="8.5pt" fo:letter-spacing="0.0016in" style:font-name-asian="Trebuchet MS1" style:font-size-asian="8.5pt" style:font-name-complex="Trebuchet MS1" style:font-size-complex="8.5pt"/>
    </style:style>
    <style:style style:name="T181" style:family="text">
      <style:text-properties style:font-name="Trebuchet MS" fo:font-size="8.5pt" fo:letter-spacing="0.0016in" style:font-name-asian="Trebuchet MS1" style:font-size-asian="8.5pt" style:font-name-complex="Trebuchet MS1" style:font-size-complex="8.5pt" style:text-scale="104%"/>
    </style:style>
    <style:style style:name="T182" style:family="text">
      <style:text-properties style:font-name="Trebuchet MS" fo:font-size="8.5pt" fo:letter-spacing="0.0016in" fo:language="pt" fo:country="BR" style:font-name-asian="Trebuchet MS1" style:font-size-asian="8.5pt" style:font-name-complex="Trebuchet MS1" style:font-size-complex="8.5pt"/>
    </style:style>
    <style:style style:name="T183" style:family="text">
      <style:text-properties style:font-name="Trebuchet MS" fo:font-size="8.5pt" fo:letter-spacing="0.0016in" fo:language="pt" fo:country="BR" style:font-name-asian="Trebuchet MS1" style:font-size-asian="8.5pt" style:font-name-complex="Trebuchet MS1" style:font-size-complex="8.5pt" style:text-scale="104%"/>
    </style:style>
    <style:style style:name="T184" style:family="text">
      <style:text-properties style:font-name="Trebuchet MS" fo:font-size="8.5pt" fo:letter-spacing="-0.0055in" style:font-name-asian="Trebuchet MS1" style:font-size-asian="8.5pt" style:font-name-complex="Trebuchet MS1" style:font-size-complex="8.5pt"/>
    </style:style>
    <style:style style:name="T185" style:family="text">
      <style:text-properties style:font-name="Trebuchet MS" fo:font-size="8.5pt" fo:letter-spacing="-0.0055in" fo:language="pt" fo:country="BR" style:font-name-asian="Trebuchet MS1" style:font-size-asian="8.5pt" style:font-name-complex="Trebuchet MS1" style:font-size-complex="8.5pt"/>
    </style:style>
    <style:style style:name="T186" style:family="text">
      <style:text-properties style:font-name="Trebuchet MS" fo:font-size="8.5pt" fo:letter-spacing="-0.0055in" fo:language="pt" fo:country="BR" style:font-name-asian="Trebuchet MS1" style:font-size-asian="8.5pt" style:font-name-complex="Trebuchet MS1" style:font-size-complex="8.5pt" style:text-scale="104%"/>
    </style:style>
    <style:style style:name="T187" style:family="text">
      <style:text-properties style:font-name="Trebuchet MS" fo:font-size="8.5pt" fo:letter-spacing="0.0055in" style:font-name-asian="Trebuchet MS1" style:font-size-asian="8.5pt" style:font-name-complex="Trebuchet MS1" style:font-size-complex="8.5pt"/>
    </style:style>
    <style:style style:name="T188" style:family="text">
      <style:text-properties style:font-name="Trebuchet MS" fo:font-size="8.5pt" fo:letter-spacing="0.0055in" style:font-name-asian="Trebuchet MS1" style:font-size-asian="8.5pt" style:font-name-complex="Trebuchet MS1" style:font-size-complex="8.5pt" style:text-scale="104%"/>
    </style:style>
    <style:style style:name="T189" style:family="text">
      <style:text-properties style:font-name="Trebuchet MS" fo:font-size="8.5pt" fo:letter-spacing="0.0055in" fo:language="pt" fo:country="BR" style:font-name-asian="Trebuchet MS1" style:font-size-asian="8.5pt" style:font-name-complex="Trebuchet MS1" style:font-size-complex="8.5pt"/>
    </style:style>
    <style:style style:name="T190" style:family="text">
      <style:text-properties style:font-name="Trebuchet MS" fo:font-size="8.5pt" fo:letter-spacing="0.002in" style:font-name-asian="Trebuchet MS1" style:font-size-asian="8.5pt" style:font-name-complex="Trebuchet MS1" style:font-size-complex="8.5pt"/>
    </style:style>
    <style:style style:name="T191" style:family="text">
      <style:text-properties style:font-name="Trebuchet MS" fo:font-size="8.5pt" fo:letter-spacing="0.002in" fo:language="pt" fo:country="BR" style:font-name-asian="Trebuchet MS1" style:font-size-asian="8.5pt" style:font-name-complex="Trebuchet MS1" style:font-size-complex="8.5pt"/>
    </style:style>
    <style:style style:name="T192" style:family="text">
      <style:text-properties style:font-name="Trebuchet MS" fo:font-size="8.5pt" fo:letter-spacing="0.002in" fo:language="pt" fo:country="BR" style:font-name-asian="Trebuchet MS1" style:font-size-asian="8.5pt" style:font-name-complex="Trebuchet MS1" style:font-size-complex="8.5pt" style:text-scale="104%"/>
    </style:style>
    <style:style style:name="T193" style:family="text">
      <style:text-properties style:font-name="Trebuchet MS" fo:font-size="8.5pt" fo:letter-spacing="-0.0043in" style:font-name-asian="Trebuchet MS1" style:font-size-asian="8.5pt" style:font-name-complex="Trebuchet MS1" style:font-size-complex="8.5pt"/>
    </style:style>
    <style:style style:name="T194" style:family="text">
      <style:text-properties style:font-name="Trebuchet MS" fo:font-size="8.5pt" fo:letter-spacing="-0.0043in" style:font-name-asian="Trebuchet MS1" style:font-size-asian="8.5pt" style:font-name-complex="Trebuchet MS1" style:font-size-complex="8.5pt" style:text-scale="104%"/>
    </style:style>
    <style:style style:name="T195" style:family="text">
      <style:text-properties style:font-name="Trebuchet MS" fo:font-size="8.5pt" fo:letter-spacing="-0.0043in" fo:language="pt" fo:country="BR" style:font-name-asian="Trebuchet MS1" style:font-size-asian="8.5pt" style:font-name-complex="Trebuchet MS1" style:font-size-complex="8.5pt"/>
    </style:style>
    <style:style style:name="T196" style:family="text">
      <style:text-properties style:font-name="Trebuchet MS" fo:font-size="8.5pt" fo:letter-spacing="-0.0043in" fo:language="pt" fo:country="BR" style:font-name-asian="Trebuchet MS1" style:font-size-asian="8.5pt" style:font-name-complex="Trebuchet MS1" style:font-size-complex="8.5pt" style:text-scale="104%"/>
    </style:style>
    <style:style style:name="T197" style:family="text">
      <style:text-properties style:font-name="Trebuchet MS" fo:font-size="8.5pt" fo:letter-spacing="-0.0047in" style:font-name-asian="Trebuchet MS1" style:font-size-asian="8.5pt" style:font-name-complex="Trebuchet MS1" style:font-size-complex="8.5pt"/>
    </style:style>
    <style:style style:name="T198" style:family="text">
      <style:text-properties style:font-name="Trebuchet MS" fo:font-size="8.5pt" fo:letter-spacing="-0.0047in" style:font-name-asian="Trebuchet MS1" style:font-size-asian="8.5pt" style:font-name-complex="Trebuchet MS1" style:font-size-complex="8.5pt" style:text-scale="104%"/>
    </style:style>
    <style:style style:name="T199" style:family="text">
      <style:text-properties style:font-name="Trebuchet MS" fo:font-size="8.5pt" fo:letter-spacing="-0.0047in" fo:language="pt" fo:country="BR" style:font-name-asian="Trebuchet MS1" style:font-size-asian="8.5pt" style:font-name-complex="Trebuchet MS1" style:font-size-complex="8.5pt"/>
    </style:style>
    <style:style style:name="T200" style:family="text">
      <style:text-properties style:font-name="Trebuchet MS" fo:font-size="8.5pt" fo:letter-spacing="-0.0047in" fo:language="pt" fo:country="BR" style:font-name-asian="Trebuchet MS1" style:font-size-asian="8.5pt" style:font-name-complex="Trebuchet MS1" style:font-size-complex="8.5pt" style:text-scale="104%"/>
    </style:style>
    <style:style style:name="T201" style:family="text">
      <style:text-properties style:font-name="Trebuchet MS" fo:font-size="8.5pt" style:font-name-asian="Trebuchet MS1" style:font-size-asian="8.5pt" style:font-name-complex="Trebuchet MS1" style:font-size-complex="8.5pt"/>
    </style:style>
    <style:style style:name="T202" style:family="text">
      <style:text-properties style:font-name="Trebuchet MS" fo:font-size="8.5pt" style:font-name-asian="Trebuchet MS1" style:font-size-asian="8.5pt" style:font-name-complex="Trebuchet MS1" style:font-size-complex="8.5pt" style:text-scale="104%"/>
    </style:style>
    <style:style style:name="T203" style:family="text">
      <style:text-properties style:font-name="Trebuchet MS" fo:font-size="8.5pt" fo:letter-spacing="0.0299in" style:font-name-asian="Trebuchet MS1" style:font-size-asian="8.5pt" style:font-name-complex="Trebuchet MS1" style:font-size-complex="8.5pt"/>
    </style:style>
    <style:style style:name="T204" style:family="text">
      <style:text-properties style:font-name="Trebuchet MS" fo:font-size="8.5pt" fo:letter-spacing="0.0299in" fo:language="pt" fo:country="BR" style:font-name-asian="Trebuchet MS1" style:font-size-asian="8.5pt" style:font-name-complex="Trebuchet MS1" style:font-size-complex="8.5pt"/>
    </style:style>
    <style:style style:name="T205" style:family="text">
      <style:text-properties style:font-name="Trebuchet MS" fo:font-size="8.5pt" fo:letter-spacing="-0.0035in" style:font-name-asian="Trebuchet MS1" style:font-size-asian="8.5pt" style:font-name-complex="Trebuchet MS1" style:font-size-complex="8.5pt"/>
    </style:style>
    <style:style style:name="T206" style:family="text">
      <style:text-properties style:font-name="Trebuchet MS" fo:font-size="8.5pt" fo:letter-spacing="-0.0035in" style:font-name-asian="Trebuchet MS1" style:font-size-asian="8.5pt" style:font-name-complex="Trebuchet MS1" style:font-size-complex="8.5pt" style:text-scale="104%"/>
    </style:style>
    <style:style style:name="T207" style:family="text">
      <style:text-properties style:font-name="Trebuchet MS" fo:font-size="8.5pt" fo:letter-spacing="-0.0035in" fo:language="pt" fo:country="BR" style:font-name-asian="Trebuchet MS1" style:font-size-asian="8.5pt" style:font-name-complex="Trebuchet MS1" style:font-size-complex="8.5pt"/>
    </style:style>
    <style:style style:name="T208" style:family="text">
      <style:text-properties style:font-name="Trebuchet MS" fo:font-size="8.5pt" fo:letter-spacing="0.0236in" style:font-name-asian="Trebuchet MS1" style:font-size-asian="8.5pt" style:font-name-complex="Trebuchet MS1" style:font-size-complex="8.5pt"/>
    </style:style>
    <style:style style:name="T209" style:family="text">
      <style:text-properties style:font-name="Trebuchet MS" fo:font-size="8.5pt" fo:letter-spacing="0.0236in" fo:language="pt" fo:country="BR" style:font-name-asian="Trebuchet MS1" style:font-size-asian="8.5pt" style:font-name-complex="Trebuchet MS1" style:font-size-complex="8.5pt"/>
    </style:style>
    <style:style style:name="T210" style:family="text">
      <style:text-properties style:font-name="Trebuchet MS" fo:font-size="8.5pt" fo:letter-spacing="0.0071in" style:font-name-asian="Trebuchet MS1" style:font-size-asian="8.5pt" style:font-name-complex="Trebuchet MS1" style:font-size-complex="8.5pt"/>
    </style:style>
    <style:style style:name="T211" style:family="text">
      <style:text-properties style:font-name="Trebuchet MS" fo:font-size="8.5pt" fo:letter-spacing="0.0071in" fo:language="pt" fo:country="BR" style:font-name-asian="Trebuchet MS1" style:font-size-asian="8.5pt" style:font-name-complex="Trebuchet MS1" style:font-size-complex="8.5pt"/>
    </style:style>
    <style:style style:name="T212" style:family="text">
      <style:text-properties style:font-name="Trebuchet MS" fo:font-size="8.5pt" fo:letter-spacing="0.0047in" style:font-name-asian="Trebuchet MS1" style:font-size-asian="8.5pt" style:font-name-complex="Trebuchet MS1" style:font-size-complex="8.5pt" style:text-scale="104%"/>
    </style:style>
    <style:style style:name="T213" style:family="text">
      <style:text-properties style:font-name="Trebuchet MS" fo:font-size="8.5pt" fo:letter-spacing="-0.0008in" style:font-name-asian="Trebuchet MS1" style:font-size-asian="8.5pt" style:font-name-complex="Trebuchet MS1" style:font-size-complex="8.5pt"/>
    </style:style>
    <style:style style:name="T214" style:family="text">
      <style:text-properties style:font-name="Trebuchet MS" fo:font-size="8.5pt" fo:letter-spacing="-0.0008in" fo:language="pt" fo:country="BR" style:font-name-asian="Trebuchet MS1" style:font-size-asian="8.5pt" style:font-name-complex="Trebuchet MS1" style:font-size-complex="8.5pt" style:text-scale="104%"/>
    </style:style>
    <style:style style:name="T215" style:family="text">
      <style:text-properties style:font-name="Trebuchet MS" fo:font-size="8.5pt" fo:letter-spacing="-0.0028in" style:font-name-asian="Trebuchet MS1" style:font-size-asian="8.5pt" style:font-name-complex="Trebuchet MS1" style:font-size-complex="8.5pt"/>
    </style:style>
    <style:style style:name="T216" style:family="text">
      <style:text-properties style:font-name="Trebuchet MS" fo:font-size="8.5pt" fo:letter-spacing="0.0134in" style:font-name-asian="Trebuchet MS1" style:font-size-asian="8.5pt" style:font-name-complex="Trebuchet MS1" style:font-size-complex="8.5pt"/>
    </style:style>
    <style:style style:name="T217" style:family="text">
      <style:text-properties style:font-name="Trebuchet MS" fo:font-size="8.5pt" fo:letter-spacing="0.0134in" fo:language="pt" fo:country="BR" style:font-name-asian="Trebuchet MS1" style:font-size-asian="8.5pt" style:font-name-complex="Trebuchet MS1" style:font-size-complex="8.5pt"/>
    </style:style>
    <style:style style:name="T218" style:family="text">
      <style:text-properties style:font-name="Trebuchet MS" fo:font-size="8.5pt" fo:letter-spacing="0.0043in" style:font-name-asian="Trebuchet MS1" style:font-size-asian="8.5pt" style:font-name-complex="Trebuchet MS1" style:font-size-complex="8.5pt" style:text-scale="104%"/>
    </style:style>
    <style:style style:name="T219" style:family="text">
      <style:text-properties style:font-name="Trebuchet MS" fo:font-size="8.5pt" fo:letter-spacing="0.0043in" fo:language="pt" fo:country="BR" style:font-name-asian="Trebuchet MS1" style:font-size-asian="8.5pt" style:font-name-complex="Trebuchet MS1" style:font-size-complex="8.5pt"/>
    </style:style>
    <style:style style:name="T220" style:family="text">
      <style:text-properties style:font-name="Trebuchet MS" fo:font-size="8.5pt" fo:letter-spacing="-0.0063in" style:font-name-asian="Trebuchet MS1" style:font-size-asian="8.5pt" style:font-name-complex="Trebuchet MS1" style:font-size-complex="8.5pt" style:text-scale="104%"/>
    </style:style>
    <style:style style:name="T221" style:family="text">
      <style:text-properties style:font-name="Trebuchet MS" fo:font-size="8.5pt" fo:letter-spacing="-0.0063in" fo:language="pt" fo:country="BR" style:font-name-asian="Trebuchet MS1" style:font-size-asian="8.5pt" style:font-name-complex="Trebuchet MS1" style:font-size-complex="8.5pt" style:text-scale="104%"/>
    </style:style>
    <style:style style:name="T222" style:family="text">
      <style:text-properties style:font-name="Trebuchet MS" fo:font-size="8.5pt" fo:language="pt" fo:country="BR" style:font-name-asian="Trebuchet MS1" style:font-size-asian="8.5pt" style:font-name-complex="Trebuchet MS1" style:font-size-complex="8.5pt"/>
    </style:style>
    <style:style style:name="T223" style:family="text">
      <style:text-properties style:font-name="Trebuchet MS" fo:font-size="8.5pt" fo:language="pt" fo:country="BR" style:font-name-asian="Trebuchet MS1" style:font-size-asian="8.5pt" style:font-name-complex="Trebuchet MS1" style:font-size-complex="8.5pt" style:text-scale="104%"/>
    </style:style>
    <style:style style:name="T224" style:family="text">
      <style:text-properties style:font-name="Trebuchet MS" fo:font-size="8.5pt" fo:letter-spacing="0.0035in" fo:language="pt" fo:country="BR" style:font-name-asian="Trebuchet MS1" style:font-size-asian="8.5pt" style:font-name-complex="Trebuchet MS1" style:font-size-complex="8.5pt"/>
    </style:style>
    <style:style style:name="T225" style:family="text">
      <style:text-properties style:font-name="Trebuchet MS" fo:font-size="8.5pt" fo:letter-spacing="0.0118in" fo:language="pt" fo:country="BR" style:font-name-asian="Trebuchet MS1" style:font-size-asian="8.5pt" style:font-name-complex="Trebuchet MS1" style:font-size-complex="8.5pt"/>
    </style:style>
    <style:style style:name="T226" style:family="text">
      <style:text-properties style:font-name="Trebuchet MS" fo:font-size="8.5pt" fo:letter-spacing="0.0138in" fo:language="pt" fo:country="BR" style:font-name-asian="Trebuchet MS1" style:font-size-asian="8.5pt" style:font-name-complex="Trebuchet MS1" style:font-size-complex="8.5pt"/>
    </style:style>
    <style:style style:name="T227" style:family="text">
      <style:text-properties style:font-name="Trebuchet MS" fo:font-size="8.5pt" fo:letter-spacing="-0.002in" fo:language="pt" fo:country="BR" style:font-name-asian="Trebuchet MS1" style:font-size-asian="8.5pt" style:font-name-complex="Trebuchet MS1" style:font-size-complex="8.5pt"/>
    </style:style>
    <style:style style:name="T228" style:family="text">
      <style:text-properties style:font-name="Trebuchet MS" fo:font-size="8.5pt" fo:letter-spacing="0.0028in" fo:language="pt" fo:country="BR" style:font-name-asian="Trebuchet MS1" style:font-size-asian="8.5pt" style:font-name-complex="Trebuchet MS1" style:font-size-complex="8.5pt" style:text-scale="104%"/>
    </style:style>
    <style:style style:name="T229" style:family="text">
      <style:text-properties style:font-name="Trebuchet MS" fo:font-size="8.5pt" fo:letter-spacing="-0.0016in" fo:language="pt" fo:country="BR" style:font-name-asian="Trebuchet MS1" style:font-size-asian="8.5pt" style:font-name-complex="Trebuchet MS1" style:font-size-complex="8.5pt" style:text-scale="104%"/>
    </style:style>
    <style:style style:name="T230" style:family="text">
      <style:text-properties style:font-name="Trebuchet MS" fo:font-size="7pt" fo:language="pt" fo:country="BR" style:font-name-asian="Trebuchet MS1" style:font-size-asian="7pt" style:font-name-complex="Trebuchet MS1" style:font-size-complex="7pt"/>
    </style:style>
    <style:style style:name="T231" style:family="text">
      <style:text-properties style:font-name="Trebuchet MS" fo:font-size="7pt" fo:letter-spacing="-0.0028in" style:font-name-asian="Trebuchet MS1" style:font-size-asian="7pt" style:font-name-complex="Trebuchet MS1" style:font-size-complex="7pt"/>
    </style:style>
    <style:style style:name="T232" style:family="text">
      <style:text-properties style:font-name="Trebuchet MS" fo:font-size="7pt" fo:letter-spacing="-0.0028in" style:font-name-asian="Trebuchet MS1" style:font-size-asian="7pt" style:font-name-complex="Trebuchet MS1" style:font-size-complex="7pt" style:text-scale="98%"/>
    </style:style>
    <style:style style:name="T233" style:family="text">
      <style:text-properties style:font-name="Trebuchet MS" fo:font-size="7pt" fo:letter-spacing="0.0043in" style:font-name-asian="Trebuchet MS1" style:font-size-asian="7pt" style:font-name-complex="Trebuchet MS1" style:font-size-complex="7pt"/>
    </style:style>
    <style:style style:name="T234" style:family="text">
      <style:text-properties style:font-name="Trebuchet MS" fo:font-size="7pt" style:font-name-asian="Trebuchet MS1" style:font-size-asian="7pt" style:font-name-complex="Trebuchet MS1" style:font-size-complex="7pt"/>
    </style:style>
    <style:style style:name="T235" style:family="text">
      <style:text-properties style:font-name="Trebuchet MS" fo:font-size="7pt" style:font-name-asian="Trebuchet MS1" style:font-size-asian="7pt" style:font-name-complex="Trebuchet MS1" style:font-size-complex="7pt" style:text-scale="98%"/>
    </style:style>
    <style:style style:name="T236" style:family="text">
      <style:text-properties style:font-name="Trebuchet MS" fo:font-size="7pt" fo:letter-spacing="0.0035in" style:font-name-asian="Trebuchet MS1" style:font-size-asian="7pt" style:font-name-complex="Trebuchet MS1" style:font-size-complex="7pt"/>
    </style:style>
    <style:style style:name="T237" style:family="text">
      <style:text-properties style:font-name="Trebuchet MS" fo:letter-spacing="0.0071in" fo:language="pt" fo:country="BR" style:font-name-asian="Trebuchet MS1" style:font-name-complex="Trebuchet MS1"/>
    </style:style>
    <style:style style:name="T238" style:family="text">
      <style:text-properties style:font-name="Trebuchet MS" fo:letter-spacing="0.0264in" fo:language="pt" fo:country="BR" style:font-name-asian="Trebuchet MS1" style:font-name-complex="Trebuchet MS1"/>
    </style:style>
    <style:style style:name="T239" style:family="text">
      <style:text-properties style:font-name="Trebuchet MS" fo:letter-spacing="0.028in" fo:language="pt" fo:country="BR" style:font-name-asian="Trebuchet MS1" style:font-name-complex="Trebuchet MS1"/>
    </style:style>
    <style:style style:name="T240" style:family="text">
      <style:text-properties style:font-name="Trebuchet MS" fo:font-size="6.5pt" style:font-name-asian="Trebuchet MS1" style:font-size-asian="6.5pt" style:font-name-complex="Trebuchet MS1" style:font-size-complex="6.5pt"/>
    </style:style>
    <style:style style:name="T241" style:family="text">
      <style:text-properties style:font-name="Trebuchet MS" fo:font-size="6.5pt" style:font-name-asian="Trebuchet MS1" style:font-size-asian="6.5pt" style:font-name-complex="Trebuchet MS1" style:font-size-complex="6.5pt" style:text-scale="98%"/>
    </style:style>
    <style:style style:name="T242" style:family="text">
      <style:text-properties style:font-name="Trebuchet MS" fo:font-size="6.5pt" fo:letter-spacing="-0.002in" style:font-name-asian="Trebuchet MS1" style:font-size-asian="6.5pt" style:font-name-complex="Trebuchet MS1" style:font-size-complex="6.5pt"/>
    </style:style>
    <style:style style:name="T243" style:family="text">
      <style:text-properties style:font-name="Trebuchet MS" fo:font-size="6.5pt" fo:letter-spacing="-0.002in" style:font-name-asian="Trebuchet MS1" style:font-size-asian="6.5pt" style:font-name-complex="Trebuchet MS1" style:font-size-complex="6.5pt" style:text-scale="98%"/>
    </style:style>
    <style:style style:name="T244" style:family="text">
      <style:text-properties style:font-name="Trebuchet MS" fo:font-size="6.5pt" fo:letter-spacing="0.0035in" style:font-name-asian="Trebuchet MS1" style:font-size-asian="6.5pt" style:font-name-complex="Trebuchet MS1" style:font-size-complex="6.5pt"/>
    </style:style>
    <style:style style:name="T245" style:family="text">
      <style:text-properties style:font-name="Trebuchet MS" fo:font-size="6.5pt" fo:letter-spacing="0.0043in" style:font-name-asian="Trebuchet MS1" style:font-size-asian="6.5pt" style:font-name-complex="Trebuchet MS1" style:font-size-complex="6.5pt"/>
    </style:style>
    <style:style style:name="T246" style:family="text">
      <style:text-properties style:font-name="Trebuchet MS" fo:font-size="6.5pt" fo:language="pt" fo:country="BR" style:font-name-asian="Trebuchet MS1" style:font-size-asian="6.5pt" style:font-name-complex="Trebuchet MS1" style:font-size-complex="6.5pt"/>
    </style:style>
    <style:style style:name="T247" style:family="text">
      <style:text-properties style:font-name="Trebuchet MS" fo:font-size="6.5pt" fo:letter-spacing="0.0047in" style:font-name-asian="Trebuchet MS1" style:font-size-asian="6.5pt" style:font-name-complex="Trebuchet MS1" style:font-size-complex="6.5pt"/>
    </style:style>
    <style:style style:name="T248" style:family="text">
      <style:text-properties style:font-name="Trebuchet MS" fo:letter-spacing="0.0382in" fo:language="pt" fo:country="BR" style:font-name-asian="Trebuchet MS1" style:font-name-complex="Trebuchet MS1"/>
    </style:style>
    <style:style style:name="T249" style:family="text">
      <style:text-properties style:font-name="Trebuchet MS" fo:letter-spacing="0.0417in" fo:language="pt" fo:country="BR" style:font-name-asian="Trebuchet MS1" style:font-name-complex="Trebuchet MS1"/>
    </style:style>
    <style:style style:name="T250" style:family="text">
      <style:text-properties style:font-name="Trebuchet MS" fo:letter-spacing="0.0161in" fo:language="pt" fo:country="BR" style:font-name-asian="Trebuchet MS1" style:font-name-complex="Trebuchet MS1"/>
    </style:style>
    <style:style style:name="T251" style:family="text">
      <style:text-properties style:font-name="Trebuchet MS" fo:letter-spacing="0.0291in" fo:language="pt" fo:country="BR" style:font-name-asian="Trebuchet MS1" style:font-name-complex="Trebuchet MS1"/>
    </style:style>
    <style:style style:name="T252" style:family="text">
      <style:text-properties style:font-name="Trebuchet MS" fo:letter-spacing="0.0283in" fo:language="pt" fo:country="BR" style:font-name-asian="Trebuchet MS1" style:font-name-complex="Trebuchet MS1"/>
    </style:style>
    <style:style style:name="T253" style:family="text">
      <style:text-properties style:font-name="Trebuchet MS" fo:letter-spacing="0.0307in" fo:language="pt" fo:country="BR" style:font-name-asian="Trebuchet MS1" style:font-name-complex="Trebuchet MS1"/>
    </style:style>
    <style:style style:name="T254" style:family="text">
      <style:text-properties style:font-name="Trebuchet MS" fo:letter-spacing="0.0201in" fo:language="pt" fo:country="BR" style:font-name-asian="Trebuchet MS1" style:font-name-complex="Trebuchet MS1"/>
    </style:style>
    <style:style style:name="T255" style:family="text">
      <style:text-properties style:font-name="Trebuchet MS" fo:letter-spacing="0.039in" fo:language="pt" fo:country="BR" style:font-name-asian="Trebuchet MS1" style:font-name-complex="Trebuchet MS1"/>
    </style:style>
    <style:style style:name="T256" style:family="text">
      <style:text-properties style:font-name="Trebuchet MS" fo:letter-spacing="0.0146in" fo:language="pt" fo:country="BR" style:font-name-asian="Trebuchet MS1" style:font-name-complex="Trebuchet MS1"/>
    </style:style>
    <style:style style:name="T257" style:family="text">
      <style:text-properties style:font-name="Trebuchet MS" fo:letter-spacing="0.0126in" fo:language="pt" fo:country="BR" style:font-name-asian="Trebuchet MS1" style:font-name-complex="Trebuchet MS1"/>
    </style:style>
    <style:style style:name="T258" style:family="text">
      <style:text-properties style:font-name="Trebuchet MS" fo:letter-spacing="0.0453in" style:font-name-asian="Trebuchet MS1" style:font-name-complex="Trebuchet MS1"/>
    </style:style>
    <style:style style:name="T259" style:family="text">
      <style:text-properties style:font-name="Trebuchet MS" fo:letter-spacing="0.0091in" fo:language="pt" fo:country="BR" style:font-name-asian="Trebuchet MS1" style:font-name-complex="Trebuchet MS1"/>
    </style:style>
    <style:style style:name="T260" style:family="text">
      <style:text-properties style:font-name="Trebuchet MS" fo:letter-spacing="0.0083in" fo:language="pt" fo:country="BR" style:font-name-asian="Trebuchet MS1" style:font-name-complex="Trebuchet MS1"/>
    </style:style>
    <style:style style:name="T261" style:family="text">
      <style:text-properties fo:color="#0462c1" style:font-name="Trebuchet MS" fo:language="pt" fo:country="BR" style:text-underline-style="solid" style:text-underline-width="auto" style:text-underline-color="#0462c1" style:font-name-asian="Trebuchet MS1" style:font-name-complex="Trebuchet MS1"/>
    </style:style>
    <style:style style:name="T262" style:family="text">
      <style:text-properties fo:color="#0462c1" style:font-name="Trebuchet MS" fo:language="pt" fo:country="BR" style:font-name-asian="Trebuchet MS1" style:font-name-complex="Trebuchet MS1"/>
    </style:style>
    <style:style style:name="T263" style:family="text">
      <style:text-properties fo:color="#0462c1" style:font-name="Trebuchet MS" fo:letter-spacing="-0.0016in" fo:language="pt" fo:country="BR" style:text-underline-style="solid" style:text-underline-width="auto" style:text-underline-color="#0462c1" style:font-name-asian="Trebuchet MS1" style:font-name-complex="Trebuchet MS1"/>
    </style:style>
    <style:style style:name="T264" style:family="text">
      <style:text-properties fo:color="#0462c1" style:font-name="Trebuchet MS" fo:letter-spacing="-0.0008in" fo:language="pt" fo:country="BR" style:text-underline-style="solid" style:text-underline-width="auto" style:text-underline-color="#0462c1" style:font-name-asian="Trebuchet MS1" style:font-name-complex="Trebuchet MS1"/>
    </style:style>
    <style:style style:name="T265" style:family="text">
      <style:text-properties fo:color="#0462c1" style:font-name="Trebuchet MS" fo:letter-spacing="0.0008in" fo:language="pt" fo:country="BR" style:text-underline-style="solid" style:text-underline-width="auto" style:text-underline-color="#0462c1" style:font-name-asian="Trebuchet MS1" style:font-name-complex="Trebuchet MS1"/>
    </style:style>
    <style:style style:name="T266" style:family="text">
      <style:text-properties fo:color="#0462c1" style:font-name="Trebuchet MS" fo:letter-spacing="0.0016in" fo:language="pt" fo:country="BR" style:text-underline-style="solid" style:text-underline-width="auto" style:text-underline-color="#0462c1" style:font-name-asian="Trebuchet MS1" style:font-name-complex="Trebuchet MS1"/>
    </style:style>
    <style:style style:name="T267" style:family="text">
      <style:text-properties fo:color="#0462c1" style:font-name="Trebuchet MS" fo:letter-spacing="0.0016in" fo:language="pt" fo:country="BR" style:font-name-asian="Trebuchet MS1" style:font-name-complex="Trebuchet MS1"/>
    </style:style>
    <style:style style:name="T268" style:family="text">
      <style:text-properties fo:color="#0462c1" style:font-name="Trebuchet MS" fo:letter-spacing="-0.0437in" fo:language="pt" fo:country="BR" style:font-name-asian="Trebuchet MS1" style:font-name-complex="Trebuchet MS1"/>
    </style:style>
    <style:style style:name="T269" style:family="text">
      <style:text-properties fo:color="#0462c1" style:font-name="Trebuchet MS" fo:letter-spacing="-0.0028in" fo:language="pt" fo:country="BR" style:text-underline-style="solid" style:text-underline-width="auto" style:text-underline-color="#0462c1" style:font-name-asian="Trebuchet MS1" style:font-name-complex="Trebuchet MS1"/>
    </style:style>
    <style:style style:name="T270" style:family="text">
      <style:text-properties fo:color="#0462c1" style:font-name="Trebuchet MS" fo:letter-spacing="-0.002in" fo:language="pt" fo:country="BR" style:text-underline-style="solid" style:text-underline-width="auto" style:text-underline-color="#0462c1" style:font-name-asian="Trebuchet MS1" style:font-name-complex="Trebuchet MS1"/>
    </style:style>
    <style:style style:name="T271" style:family="text">
      <style:text-properties fo:color="#0462c1" style:text-position="-4% 100%" style:font-name="Trebuchet MS" fo:letter-spacing="-0.0445in" fo:language="pt" fo:country="BR" style:font-name-asian="Trebuchet MS1" style:font-name-complex="Trebuchet MS1"/>
    </style:style>
    <style:style style:name="T272" style:family="text">
      <style:text-properties fo:color="#0462c1" style:text-position="-4% 100%" style:font-name="Trebuchet MS" fo:language="pt" fo:country="BR" style:text-underline-style="solid" style:text-underline-width="auto" style:text-underline-color="#0462c1" style:font-name-asian="Trebuchet MS1" style:font-name-complex="Trebuchet MS1"/>
    </style:style>
    <style:style style:name="T273" style:family="text">
      <style:text-properties fo:color="#0462c1" style:text-position="-4% 100%" style:font-name="Trebuchet MS" fo:letter-spacing="-0.0016in" fo:language="pt" fo:country="BR" style:text-underline-style="solid" style:text-underline-width="auto" style:text-underline-color="#0462c1" style:font-name-asian="Trebuchet MS1" style:font-name-complex="Trebuchet MS1"/>
    </style:style>
    <style:style style:name="T274" style:family="text">
      <style:text-properties fo:color="#0462c1" style:text-position="-4% 100%" style:font-name="Trebuchet MS" fo:letter-spacing="-0.0008in" fo:language="pt" fo:country="BR" style:text-underline-style="solid" style:text-underline-width="auto" style:text-underline-color="#0462c1" style:font-name-asian="Trebuchet MS1" style:font-name-complex="Trebuchet MS1"/>
    </style:style>
    <style:style style:name="T275" style:family="text">
      <style:text-properties fo:color="#0462c1" style:text-position="-4% 100%" style:font-name="Trebuchet MS" fo:letter-spacing="0.0008in" fo:language="pt" fo:country="BR" style:text-underline-style="solid" style:text-underline-width="auto" style:text-underline-color="#0462c1" style:font-name-asian="Trebuchet MS1" style:font-name-complex="Trebuchet MS1"/>
    </style:style>
    <style:style style:name="T276" style:family="text">
      <style:text-properties style:text-position="-4% 100%" style:font-name="Trebuchet MS" fo:language="pt" fo:country="BR" style:font-name-asian="Trebuchet MS1" style:font-name-complex="Trebuchet MS1"/>
    </style:style>
    <style:style style:name="T277" style:family="text">
      <style:text-properties style:text-position="-4% 100%" style:font-name="Trebuchet MS" fo:letter-spacing="-0.0008in" fo:language="pt" fo:country="BR" style:font-name-asian="Trebuchet MS1" style:font-name-complex="Trebuchet MS1"/>
    </style:style>
    <style:style style:name="T278" style:family="text">
      <style:text-properties style:text-position="-4% 100%" style:font-name="Trebuchet MS" fo:letter-spacing="-0.0016in" fo:language="pt" fo:country="BR" style:font-name-asian="Trebuchet MS1" style:font-name-complex="Trebuchet MS1"/>
    </style:style>
    <style:style style:name="T279" style:family="text">
      <style:text-properties fo:color="#000000" style:font-name="Trebuchet MS" fo:language="pt" fo:country="BR" style:font-name-asian="Trebuchet MS1" style:font-name-complex="Trebuchet MS1"/>
    </style:style>
    <style:style style:name="T280" style:family="text">
      <style:text-properties fo:color="#000000" style:font-name="Trebuchet MS" fo:letter-spacing="-0.0008in" fo:language="pt" fo:country="BR" style:font-name-asian="Trebuchet MS1" style:font-name-complex="Trebuchet MS1"/>
    </style:style>
    <style:style style:name="T281" style:family="text">
      <style:text-properties fo:color="#000000" style:font-name="Trebuchet MS" fo:letter-spacing="0.0228in" fo:language="pt" fo:country="BR" style:font-name-asian="Trebuchet MS1" style:font-name-complex="Trebuchet MS1"/>
    </style:style>
    <style:style style:name="T282" style:family="text">
      <style:text-properties fo:color="#000000" style:font-name="Trebuchet MS" fo:letter-spacing="0.0008in" fo:language="pt" fo:country="BR" style:font-name-asian="Trebuchet MS1" style:font-name-complex="Trebuchet MS1"/>
    </style:style>
    <style:style style:name="T283" style:family="text">
      <style:text-properties fo:color="#000000" style:font-name="Trebuchet MS" fo:letter-spacing="-0.0016in" fo:language="pt" fo:country="BR" style:font-name-asian="Trebuchet MS1" style:font-name-complex="Trebuchet MS1"/>
    </style:style>
    <style:style style:name="T284" style:family="text">
      <style:text-properties fo:color="#000000" style:font-name="Trebuchet MS" fo:letter-spacing="0.0236in" fo:language="pt" fo:country="BR" style:font-name-asian="Trebuchet MS1" style:font-name-complex="Trebuchet MS1"/>
    </style:style>
    <style:style style:name="T285" style:family="text">
      <style:text-properties fo:color="#000000" style:font-name="Trebuchet MS" fo:letter-spacing="0.0028in" fo:language="pt" fo:country="BR" style:font-name-asian="Trebuchet MS1" style:font-name-complex="Trebuchet MS1"/>
    </style:style>
    <style:style style:name="T286" style:family="text">
      <style:text-properties fo:color="#000000" style:font-name="Trebuchet MS" fo:letter-spacing="0.0016in" fo:language="pt" fo:country="BR" style:font-name-asian="Trebuchet MS1" style:font-name-complex="Trebuchet MS1"/>
    </style:style>
    <style:style style:name="T287" style:family="text">
      <style:text-properties fo:color="#000000" style:font-name="Trebuchet MS" fo:letter-spacing="-0.002in" fo:language="pt" fo:country="BR" style:font-name-asian="Trebuchet MS1" style:font-name-complex="Trebuchet MS1"/>
    </style:style>
    <style:style style:name="T288" style:family="text">
      <style:text-properties fo:color="#000000" style:font-name="Trebuchet MS" fo:letter-spacing="0.002in" fo:language="pt" fo:country="BR" style:font-name-asian="Trebuchet MS1" style:font-name-complex="Trebuchet MS1"/>
    </style:style>
    <style:style style:name="T289" style:family="text">
      <style:text-properties style:font-name="Symbol" style:font-name-asian="Symbol1" style:font-name-complex="Symbol1"/>
    </style:style>
    <style:style style:name="T290" style:family="text">
      <style:text-properties style:font-name="Times New Roman" fo:language="pt" fo:country="BR" style:font-name-asian="Times New Roman1" style:font-name-complex="Times New Roman1"/>
    </style:style>
    <style:style style:name="T291" style:family="text">
      <style:text-properties style:font-name="Times New Roman" fo:letter-spacing="0.0264in" fo:language="pt" fo:country="BR" style:font-name-asian="Times New Roman1" style:font-name-complex="Times New Roman1"/>
    </style:style>
    <style:style style:name="T292" style:family="text">
      <style:text-properties style:text-position="-5% 100%" style:font-name="Trebuchet MS" fo:font-size="10pt" fo:letter-spacing="0.0008in" style:font-name-asian="Trebuchet MS1" style:font-size-asian="10pt" style:font-name-complex="Trebuchet MS1" style:font-size-complex="10pt"/>
    </style:style>
    <style:style style:name="T293" style:family="text">
      <style:text-properties style:text-position="-5% 100%" style:font-name="Trebuchet MS" fo:font-size="10pt" fo:letter-spacing="0.0008in" style:font-name-asian="Trebuchet MS1" style:font-size-asian="10pt" style:font-name-complex="Trebuchet MS1" style:font-size-complex="10pt" style:text-scale="99%"/>
    </style:style>
    <style:style style:name="T294" style:family="text">
      <style:text-properties style:text-position="-5% 100%" style:font-name="Trebuchet MS" fo:font-size="10pt" fo:letter-spacing="0.0008in" fo:language="pt" fo:country="BR" style:font-name-asian="Trebuchet MS1" style:font-size-asian="10pt" style:font-name-complex="Trebuchet MS1" style:font-size-complex="10pt"/>
    </style:style>
    <style:style style:name="T295" style:family="text">
      <style:text-properties style:text-position="-5% 100%" style:font-name="Trebuchet MS" fo:font-size="10pt" fo:letter-spacing="0.0008in" fo:language="pt" fo:country="BR" style:font-name-asian="Trebuchet MS1" style:font-size-asian="10pt" style:font-name-complex="Trebuchet MS1" style:font-size-complex="10pt" style:text-scale="99%"/>
    </style:style>
    <style:style style:name="T296" style:family="text">
      <style:text-properties style:text-position="-5% 100%" style:font-name="Trebuchet MS" fo:font-size="10pt" style:font-name-asian="Trebuchet MS1" style:font-size-asian="10pt" style:font-name-complex="Trebuchet MS1" style:font-size-complex="10pt"/>
    </style:style>
    <style:style style:name="T297" style:family="text">
      <style:text-properties style:text-position="-5% 100%" style:font-name="Trebuchet MS" fo:font-size="10pt" style:font-name-asian="Trebuchet MS1" style:font-size-asian="10pt" style:font-name-complex="Trebuchet MS1" style:font-size-complex="10pt" style:text-scale="99%"/>
    </style:style>
    <style:style style:name="T298" style:family="text">
      <style:text-properties style:text-position="-5% 100%" style:font-name="Trebuchet MS" fo:font-size="10pt" fo:letter-spacing="-0.0035in" style:font-name-asian="Trebuchet MS1" style:font-size-asian="10pt" style:font-name-complex="Trebuchet MS1" style:font-size-complex="10pt"/>
    </style:style>
    <style:style style:name="T299" style:family="text">
      <style:text-properties style:text-position="-5% 100%" style:font-name="Trebuchet MS" fo:font-size="10pt" fo:letter-spacing="-0.0035in" fo:language="pt" fo:country="BR" style:font-name-asian="Trebuchet MS1" style:font-size-asian="10pt" style:font-name-complex="Trebuchet MS1" style:font-size-complex="10pt"/>
    </style:style>
    <style:style style:name="T300" style:family="text">
      <style:text-properties style:text-position="-5% 100%" style:font-name="Trebuchet MS" fo:font-size="10pt" fo:letter-spacing="-0.0016in" style:font-name-asian="Trebuchet MS1" style:font-size-asian="10pt" style:font-name-complex="Trebuchet MS1" style:font-size-complex="10pt"/>
    </style:style>
    <style:style style:name="T301" style:family="text">
      <style:text-properties style:text-position="-5% 100%" style:font-name="Trebuchet MS" fo:font-size="10pt" fo:letter-spacing="-0.0016in" fo:language="pt" fo:country="BR" style:font-name-asian="Trebuchet MS1" style:font-size-asian="10pt" style:font-name-complex="Trebuchet MS1" style:font-size-complex="10pt"/>
    </style:style>
    <style:style style:name="T302" style:family="text">
      <style:text-properties style:text-position="-5% 100%" style:font-name="Trebuchet MS" fo:font-size="10pt" fo:letter-spacing="-0.002in" style:font-name-asian="Trebuchet MS1" style:font-size-asian="10pt" style:font-name-complex="Trebuchet MS1" style:font-size-complex="10pt"/>
    </style:style>
    <style:style style:name="T303" style:family="text">
      <style:text-properties style:text-position="-5% 100%" style:font-name="Trebuchet MS" fo:font-size="10pt" fo:letter-spacing="-0.002in" fo:language="pt" fo:country="BR" style:font-name-asian="Trebuchet MS1" style:font-size-asian="10pt" style:font-name-complex="Trebuchet MS1" style:font-size-complex="10pt"/>
    </style:style>
    <style:style style:name="T304" style:family="text">
      <style:text-properties style:text-position="-5% 100%" style:font-name="Trebuchet MS" fo:font-size="10pt" fo:letter-spacing="0.002in" style:font-name-asian="Trebuchet MS1" style:font-size-asian="10pt" style:font-name-complex="Trebuchet MS1" style:font-size-complex="10pt" style:text-scale="99%"/>
    </style:style>
    <style:style style:name="T305" style:family="text">
      <style:text-properties style:text-position="-5% 100%" style:font-name="Trebuchet MS" fo:font-size="10pt" fo:letter-spacing="0.002in" fo:language="pt" fo:country="BR" style:font-name-asian="Trebuchet MS1" style:font-size-asian="10pt" style:font-name-complex="Trebuchet MS1" style:font-size-complex="10pt"/>
    </style:style>
    <style:style style:name="T306" style:family="text">
      <style:text-properties style:text-position="-5% 100%" style:font-name="Trebuchet MS" fo:font-size="10pt" fo:letter-spacing="0.002in" fo:language="pt" fo:country="BR" style:font-name-asian="Trebuchet MS1" style:font-size-asian="10pt" style:font-name-complex="Trebuchet MS1" style:font-size-complex="10pt" style:text-scale="99%"/>
    </style:style>
    <style:style style:name="T307" style:family="text">
      <style:text-properties style:text-position="-5% 100%" style:font-name="Trebuchet MS" fo:font-size="10pt" fo:language="pt" fo:country="BR" style:font-name-asian="Trebuchet MS1" style:font-size-asian="10pt" style:font-name-complex="Trebuchet MS1" style:font-size-complex="10pt"/>
    </style:style>
    <style:style style:name="T308" style:family="text">
      <style:text-properties style:text-position="-5% 100%" style:font-name="Trebuchet MS" fo:font-size="10pt" fo:letter-spacing="-0.0008in" fo:language="pt" fo:country="BR" style:font-name-asian="Trebuchet MS1" style:font-size-asian="10pt" style:font-name-complex="Trebuchet MS1" style:font-size-complex="10pt"/>
    </style:style>
    <style:style style:name="T309" style:family="text">
      <style:text-properties style:text-position="-5% 100%" style:font-name="Trebuchet MS" fo:font-size="10pt" fo:letter-spacing="-0.0043in" fo:language="pt" fo:country="BR" style:font-name-asian="Trebuchet MS1" style:font-size-asian="10pt" style:font-name-complex="Trebuchet MS1" style:font-size-complex="10pt"/>
    </style:style>
    <style:style style:name="T310" style:family="text">
      <style:text-properties style:text-position="-5% 100%" style:font-name="Trebuchet MS" fo:font-size="10pt" fo:letter-spacing="0.0016in" fo:language="pt" fo:country="BR" style:font-name-asian="Trebuchet MS1" style:font-size-asian="10pt" style:font-name-complex="Trebuchet MS1" style:font-size-complex="10pt"/>
    </style:style>
    <style:style style:name="T311" style:family="text">
      <style:text-properties style:text-position="-5% 100%" style:font-name="Trebuchet MS" fo:font-size="10pt" fo:letter-spacing="-0.0083in" fo:language="pt" fo:country="BR" style:font-name-asian="Trebuchet MS1" style:font-size-asian="10pt" style:font-name-complex="Trebuchet MS1" style:font-size-complex="10pt"/>
    </style:style>
    <style:style style:name="T312" style:family="text">
      <style:text-properties style:text-position="-5% 100%" style:font-name="Trebuchet MS" fo:font-size="10pt" fo:letter-spacing="-0.0047in" fo:language="pt" fo:country="BR" style:font-name-asian="Trebuchet MS1" style:font-size-asian="10pt" style:font-name-complex="Trebuchet MS1" style:font-size-complex="10pt"/>
    </style:style>
    <style:style style:name="T313" style:family="text">
      <style:text-properties style:text-position="-5% 100%" style:font-name="Trebuchet MS" fo:font-size="10pt" fo:letter-spacing="-0.0071in" fo:language="pt" fo:country="BR" style:font-name-asian="Trebuchet MS1" style:font-size-asian="10pt" style:font-name-complex="Trebuchet MS1" style:font-size-complex="10pt"/>
    </style:style>
    <style:style style:name="T314" style:family="text">
      <style:text-properties style:text-position="-5% 100%" style:font-name="Trebuchet MS" fo:font-size="10pt" fo:letter-spacing="-0.0028in" fo:language="pt" fo:country="BR" style:font-name-asian="Trebuchet MS1" style:font-size-asian="10pt" style:font-name-complex="Trebuchet MS1" style:font-size-complex="10pt"/>
    </style:style>
    <style:style style:name="T315" style:family="text">
      <style:text-properties style:font-name="Arial" fo:font-size="9pt" fo:letter-spacing="-0.0217in" fo:font-weight="bold" style:font-name-asian="Arial1" style:font-size-asian="9pt" style:font-weight-asian="bold" style:font-name-complex="Arial1" style:font-size-complex="9pt" style:font-weight-complex="bold"/>
    </style:style>
    <style:style style:name="T316" style:family="text">
      <style:text-properties style:font-name="Arial" fo:font-size="9pt" fo:letter-spacing="0.0063in" fo:font-weight="bold" style:font-name-asian="Arial1" style:font-size-asian="9pt" style:font-weight-asian="bold" style:font-name-complex="Arial1" style:font-size-complex="9pt" style:font-weight-complex="bold"/>
    </style:style>
    <style:style style:name="T317" style:family="text">
      <style:text-properties style:font-name="Arial" fo:font-size="9pt" fo:letter-spacing="0.0008in" fo:font-weight="bold" style:font-name-asian="Arial1" style:font-size-asian="9pt" style:font-weight-asian="bold" style:font-name-complex="Arial1" style:font-size-complex="9pt" style:font-weight-complex="bold"/>
    </style:style>
    <style:style style:name="T318" style:family="text">
      <style:text-properties style:font-name="Arial" fo:font-size="9pt" fo:letter-spacing="-0.0071in" fo:font-weight="bold" style:font-name-asian="Arial1" style:font-size-asian="9pt" style:font-weight-asian="bold" style:font-name-complex="Arial1" style:font-size-complex="9pt" style:font-weight-complex="bold"/>
    </style:style>
    <style:style style:name="T319" style:family="text">
      <style:text-properties style:font-name="Arial" fo:font-size="9pt" fo:letter-spacing="-0.0071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320" style:family="text">
      <style:text-properties style:font-name="Arial" fo:font-size="9pt" fo:letter-spacing="-0.0071in" fo:language="pt" fo:country="BR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21" style:family="text">
      <style:text-properties style:font-name="Arial" fo:font-size="9pt" fo:letter-spacing="0.0028in" fo:font-weight="bold" style:font-name-asian="Arial1" style:font-size-asian="9pt" style:font-weight-asian="bold" style:font-name-complex="Arial1" style:font-size-complex="9pt" style:font-weight-complex="bold"/>
    </style:style>
    <style:style style:name="T322" style:family="text">
      <style:text-properties style:font-name="Arial" fo:font-size="9pt" fo:letter-spacing="0.0028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23" style:family="text">
      <style:text-properties style:font-name="Arial" fo:font-size="9pt" fo:letter-spacing="0.0028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324" style:family="text">
      <style:text-properties style:font-name="Arial" fo:font-size="9pt" fo:letter-spacing="0.0028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25" style:family="text">
      <style:text-properties style:font-name="Arial" fo:font-size="9pt" fo:letter-spacing="-0.0016in" fo:font-weight="bold" style:font-name-asian="Arial1" style:font-size-asian="9pt" style:font-weight-asian="bold" style:font-name-complex="Arial1" style:font-size-complex="9pt" style:font-weight-complex="bold"/>
    </style:style>
    <style:style style:name="T326" style:family="text">
      <style:text-properties style:font-name="Arial" fo:font-size="9pt" fo:letter-spacing="-0.0016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327" style:family="text">
      <style:text-properties style:font-name="Arial" fo:font-size="9pt" fo:letter-spacing="-0.0016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28" style:family="text">
      <style:text-properties style:font-name="Arial" fo:font-size="9pt" fo:letter-spacing="-0.0016in" fo:language="pt" fo:country="BR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29" style:family="text">
      <style:text-properties style:font-name="Arial" fo:font-size="9pt" fo:letter-spacing="-0.0016in" fo:language="pt" fo:country="BR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330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331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32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333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334" style:family="text">
      <style:text-properties style:font-name="Arial" fo:font-size="9pt" fo:letter-spacing="-0.0063in" fo:font-weight="bold" style:font-name-asian="Arial1" style:font-size-asian="9pt" style:font-weight-asian="bold" style:font-name-complex="Arial1" style:font-size-complex="9pt" style:font-weight-complex="bold"/>
    </style:style>
    <style:style style:name="T335" style:family="text">
      <style:text-properties style:font-name="Arial" fo:font-size="9pt" fo:letter-spacing="-0.0154in" fo:font-weight="bold" style:font-name-asian="Arial1" style:font-size-asian="9pt" style:font-weight-asian="bold" style:font-name-complex="Arial1" style:font-size-complex="9pt" style:font-weight-complex="bold"/>
    </style:style>
    <style:style style:name="T336" style:family="text">
      <style:text-properties style:font-name="Arial" fo:font-size="9pt" fo:letter-spacing="-0.0154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37" style:family="text">
      <style:text-properties style:font-name="Arial" fo:font-size="9pt" fo:letter-spacing="-0.0154in" fo:language="pt" fo:country="BR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38" style:family="text">
      <style:text-properties style:font-name="Arial" fo:font-size="9pt" fo:letter-spacing="-0.0165in" fo:font-weight="bold" style:font-name-asian="Arial1" style:font-size-asian="9pt" style:font-weight-asian="bold" style:font-name-complex="Arial1" style:font-size-complex="9pt" style:font-weight-complex="bold"/>
    </style:style>
    <style:style style:name="T339" style:family="text">
      <style:text-properties style:font-name="Arial" fo:font-size="9pt" fo:letter-spacing="-0.0165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40" style:family="text">
      <style:text-properties style:font-name="Arial" fo:font-size="9pt" fo:letter-spacing="-0.0146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41" style:family="text">
      <style:text-properties style:font-name="Arial" fo:font-size="9pt" fo:letter-spacing="-0.0146in" fo:language="pt" fo:country="BR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342" style:family="text">
      <style:text-properties style:font-name="Arial" fo:font-size="9pt" style:font-name-asian="Arial1" style:font-size-asian="9pt" style:font-name-complex="Arial1" style:font-size-complex="9pt"/>
    </style:style>
    <style:style style:name="T343" style:family="text">
      <style:text-properties style:font-name="Arial" fo:font-size="9pt" fo:letter-spacing="-0.0102in" fo:language="pt" fo:country="BR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44" style:family="text">
      <style:text-properties style:font-name="Arial" fo:font-size="9pt" fo:letter-spacing="-0.0008in" fo:language="pt" fo:country="BR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45" style:family="text">
      <style:text-properties style:font-name="Arial" fo:font-size="9pt" fo:letter-spacing="-0.0075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46" style:family="text">
      <style:text-properties style:font-name="Arial" fo:font-size="9pt" fo:letter-spacing="-0.0075in" fo:language="pt" fo:country="BR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47" style:family="text">
      <style:text-properties style:font-name="Arial" fo:font-size="9pt" fo:letter-spacing="-0.0075in" fo:language="pt" fo:country="BR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348" style:family="text">
      <style:text-properties style:font-name="Arial" fo:font-size="9pt" fo:letter-spacing="-0.0075in" fo:font-weight="bold" style:font-name-asian="Arial1" style:font-size-asian="9pt" style:font-weight-asian="bold" style:font-name-complex="Arial1" style:font-size-complex="9pt" style:font-weight-complex="bold"/>
    </style:style>
    <style:style style:name="T349" style:family="text">
      <style:text-properties style:font-name="Arial" fo:font-size="9pt" fo:letter-spacing="-0.0075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350" style:family="text">
      <style:text-properties style:font-name="Arial" fo:font-size="9pt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51" style:family="text">
      <style:text-properties style:font-name="Arial" fo:font-size="9pt" fo:language="pt" fo:country="BR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52" style:family="text">
      <style:text-properties style:font-name="Arial" fo:font-size="9pt" fo:language="pt" fo:country="BR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353" style:family="text">
      <style:text-properties style:font-name="Arial" fo:font-size="9pt" fo:language="pt" fo:country="BR" style:font-name-asian="Arial1" style:font-size-asian="9pt" style:font-name-complex="Arial1" style:font-size-complex="9pt"/>
    </style:style>
    <style:style style:name="T354" style:family="text">
      <style:text-properties style:font-name="Arial" fo:font-size="9pt" fo:letter-spacing="-0.0256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55" style:family="text">
      <style:text-properties style:font-name="Arial" fo:font-size="9pt" fo:letter-spacing="0.0161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56" style:family="text">
      <style:text-properties style:font-name="Arial" fo:font-size="9pt" fo:letter-spacing="0.0118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57" style:family="text">
      <style:text-properties style:font-name="Arial" fo:font-size="9pt" fo:letter-spacing="0.0055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58" style:family="text">
      <style:text-properties style:font-name="Arial" fo:font-size="9pt" fo:letter-spacing="0.0055in" fo:font-weight="bold" style:font-name-asian="Arial1" style:font-size-asian="9pt" style:font-weight-asian="bold" style:font-name-complex="Arial1" style:font-size-complex="9pt" style:font-weight-complex="bold"/>
    </style:style>
    <style:style style:name="T359" style:family="text">
      <style:text-properties style:font-name="Arial" fo:font-size="9pt" fo:letter-spacing="0.0055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360" style:family="text">
      <style:text-properties style:font-name="Arial" fo:font-size="9pt" fo:letter-spacing="0.0016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61" style:family="text">
      <style:text-properties style:font-name="Arial" fo:font-size="9pt" fo:letter-spacing="0.0083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62" style:family="text">
      <style:text-properties style:font-name="Arial" fo:font-size="9pt" fo:letter-spacing="-0.0028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63" style:family="text">
      <style:text-properties style:font-name="Arial" fo:font-size="9pt" fo:letter-spacing="0.0134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64" style:family="text">
      <style:text-properties style:font-name="Arial" fo:font-size="9pt" fo:letter-spacing="-0.0173in" fo:language="pt" fo:country="BR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65" style:family="text">
      <style:text-properties style:font-name="Arial" fo:font-size="9pt" fo:letter-spacing="0.0035in" fo:language="pt" fo:country="BR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66" style:family="text">
      <style:text-properties style:font-name="Arial" fo:font-size="9pt" fo:letter-spacing="0.0047in" fo:font-weight="bold" style:font-name-asian="Arial1" style:font-size-asian="9pt" style:font-weight-asian="bold" style:font-name-complex="Arial1" style:font-size-complex="9pt" style:font-weight-complex="bold"/>
    </style:style>
    <style:style style:name="T367" style:family="text">
      <style:text-properties style:font-name="Arial" fo:font-size="9pt" fo:letter-spacing="0.0047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68" style:family="text">
      <style:text-properties style:font-name="Arial" fo:font-size="9pt" fo:letter-spacing="0.0047in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369" style:family="text">
      <style:text-properties style:font-name="Arial" fo:font-size="9pt" fo:letter-spacing="0.0047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70" style:family="text">
      <style:text-properties style:font-name="Arial" fo:font-size="9pt" fo:letter-spacing="-0.002in" fo:font-weight="bold" style:font-name-asian="Arial1" style:font-size-asian="9pt" style:font-weight-asian="bold" style:font-name-complex="Arial1" style:font-size-complex="9pt" style:font-weight-complex="bold"/>
    </style:style>
    <style:style style:name="T371" style:family="text">
      <style:text-properties style:font-name="Arial" fo:font-size="9pt" fo:letter-spacing="-0.002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72" style:family="text">
      <style:text-properties style:font-name="Arial" fo:font-size="9pt" fo:letter-spacing="-0.0091in" fo:font-weight="bold" style:font-name-asian="Arial1" style:font-size-asian="9pt" style:font-weight-asian="bold" style:font-name-complex="Arial1" style:font-size-complex="9pt" style:font-weight-complex="bold"/>
    </style:style>
    <style:style style:name="T373" style:family="text">
      <style:text-properties style:font-name="Arial" fo:font-size="9pt" fo:letter-spacing="-0.0091in" fo:font-weight="bold" style:font-name-asian="Arial1" style:font-size-asian="9pt" style:font-weight-asian="bold" style:font-name-complex="Arial1" style:font-size-complex="9pt" style:font-weight-complex="bold" style:text-scale="102%"/>
    </style:style>
    <style:style style:name="T374" style:family="text">
      <style:text-properties style:font-name="Arial" fo:font-size="9pt" fo:letter-spacing="-0.0118in" fo:font-weight="bold" style:font-name-asian="Arial1" style:font-size-asian="9pt" style:font-weight-asian="bold" style:font-name-complex="Arial1" style:font-size-complex="9pt" style:font-weight-complex="bold"/>
    </style:style>
    <style:style style:name="T375" style:family="text">
      <style:text-properties style:font-name="Arial" fo:font-size="9pt" fo:letter-spacing="-0.0209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376" style:family="text">
      <style:text-properties style:font-name="Arial" fo:font-size="9pt" fo:letter-spacing="0.002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377" style:family="text">
      <style:text-properties style:font-name="Arial" fo:font-size="9pt" fo:letter-spacing="-0.011in" fo:font-weight="bold" style:font-name-asian="Arial1" style:font-size-asian="9pt" style:font-weight-asian="bold" style:font-name-complex="Arial1" style:font-size-complex="9pt" style:font-weight-complex="bold" style:text-scale="98%"/>
    </style:style>
    <style:style style:name="T378" style:family="text">
      <style:text-properties style:font-name="Arial" fo:font-size="9pt" fo:letter-spacing="-0.0161in" fo:font-weight="bold" style:font-name-asian="Arial1" style:font-size-asian="9pt" style:font-weight-asian="bold" style:font-name-complex="Arial1" style:font-size-complex="9pt" style:font-weight-complex="bold"/>
    </style:style>
    <style:style style:name="T379" style:family="text">
      <style:text-properties style:font-name="Arial" fo:font-size="9pt" fo:letter-spacing="-0.0138in" fo:font-weight="bold" style:font-name-asian="Arial1" style:font-size-asian="9pt" style:font-weight-asian="bold" style:font-name-complex="Arial1" style:font-size-complex="9pt" style:font-weight-complex="bold"/>
    </style:style>
    <style:style style:name="T380" style:family="text">
      <style:text-properties style:font-name="Arial" fo:font-size="9pt" fo:letter-spacing="-0.0098in" fo:language="pt" fo:country="BR" fo:font-weight="bold" style:font-name-asian="Arial1" style:font-size-asian="9pt" style:font-weight-asian="bold" style:font-name-complex="Arial1" style:font-size-complex="9pt" style:font-weight-complex="bold" style:text-scale="99%"/>
    </style:style>
    <style:style style:name="T381" style:family="text">
      <style:text-properties style:font-name="Arial" fo:font-size="9pt" fo:letter-spacing="0.0071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82" style:family="text">
      <style:text-properties style:font-name="Arial" fo:font-size="9pt" fo:letter-spacing="0.0075in" fo:language="pt" fo:country="BR" fo:font-weight="bold" style:font-name-asian="Arial1" style:font-size-asian="9pt" style:font-weight-asian="bold" style:font-name-complex="Arial1" style:font-size-complex="9pt" style:font-weight-complex="bold"/>
    </style:style>
    <style:style style:name="T383" style:family="text">
      <style:text-properties style:font-name="Arial" fo:font-size="9pt" fo:letter-spacing="0.0146in" fo:font-weight="bold" style:font-name-asian="Arial1" style:font-size-asian="9pt" style:font-weight-asian="bold" style:font-name-complex="Arial1" style:font-size-complex="9pt" style:font-weight-complex="bold"/>
    </style:style>
    <style:style style:name="T384" style:family="text">
      <style:text-properties style:font-name="Arial" fo:font-size="9pt" fo:letter-spacing="0.0102in" fo:font-weight="bold" style:font-name-asian="Arial1" style:font-size-asian="9pt" style:font-weight-asian="bold" style:font-name-complex="Arial1" style:font-size-complex="9pt" style:font-weight-complex="bold"/>
    </style:style>
    <style:style style:name="T385" style:family="text">
      <style:text-properties style:font-name="Arial" fo:font-size="9pt" fo:letter-spacing="-0.0189in" fo:font-weight="bold" style:font-name-asian="Arial1" style:font-size-asian="9pt" style:font-weight-asian="bold" style:font-name-complex="Arial1" style:font-size-complex="9pt" style:font-weight-complex="bold"/>
    </style:style>
    <style:style style:name="T386" style:family="text">
      <style:text-properties style:font-name="Arial" fo:font-size="8.5pt" fo:letter-spacing="-0.0209in" fo:font-weight="bold" style:font-name-asian="Arial1" style:font-size-asian="8.5pt" style:font-weight-asian="bold" style:font-name-complex="Arial1" style:font-size-complex="8.5pt" style:font-weight-complex="bold"/>
    </style:style>
    <style:style style:name="T387" style:family="text">
      <style:text-properties style:font-name="Arial" fo:font-size="8.5pt" fo:letter-spacing="0.0055in" fo:font-weight="bold" style:font-name-asian="Arial1" style:font-size-asian="8.5pt" style:font-weight-asian="bold" style:font-name-complex="Arial1" style:font-size-complex="8.5pt" style:font-weight-complex="bold"/>
    </style:style>
    <style:style style:name="T388" style:family="text">
      <style:text-properties style:font-name="Arial" fo:font-size="8.5pt" fo:letter-spacing="0.0055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89" style:family="text">
      <style:text-properties style:font-name="Arial" fo:font-size="8.5pt" fo:letter-spacing="0.0055in" fo:language="pt" fo:country="BR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90" style:family="text">
      <style:text-properties style:font-name="Arial" fo:font-size="8.5pt" fo:letter-spacing="0.002in" fo:font-weight="bold" style:font-name-asian="Arial1" style:font-size-asian="8.5pt" style:font-weight-asian="bold" style:font-name-complex="Arial1" style:font-size-complex="8.5pt" style:font-weight-complex="bold"/>
    </style:style>
    <style:style style:name="T391" style:family="text">
      <style:text-properties style:font-name="Arial" fo:font-size="8.5pt" fo:letter-spacing="-0.0075in" fo:font-weight="bold" style:font-name-asian="Arial1" style:font-size-asian="8.5pt" style:font-weight-asian="bold" style:font-name-complex="Arial1" style:font-size-complex="8.5pt" style:font-weight-complex="bold"/>
    </style:style>
    <style:style style:name="T392" style:family="text">
      <style:text-properties style:font-name="Arial" fo:font-size="8.5pt" fo:letter-spacing="-0.0075in" fo:language="pt" fo:country="BR" fo:font-weight="bold" style:font-name-asian="Arial1" style:font-size-asian="8.5pt" style:font-weight-asian="bold" style:font-name-complex="Arial1" style:font-size-complex="8.5pt" style:font-weight-complex="bold"/>
    </style:style>
    <style:style style:name="T393" style:family="text">
      <style:text-properties style:font-name="Arial" fo:font-size="8.5pt" fo:letter-spacing="0.0028in" fo:font-weight="bold" style:font-name-asian="Arial1" style:font-size-asian="8.5pt" style:font-weight-asian="bold" style:font-name-complex="Arial1" style:font-size-complex="8.5pt" style:font-weight-complex="bold"/>
    </style:style>
    <style:style style:name="T394" style:family="text">
      <style:text-properties style:font-name="Arial" fo:font-size="8.5pt" fo:letter-spacing="0.0028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95" style:family="text">
      <style:text-properties style:font-name="Arial" fo:font-size="8.5pt" fo:letter-spacing="0.0028in" fo:language="pt" fo:country="BR" fo:font-weight="bold" style:font-name-asian="Arial1" style:font-size-asian="8.5pt" style:font-weight-asian="bold" style:font-name-complex="Arial1" style:font-size-complex="8.5pt" style:font-weight-complex="bold"/>
    </style:style>
    <style:style style:name="T396" style:family="text">
      <style:text-properties style:font-name="Arial" fo:font-size="8.5pt" fo:letter-spacing="0.0028in" fo:language="pt" fo:country="BR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397" style:family="text">
      <style:text-properties style:font-name="Arial" fo:font-size="8.5pt" fo:letter-spacing="-0.0071in" fo:font-weight="bold" style:font-name-asian="Arial1" style:font-size-asian="8.5pt" style:font-weight-asian="bold" style:font-name-complex="Arial1" style:font-size-complex="8.5pt" style:font-weight-complex="bold"/>
    </style:style>
    <style:style style:name="T398" style:family="text">
      <style:text-properties style:font-name="Arial" fo:font-size="8.5pt" fo:letter-spacing="-0.0016in" fo:font-weight="bold" style:font-name-asian="Arial1" style:font-size-asian="8.5pt" style:font-weight-asian="bold" style:font-name-complex="Arial1" style:font-size-complex="8.5pt" style:font-weight-complex="bold"/>
    </style:style>
    <style:style style:name="T399" style:family="text">
      <style:text-properties style:font-name="Arial" fo:font-size="8.5pt" fo:letter-spacing="-0.0016in" fo:language="pt" fo:country="BR" fo:font-weight="bold" style:font-name-asian="Arial1" style:font-size-asian="8.5pt" style:font-weight-asian="bold" style:font-name-complex="Arial1" style:font-size-complex="8.5pt" style:font-weight-complex="bold"/>
    </style:style>
    <style:style style:name="T400" style:family="text">
      <style:text-properties style:font-name="Arial" fo:font-size="8.5pt" fo:letter-spacing="-0.0016in" fo:language="pt" fo:country="BR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401" style:family="text">
      <style:text-properties style:font-name="Arial" fo:font-size="8.5pt" fo:font-weight="bold" style:font-name-asian="Arial1" style:font-size-asian="8.5pt" style:font-weight-asian="bold" style:font-name-complex="Arial1" style:font-size-complex="8.5pt" style:font-weight-complex="bold"/>
    </style:style>
    <style:style style:name="T402" style:family="text">
      <style:text-properties style:font-name="Arial" fo:font-size="8.5pt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403" style:family="text">
      <style:text-properties style:font-name="Arial" fo:font-size="8.5pt" fo:letter-spacing="0.0043in" fo:font-weight="bold" style:font-name-asian="Arial1" style:font-size-asian="8.5pt" style:font-weight-asian="bold" style:font-name-complex="Arial1" style:font-size-complex="8.5pt" style:font-weight-complex="bold"/>
    </style:style>
    <style:style style:name="T404" style:family="text">
      <style:text-properties style:font-name="Arial" fo:font-size="8.5pt" fo:letter-spacing="-0.0154in" fo:font-weight="bold" style:font-name-asian="Arial1" style:font-size-asian="8.5pt" style:font-weight-asian="bold" style:font-name-complex="Arial1" style:font-size-complex="8.5pt" style:font-weight-complex="bold"/>
    </style:style>
    <style:style style:name="T405" style:family="text">
      <style:text-properties style:font-name="Arial" fo:font-size="8.5pt" fo:letter-spacing="-0.0154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406" style:family="text">
      <style:text-properties style:font-name="Arial" fo:font-size="8.5pt" fo:letter-spacing="-0.0161in" fo:font-weight="bold" style:font-name-asian="Arial1" style:font-size-asian="8.5pt" style:font-weight-asian="bold" style:font-name-complex="Arial1" style:font-size-complex="8.5pt" style:font-weight-complex="bold"/>
    </style:style>
    <style:style style:name="T407" style:family="text">
      <style:text-properties style:font-name="Arial" fo:font-size="8.5pt" fo:letter-spacing="-0.0161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408" style:family="text">
      <style:text-properties style:font-name="Arial" fo:font-size="8.5pt" fo:letter-spacing="-0.0138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409" style:family="text">
      <style:text-properties style:font-name="Arial" fo:font-size="8.5pt" style:font-name-asian="Arial1" style:font-size-asian="8.5pt" style:font-name-complex="Arial1" style:font-size-complex="8.5pt"/>
    </style:style>
    <style:style style:name="T410" style:family="text">
      <style:text-properties style:font-name="Arial" fo:font-size="8.5pt" fo:letter-spacing="-0.0098in" fo:language="pt" fo:country="BR" fo:font-weight="bold" style:font-name-asian="Arial1" style:font-size-asian="8.5pt" style:font-weight-asian="bold" style:font-name-complex="Arial1" style:font-size-complex="8.5pt" style:font-weight-complex="bold"/>
    </style:style>
    <style:style style:name="T411" style:family="text">
      <style:text-properties style:font-name="Arial" fo:font-size="8.5pt" fo:language="pt" fo:country="BR" fo:font-weight="bold" style:font-name-asian="Arial1" style:font-size-asian="8.5pt" style:font-weight-asian="bold" style:font-name-complex="Arial1" style:font-size-complex="8.5pt" style:font-weight-complex="bold"/>
    </style:style>
    <style:style style:name="T412" style:family="text">
      <style:text-properties style:font-name="Arial" fo:font-size="8.5pt" fo:language="pt" fo:country="BR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413" style:family="text">
      <style:text-properties style:font-name="Arial" fo:font-size="8.5pt" fo:language="pt" fo:country="BR" style:font-name-asian="Arial1" style:font-size-asian="8.5pt" style:font-name-complex="Arial1" style:font-size-complex="8.5pt"/>
    </style:style>
    <style:style style:name="T414" style:family="text">
      <style:text-properties style:font-name="Arial" fo:font-size="8.5pt" fo:letter-spacing="0.022in" fo:language="pt" fo:country="BR" fo:font-weight="bold" style:font-name-asian="Arial1" style:font-size-asian="8.5pt" style:font-weight-asian="bold" style:font-name-complex="Arial1" style:font-size-complex="8.5pt" style:font-weight-complex="bold"/>
    </style:style>
    <style:style style:name="T415" style:family="text">
      <style:text-properties style:font-name="Arial" fo:font-size="8.5pt" fo:letter-spacing="0.0154in" fo:language="pt" fo:country="BR" fo:font-weight="bold" style:font-name-asian="Arial1" style:font-size-asian="8.5pt" style:font-weight-asian="bold" style:font-name-complex="Arial1" style:font-size-complex="8.5pt" style:font-weight-complex="bold"/>
    </style:style>
    <style:style style:name="T416" style:family="text">
      <style:text-properties style:font-name="Arial" fo:font-size="8.5pt" fo:letter-spacing="-0.0146in" fo:language="pt" fo:country="BR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417" style:family="text">
      <style:text-properties style:font-name="Arial" fo:font-size="8.5pt" fo:letter-spacing="-0.0236in" fo:language="pt" fo:country="BR" fo:font-weight="bold" style:font-name-asian="Arial1" style:font-size-asian="8.5pt" style:font-weight-asian="bold" style:font-name-complex="Arial1" style:font-size-complex="8.5pt" style:font-weight-complex="bold"/>
    </style:style>
    <style:style style:name="T418" style:family="text">
      <style:text-properties style:font-name="Arial" fo:font-size="8.5pt" fo:letter-spacing="0.0016in" fo:language="pt" fo:country="BR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419" style:family="text">
      <style:text-properties style:font-name="Arial" fo:font-size="8.5pt" fo:letter-spacing="0.0075in" fo:language="pt" fo:country="BR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420" style:family="text">
      <style:text-properties style:font-name="Arial" fo:font-size="8.5pt" fo:letter-spacing="0.0008in" fo:font-weight="bold" style:font-name-asian="Arial1" style:font-size-asian="8.5pt" style:font-weight-asian="bold" style:font-name-complex="Arial1" style:font-size-complex="8.5pt" style:font-weight-complex="bold"/>
    </style:style>
    <style:style style:name="T421" style:family="text">
      <style:text-properties style:font-name="Arial" fo:font-size="8.5pt" fo:letter-spacing="0.0283in" fo:font-weight="bold" style:font-name-asian="Arial1" style:font-size-asian="8.5pt" style:font-weight-asian="bold" style:font-name-complex="Arial1" style:font-size-complex="8.5pt" style:font-weight-complex="bold"/>
    </style:style>
    <style:style style:name="T422" style:family="text">
      <style:text-properties style:font-name="Arial" fo:font-size="8.5pt" fo:letter-spacing="0.0138in" fo:font-weight="bold" style:font-name-asian="Arial1" style:font-size-asian="8.5pt" style:font-weight-asian="bold" style:font-name-complex="Arial1" style:font-size-complex="8.5pt" style:font-weight-complex="bold"/>
    </style:style>
    <style:style style:name="T423" style:family="text">
      <style:text-properties style:font-name="Arial" fo:font-size="8.5pt" fo:letter-spacing="0.0134in" fo:font-weight="bold" style:font-name-asian="Arial1" style:font-size-asian="8.5pt" style:font-weight-asian="bold" style:font-name-complex="Arial1" style:font-size-complex="8.5pt" style:font-weight-complex="bold"/>
    </style:style>
    <style:style style:name="T424" style:family="text">
      <style:text-properties style:font-name="Arial" fo:font-size="8.5pt" fo:letter-spacing="0.0291in" fo:font-weight="bold" style:font-name-asian="Arial1" style:font-size-asian="8.5pt" style:font-weight-asian="bold" style:font-name-complex="Arial1" style:font-size-complex="8.5pt" style:font-weight-complex="bold"/>
    </style:style>
    <style:style style:name="T425" style:family="text">
      <style:text-properties style:font-name="Arial" fo:font-size="8.5pt" fo:letter-spacing="-0.002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426" style:family="text">
      <style:text-properties style:font-name="Arial" fo:font-size="8.5pt" fo:letter-spacing="-0.0091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427" style:family="text">
      <style:text-properties style:font-name="Arial" fo:font-size="8.5pt" fo:letter-spacing="0.0047in" fo:font-weight="bold" style:font-name-asian="Arial1" style:font-size-asian="8.5pt" style:font-weight-asian="bold" style:font-name-complex="Arial1" style:font-size-complex="8.5pt" style:font-weight-complex="bold"/>
    </style:style>
    <style:style style:name="T428" style:family="text">
      <style:text-properties style:font-name="Arial" fo:font-size="8.5pt" fo:letter-spacing="0.0047in" fo:font-weight="bold" style:font-name-asian="Arial1" style:font-size-asian="8.5pt" style:font-weight-asian="bold" style:font-name-complex="Arial1" style:font-size-complex="8.5pt" style:font-weight-complex="bold" style:text-scale="104%"/>
    </style:style>
    <style:style style:name="T429" style:family="text">
      <style:text-properties style:font-name="Arial" fo:font-size="8.5pt" fo:letter-spacing="-0.0126in" fo:font-weight="bold" style:font-name-asian="Arial1" style:font-size-asian="8.5pt" style:font-weight-asian="bold" style:font-name-complex="Arial1" style:font-size-complex="8.5pt" style:font-weight-complex="bold"/>
    </style:style>
    <style:style style:name="T430" style:family="text">
      <style:text-properties style:font-name="Arial" fo:font-size="8.5pt" fo:letter-spacing="-0.0055in" fo:font-weight="bold" style:font-name-asian="Arial1" style:font-size-asian="8.5pt" style:font-weight-asian="bold" style:font-name-complex="Arial1" style:font-size-complex="8.5pt" style:font-weight-complex="bold"/>
    </style:style>
    <style:style style:name="T431" style:family="text">
      <style:text-properties style:font-name="Arial" fo:font-size="8.5pt" fo:letter-spacing="-0.0173in" fo:font-weight="bold" style:font-name-asian="Arial1" style:font-size-asian="8.5pt" style:font-weight-asian="bold" style:font-name-complex="Arial1" style:font-size-complex="8.5pt" style:font-weight-complex="bold"/>
    </style:style>
    <style:style style:name="T432" style:family="text">
      <style:text-properties style:font-name="Arial" fo:font-size="8.5pt" fo:letter-spacing="-0.0047in" fo:font-weight="bold" style:font-name-asian="Arial1" style:font-size-asian="8.5pt" style:font-weight-asian="bold" style:font-name-complex="Arial1" style:font-size-complex="8.5pt" style:font-weight-complex="bold"/>
    </style:style>
    <style:style style:name="T433" style:family="text">
      <style:text-properties style:font-name="Arial" fo:font-size="7pt" fo:letter-spacing="-0.0161in" fo:font-weight="bold" style:font-name-asian="Arial1" style:font-size-asian="7pt" style:font-weight-asian="bold" style:font-name-complex="Arial1" style:font-size-complex="7pt" style:font-weight-complex="bold"/>
    </style:style>
    <style:style style:name="T434" style:family="text">
      <style:text-properties style:font-name="Arial" fo:font-size="7pt" fo:letter-spacing="-0.0161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35" style:family="text">
      <style:text-properties style:font-name="Arial" fo:font-size="7pt" fo:letter-spacing="-0.0161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36" style:family="text">
      <style:text-properties style:font-name="Arial" fo:font-size="7pt" fo:letter-spacing="0.0047in" fo:font-weight="bold" style:font-name-asian="Arial1" style:font-size-asian="7pt" style:font-weight-asian="bold" style:font-name-complex="Arial1" style:font-size-complex="7pt" style:font-weight-complex="bold"/>
    </style:style>
    <style:style style:name="T437" style:family="text">
      <style:text-properties style:font-name="Arial" fo:font-size="7pt" fo:letter-spacing="0.0047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38" style:family="text">
      <style:text-properties style:font-name="Arial" fo:font-size="7pt" fo:letter-spacing="0.0047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39" style:family="text">
      <style:text-properties style:font-name="Arial" fo:font-size="7pt" fo:letter-spacing="0.0008in" fo:font-weight="bold" style:font-name-asian="Arial1" style:font-size-asian="7pt" style:font-weight-asian="bold" style:font-name-complex="Arial1" style:font-size-complex="7pt" style:font-weight-complex="bold"/>
    </style:style>
    <style:style style:name="T440" style:family="text">
      <style:text-properties style:font-name="Arial" fo:font-size="7pt" fo:letter-spacing="0.0008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41" style:family="text">
      <style:text-properties style:font-name="Arial" fo:font-size="7pt" fo:letter-spacing="0.0008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42" style:family="text">
      <style:text-properties style:font-name="Arial" fo:font-size="7pt" fo:letter-spacing="-0.0047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43" style:family="text">
      <style:text-properties style:font-name="Arial" fo:font-size="7pt" fo:letter-spacing="-0.0047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444" style:family="text">
      <style:text-properties style:font-name="Arial" fo:font-size="7pt" fo:letter-spacing="-0.0047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45" style:family="text">
      <style:text-properties style:font-name="Arial" fo:font-size="7pt" fo:letter-spacing="-0.0047in" fo:language="pt" fo:country="BR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46" style:family="text">
      <style:text-properties style:font-name="Arial" fo:font-size="7pt" fo:letter-spacing="0.002in" fo:font-weight="bold" style:font-name-asian="Arial1" style:font-size-asian="7pt" style:font-weight-asian="bold" style:font-name-complex="Arial1" style:font-size-complex="7pt" style:font-weight-complex="bold"/>
    </style:style>
    <style:style style:name="T447" style:family="text">
      <style:text-properties style:font-name="Arial" fo:font-size="7pt" fo:letter-spacing="0.002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48" style:family="text">
      <style:text-properties style:font-name="Arial" fo:font-size="7pt" fo:letter-spacing="0.002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49" style:family="text">
      <style:text-properties style:font-name="Arial" fo:font-size="7pt" fo:letter-spacing="0.002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50" style:family="text">
      <style:text-properties style:font-name="Arial" fo:font-size="7pt" fo:letter-spacing="0.002in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451" style:family="text">
      <style:text-properties style:font-name="Arial" fo:font-size="7pt" fo:letter-spacing="0.002in" fo:language="pt" fo:country="BR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452" style:family="text">
      <style:text-properties style:font-name="Arial" fo:font-size="7pt" fo:letter-spacing="0.002in" fo:language="pt" fo:country="BR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53" style:family="text">
      <style:text-properties style:font-name="Arial" fo:font-size="7pt" fo:letter-spacing="-0.0063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54" style:family="text">
      <style:text-properties style:font-name="Arial" fo:font-size="7pt" fo:letter-spacing="-0.0063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55" style:family="text">
      <style:text-properties style:font-name="Arial" fo:font-size="7pt" fo:letter-spacing="-0.0063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56" style:family="text">
      <style:text-properties style:font-name="Arial" fo:font-size="7pt" fo:letter-spacing="-0.0063in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457" style:family="text">
      <style:text-properties style:font-name="Arial" fo:font-size="7pt" fo:letter-spacing="-0.0063in" fo:language="pt" fo:country="BR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58" style:family="text">
      <style:text-properties style:font-name="Arial" fo:font-size="7pt" fo:letter-spacing="-0.0008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59" style:family="text">
      <style:text-properties style:font-name="Arial" fo:font-size="7pt" fo:letter-spacing="-0.0008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60" style:family="text">
      <style:text-properties style:font-name="Arial" fo:font-size="7pt" fo:letter-spacing="-0.0008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61" style:family="text">
      <style:text-properties style:font-name="Arial" fo:font-size="7pt" fo:letter-spacing="-0.0008in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462" style:family="text">
      <style:text-properties style:font-name="Arial" fo:font-size="7pt" fo:letter-spacing="-0.0008in" fo:language="pt" fo:country="BR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463" style:family="text">
      <style:text-properties style:font-name="Arial" fo:font-size="7pt" fo:letter-spacing="-0.0008in" fo:language="pt" fo:country="BR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64" style:family="text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T465" style:family="text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66" style:family="text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467" style:family="text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68" style:family="text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69" style:family="text">
      <style:text-properties style:font-name="Arial" fo:font-size="7pt" fo:letter-spacing="-0.0083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70" style:family="text">
      <style:text-properties style:font-name="Arial" fo:font-size="7pt" fo:letter-spacing="-0.0083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71" style:family="text">
      <style:text-properties style:font-name="Arial" fo:font-size="7pt" fo:letter-spacing="-0.0118in" fo:font-weight="bold" style:font-name-asian="Arial1" style:font-size-asian="7pt" style:font-weight-asian="bold" style:font-name-complex="Arial1" style:font-size-complex="7pt" style:font-weight-complex="bold"/>
    </style:style>
    <style:style style:name="T472" style:family="text">
      <style:text-properties style:font-name="Arial" fo:font-size="7pt" fo:letter-spacing="-0.0118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73" style:family="text">
      <style:text-properties style:font-name="Arial" fo:font-size="7pt" fo:letter-spacing="-0.0118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74" style:family="text">
      <style:text-properties style:font-name="Arial" fo:font-size="7pt" fo:letter-spacing="-0.0118in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475" style:family="text">
      <style:text-properties style:font-name="Arial" fo:font-size="7pt" fo:letter-spacing="-0.0118in" fo:language="pt" fo:country="BR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76" style:family="text">
      <style:text-properties style:font-name="Arial" fo:font-size="7pt" fo:letter-spacing="-0.0126in" fo:font-weight="bold" style:font-name-asian="Arial1" style:font-size-asian="7pt" style:font-weight-asian="bold" style:font-name-complex="Arial1" style:font-size-complex="7pt" style:font-weight-complex="bold"/>
    </style:style>
    <style:style style:name="T477" style:family="text">
      <style:text-properties style:font-name="Arial" fo:font-size="7pt" fo:letter-spacing="-0.0126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78" style:family="text">
      <style:text-properties style:font-name="Arial" fo:font-size="7pt" fo:letter-spacing="-0.0126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479" style:family="text">
      <style:text-properties style:font-name="Arial" fo:font-size="7pt" fo:letter-spacing="-0.0126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80" style:family="text">
      <style:text-properties style:font-name="Arial" fo:font-size="7pt" fo:letter-spacing="-0.0126in" fo:language="pt" fo:country="BR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481" style:family="text">
      <style:text-properties style:font-name="Arial" fo:font-size="7pt" fo:letter-spacing="-0.0126in" fo:language="pt" fo:country="BR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82" style:family="text">
      <style:text-properties style:font-name="Arial" fo:font-size="7pt" fo:letter-spacing="-0.011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83" style:family="text">
      <style:text-properties style:font-name="Arial" fo:font-size="7pt" fo:letter-spacing="-0.011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84" style:family="text">
      <style:text-properties style:font-name="Arial" fo:font-size="7pt" fo:letter-spacing="-0.0071in" fo:font-weight="bold" style:font-name-asian="Arial1" style:font-size-asian="7pt" style:font-weight-asian="bold" style:font-name-complex="Arial1" style:font-size-complex="7pt" style:font-weight-complex="bold"/>
    </style:style>
    <style:style style:name="T485" style:family="text">
      <style:text-properties style:font-name="Arial" fo:font-size="7pt" fo:letter-spacing="-0.0071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86" style:family="text">
      <style:text-properties style:font-name="Arial" fo:font-size="7pt" fo:letter-spacing="-0.0071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87" style:family="text">
      <style:text-properties style:font-name="Arial" fo:font-size="7pt" fo:letter-spacing="0.0055in" fo:font-weight="bold" style:font-name-asian="Arial1" style:font-size-asian="7pt" style:font-weight-asian="bold" style:font-name-complex="Arial1" style:font-size-complex="7pt" style:font-weight-complex="bold"/>
    </style:style>
    <style:style style:name="T488" style:family="text">
      <style:text-properties style:font-name="Arial" fo:font-size="7pt" fo:letter-spacing="-0.0098in" fo:font-weight="bold" style:font-name-asian="Arial1" style:font-size-asian="7pt" style:font-weight-asian="bold" style:font-name-complex="Arial1" style:font-size-complex="7pt" style:font-weight-complex="bold"/>
    </style:style>
    <style:style style:name="T489" style:family="text">
      <style:text-properties style:font-name="Arial" fo:font-size="7pt" fo:letter-spacing="-0.0098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90" style:family="text">
      <style:text-properties style:font-name="Arial" fo:font-size="7pt" fo:letter-spacing="-0.0098in" fo:font-weight="bold" style:font-name-asian="Arial1" style:font-size-asian="7pt" style:font-weight-asian="bold" style:font-name-complex="Arial1" style:font-size-complex="7pt" style:font-weight-complex="bold" style:text-scale="97%"/>
    </style:style>
    <style:style style:name="T491" style:family="text">
      <style:text-properties style:font-name="Arial" fo:font-size="7pt" fo:letter-spacing="0.0091in" fo:font-weight="bold" style:font-name-asian="Arial1" style:font-size-asian="7pt" style:font-weight-asian="bold" style:font-name-complex="Arial1" style:font-size-complex="7pt" style:font-weight-complex="bold"/>
    </style:style>
    <style:style style:name="T492" style:family="text">
      <style:text-properties style:font-name="Arial" fo:font-size="7pt" fo:letter-spacing="0.0043in" fo:font-weight="bold" style:font-name-asian="Arial1" style:font-size-asian="7pt" style:font-weight-asian="bold" style:font-name-complex="Arial1" style:font-size-complex="7pt" style:font-weight-complex="bold"/>
    </style:style>
    <style:style style:name="T493" style:family="text">
      <style:text-properties style:font-name="Arial" fo:font-size="7pt" fo:letter-spacing="0.0043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494" style:family="text">
      <style:text-properties style:font-name="Arial" fo:font-size="7pt" fo:letter-spacing="0.0043in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495" style:family="text">
      <style:text-properties style:font-name="Arial" fo:font-size="7pt" fo:letter-spacing="0.0043in" fo:language="pt" fo:country="BR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496" style:family="text">
      <style:text-properties style:font-name="Arial" fo:font-size="7pt" fo:letter-spacing="0.0043in" fo:language="pt" fo:country="BR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497" style:family="text">
      <style:text-properties style:font-name="Arial" fo:font-size="7pt" style:font-name-asian="Arial1" style:font-size-asian="7pt" style:font-name-complex="Arial1" style:font-size-complex="7pt"/>
    </style:style>
    <style:style style:name="T498" style:family="text">
      <style:text-properties style:font-name="Arial" fo:font-size="7pt" fo:letter-spacing="-0.0055in" fo:font-weight="bold" style:font-name-asian="Arial1" style:font-size-asian="7pt" style:font-weight-asian="bold" style:font-name-complex="Arial1" style:font-size-complex="7pt" style:font-weight-complex="bold"/>
    </style:style>
    <style:style style:name="T499" style:family="text">
      <style:text-properties style:font-name="Arial" fo:font-size="7pt" fo:letter-spacing="-0.0055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500" style:family="text">
      <style:text-properties style:font-name="Arial" fo:font-size="7pt" fo:letter-spacing="-0.0055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501" style:family="text">
      <style:text-properties style:font-name="Arial" fo:font-size="7pt" fo:letter-spacing="-0.0055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502" style:family="text">
      <style:text-properties style:font-name="Arial" fo:font-size="7pt" fo:letter-spacing="-0.002in" fo:font-weight="bold" style:font-name-asian="Arial1" style:font-size-asian="7pt" style:font-weight-asian="bold" style:font-name-complex="Arial1" style:font-size-complex="7pt" style:font-weight-complex="bold"/>
    </style:style>
    <style:style style:name="T503" style:family="text">
      <style:text-properties style:font-name="Arial" fo:font-size="7pt" fo:letter-spacing="-0.002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504" style:family="text">
      <style:text-properties style:font-name="Arial" fo:font-size="7pt" fo:letter-spacing="-0.002in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505" style:family="text">
      <style:text-properties style:font-name="Arial" fo:font-size="7pt" fo:letter-spacing="-0.0134in" fo:font-weight="bold" style:font-name-asian="Arial1" style:font-size-asian="7pt" style:font-weight-asian="bold" style:font-name-complex="Arial1" style:font-size-complex="7pt" style:font-weight-complex="bold"/>
    </style:style>
    <style:style style:name="T506" style:family="text">
      <style:text-properties style:font-name="Arial" fo:font-size="7pt" fo:letter-spacing="-0.0134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507" style:family="text">
      <style:text-properties style:font-name="Arial" fo:font-size="7pt" fo:letter-spacing="-0.0134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508" style:family="text">
      <style:text-properties style:font-name="Arial" fo:font-size="7pt" fo:letter-spacing="-0.0134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509" style:family="text">
      <style:text-properties style:font-name="Arial" fo:font-size="7pt" fo:letter-spacing="-0.0134in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510" style:family="text">
      <style:text-properties style:font-name="Arial" fo:font-size="7pt" fo:letter-spacing="0.0063in" fo:font-weight="bold" style:font-name-asian="Arial1" style:font-size-asian="7pt" style:font-weight-asian="bold" style:font-name-complex="Arial1" style:font-size-complex="7pt" style:font-weight-complex="bold"/>
    </style:style>
    <style:style style:name="T511" style:family="text">
      <style:text-properties style:font-name="Arial" fo:font-size="7pt" fo:letter-spacing="0.0063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512" style:family="text">
      <style:text-properties style:font-name="Arial" fo:font-size="7pt" fo:letter-spacing="0.0063in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513" style:family="text">
      <style:text-properties style:font-name="Arial" fo:font-size="7pt" fo:letter-spacing="0.0063in" fo:language="pt" fo:country="BR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514" style:family="text">
      <style:text-properties style:font-name="Arial" fo:font-size="7pt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515" style:family="text">
      <style:text-properties style:font-name="Arial" fo:font-size="7pt" fo:language="pt" fo:country="BR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516" style:family="text">
      <style:text-properties style:font-name="Arial" fo:font-size="7pt" fo:language="pt" fo:country="BR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517" style:family="text">
      <style:text-properties style:font-name="Arial" fo:font-size="7pt" fo:language="pt" fo:country="BR" style:font-name-asian="Arial1" style:font-size-asian="7pt" style:font-name-complex="Arial1" style:font-size-complex="7pt"/>
    </style:style>
    <style:style style:name="T518" style:family="text">
      <style:text-properties style:font-name="Arial" fo:font-size="7pt" fo:letter-spacing="-0.0201in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519" style:family="text">
      <style:text-properties style:font-name="Arial" fo:font-size="7pt" fo:letter-spacing="-0.0201in" fo:font-weight="bold" style:font-name-asian="Arial1" style:font-size-asian="7pt" style:font-weight-asian="bold" style:font-name-complex="Arial1" style:font-size-complex="7pt" style:font-weight-complex="bold"/>
    </style:style>
    <style:style style:name="T520" style:family="text">
      <style:text-properties style:font-name="Arial" fo:font-size="7pt" fo:letter-spacing="0.0016in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521" style:family="text">
      <style:text-properties style:font-name="Arial" fo:font-size="7pt" fo:letter-spacing="0.0016in" fo:language="pt" fo:country="BR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522" style:family="text">
      <style:text-properties style:font-name="Arial" fo:font-size="7pt" fo:letter-spacing="0.0016in" fo:language="pt" fo:country="BR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523" style:family="text">
      <style:text-properties style:font-name="Arial" fo:font-size="7pt" fo:letter-spacing="0.0016in" fo:font-weight="bold" style:font-name-asian="Arial1" style:font-size-asian="7pt" style:font-weight-asian="bold" style:font-name-complex="Arial1" style:font-size-complex="7pt" style:font-weight-complex="bold"/>
    </style:style>
    <style:style style:name="T524" style:family="text">
      <style:text-properties style:font-name="Arial" fo:font-size="7pt" fo:letter-spacing="-0.0075in" fo:language="pt" fo:country="BR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525" style:family="text">
      <style:text-properties style:font-name="Arial" fo:font-size="7pt" fo:letter-spacing="-0.0075in" fo:font-weight="bold" style:font-name-asian="Arial1" style:font-size-asian="7pt" style:font-weight-asian="bold" style:font-name-complex="Arial1" style:font-size-complex="7pt" style:font-weight-complex="bold"/>
    </style:style>
    <style:style style:name="T526" style:family="text">
      <style:text-properties style:font-name="Arial" fo:font-size="7pt" fo:letter-spacing="0.0083in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527" style:family="text">
      <style:text-properties style:font-name="Arial" fo:font-size="7pt" fo:letter-spacing="0.0083in" fo:font-weight="bold" style:font-name-asian="Arial1" style:font-size-asian="7pt" style:font-weight-asian="bold" style:font-name-complex="Arial1" style:font-size-complex="7pt" style:font-weight-complex="bold"/>
    </style:style>
    <style:style style:name="T528" style:family="text">
      <style:text-properties style:font-name="Arial" fo:font-size="7pt" fo:letter-spacing="0.0035in" fo:font-weight="bold" style:font-name-asian="Arial1" style:font-size-asian="7pt" style:font-weight-asian="bold" style:font-name-complex="Arial1" style:font-size-complex="7pt" style:font-weight-complex="bold"/>
    </style:style>
    <style:style style:name="T529" style:family="text">
      <style:text-properties style:font-name="Arial" fo:font-size="7pt" fo:letter-spacing="0.0035in" fo:font-weight="bold" style:font-name-asian="Arial1" style:font-size-asian="7pt" style:font-weight-asian="bold" style:font-name-complex="Arial1" style:font-size-complex="7pt" style:font-weight-complex="bold" style:text-scale="99%"/>
    </style:style>
    <style:style style:name="T530" style:family="text">
      <style:text-properties style:font-name="Arial" fo:font-size="7pt" fo:letter-spacing="0.0035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531" style:family="text">
      <style:text-properties style:font-name="Arial" fo:font-size="7pt" fo:letter-spacing="0.0035in" fo:font-weight="bold" style:font-name-asian="Arial1" style:font-size-asian="7pt" style:font-weight-asian="bold" style:font-name-complex="Arial1" style:font-size-complex="7pt" style:font-weight-complex="bold" style:text-scale="98%"/>
    </style:style>
    <style:style style:name="T532" style:family="text">
      <style:text-properties style:font-name="Arial" fo:font-size="7pt" fo:letter-spacing="-0.0138in" fo:font-weight="bold" style:font-name-asian="Arial1" style:font-size-asian="7pt" style:font-weight-asian="bold" style:font-name-complex="Arial1" style:font-size-complex="7pt" style:font-weight-complex="bold"/>
    </style:style>
    <style:style style:name="T533" style:family="text">
      <style:text-properties style:font-name="Arial" fo:font-size="7pt" fo:letter-spacing="-0.0138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534" style:family="text">
      <style:text-properties style:font-name="Arial" fo:font-size="7pt" fo:letter-spacing="-0.0173in" fo:font-weight="bold" style:font-name-asian="Arial1" style:font-size-asian="7pt" style:font-weight-asian="bold" style:font-name-complex="Arial1" style:font-size-complex="7pt" style:font-weight-complex="bold"/>
    </style:style>
    <style:style style:name="T535" style:family="text">
      <style:text-properties style:font-name="Arial" fo:font-size="7pt" fo:letter-spacing="-0.0016in" fo:font-weight="bold" style:font-name-asian="Arial1" style:font-size-asian="7pt" style:font-weight-asian="bold" style:font-name-complex="Arial1" style:font-size-complex="7pt" style:font-weight-complex="bold"/>
    </style:style>
    <style:style style:name="T536" style:family="text">
      <style:text-properties style:font-name="Arial" fo:font-size="7pt" fo:letter-spacing="-0.0016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537" style:family="text">
      <style:text-properties style:font-name="Arial" fo:font-size="7pt" fo:letter-spacing="-0.0154in" fo:font-weight="bold" style:font-name-asian="Arial1" style:font-size-asian="7pt" style:font-weight-asian="bold" style:font-name-complex="Arial1" style:font-size-complex="7pt" style:font-weight-complex="bold"/>
    </style:style>
    <style:style style:name="T538" style:family="text">
      <style:text-properties style:font-name="Arial" fo:font-size="7pt" fo:letter-spacing="0.0075in" fo:font-weight="bold" style:font-name-asian="Arial1" style:font-size-asian="7pt" style:font-weight-asian="bold" style:font-name-complex="Arial1" style:font-size-complex="7pt" style:font-weight-complex="bold"/>
    </style:style>
    <style:style style:name="T539" style:family="text">
      <style:text-properties style:font-name="Arial" fo:font-size="7pt" fo:letter-spacing="0.0028in" fo:font-weight="bold" style:font-name-asian="Arial1" style:font-size-asian="7pt" style:font-weight-asian="bold" style:font-name-complex="Arial1" style:font-size-complex="7pt" style:font-weight-complex="bold" style:text-scale="101%"/>
    </style:style>
    <style:style style:name="T540" style:family="text">
      <style:text-properties style:font-name="Arial" fo:font-size="7pt" fo:letter-spacing="-0.0146in" fo:font-weight="bold" style:font-name-asian="Arial1" style:font-size-asian="7pt" style:font-weight-asian="bold" style:font-name-complex="Arial1" style:font-size-complex="7pt" style:font-weight-complex="bold"/>
    </style:style>
    <style:style style:name="T541" style:family="text">
      <style:text-properties style:font-name="Arial" fo:font-size="6.5pt" fo:letter-spacing="-0.0146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42" style:family="text">
      <style:text-properties style:font-name="Arial" fo:font-size="6.5pt" fo:letter-spacing="0.0047in" fo:font-weight="bold" style:font-name-asian="Arial1" style:font-size-asian="6.5pt" style:font-weight-asian="bold" style:font-name-complex="Arial1" style:font-size-complex="6.5pt" style:font-weight-complex="bold"/>
    </style:style>
    <style:style style:name="T543" style:family="text">
      <style:text-properties style:font-name="Arial" fo:font-size="6.5pt" fo:letter-spacing="0.0047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44" style:family="text">
      <style:text-properties style:font-name="Arial" fo:font-size="6.5pt" fo:letter-spacing="0.0047in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T545" style:family="text">
      <style:text-properties style:font-name="Arial" fo:font-size="6.5pt" fo:letter-spacing="0.0047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46" style:family="text">
      <style:text-properties style:font-name="Arial" fo:font-size="6.5pt" fo:letter-spacing="0.0008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47" style:family="text">
      <style:text-properties style:font-name="Arial" fo:font-size="6.5pt" fo:letter-spacing="0.0008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48" style:family="text">
      <style:text-properties style:font-name="Arial" fo:font-size="6.5pt" fo:letter-spacing="0.0008in" fo:language="pt" fo:country="BR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49" style:family="text">
      <style:text-properties style:font-name="Arial" fo:font-size="6.5pt" fo:letter-spacing="-0.0047in" fo:font-weight="bold" style:font-name-asian="Arial1" style:font-size-asian="6.5pt" style:font-weight-asian="bold" style:font-name-complex="Arial1" style:font-size-complex="6.5pt" style:font-weight-complex="bold"/>
    </style:style>
    <style:style style:name="T550" style:family="text">
      <style:text-properties style:font-name="Arial" fo:font-size="6.5pt" fo:letter-spacing="-0.0047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51" style:family="text">
      <style:text-properties style:font-name="Arial" fo:font-size="6.5pt" fo:letter-spacing="-0.0047in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T552" style:family="text">
      <style:text-properties style:font-name="Arial" fo:font-size="6.5pt" fo:letter-spacing="-0.0047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53" style:family="text">
      <style:text-properties style:font-name="Arial" fo:font-size="6.5pt" fo:letter-spacing="-0.0047in" fo:language="pt" fo:country="BR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54" style:family="text">
      <style:text-properties style:font-name="Arial" fo:font-size="6.5pt" fo:letter-spacing="0.002in" fo:font-weight="bold" style:font-name-asian="Arial1" style:font-size-asian="6.5pt" style:font-weight-asian="bold" style:font-name-complex="Arial1" style:font-size-complex="6.5pt" style:font-weight-complex="bold"/>
    </style:style>
    <style:style style:name="T555" style:family="text">
      <style:text-properties style:font-name="Arial" fo:font-size="6.5pt" fo:letter-spacing="0.002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56" style:family="text">
      <style:text-properties style:font-name="Arial" fo:font-size="6.5pt" fo:letter-spacing="0.002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57" style:family="text">
      <style:text-properties style:font-name="Arial" fo:font-size="6.5pt" fo:letter-spacing="0.002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58" style:family="text">
      <style:text-properties style:font-name="Arial" fo:font-size="6.5pt" fo:letter-spacing="0.002in" fo:language="pt" fo:country="BR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59" style:family="text">
      <style:text-properties style:font-name="Arial" fo:font-size="6.5pt" fo:letter-spacing="-0.0055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60" style:family="text">
      <style:text-properties style:font-name="Arial" fo:font-size="6.5pt" fo:letter-spacing="-0.0055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61" style:family="text">
      <style:text-properties style:font-name="Arial" fo:font-size="6.5pt" fo:letter-spacing="-0.0055in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T562" style:family="text">
      <style:text-properties style:font-name="Arial" fo:font-size="6.5pt" fo:letter-spacing="-0.0055in" fo:language="pt" fo:country="BR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63" style:family="text">
      <style:text-properties style:font-name="Arial" fo:font-size="6.5pt" fo:letter-spacing="-0.0055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64" style:family="text">
      <style:text-properties style:font-name="Arial" fo:font-size="6.5pt" fo:letter-spacing="-0.0008in" fo:font-weight="bold" style:font-name-asian="Arial1" style:font-size-asian="6.5pt" style:font-weight-asian="bold" style:font-name-complex="Arial1" style:font-size-complex="6.5pt" style:font-weight-complex="bold"/>
    </style:style>
    <style:style style:name="T565" style:family="text">
      <style:text-properties style:font-name="Arial" fo:font-size="6.5pt" fo:letter-spacing="-0.0008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66" style:family="text">
      <style:text-properties style:font-name="Arial" fo:font-size="6.5pt" fo:letter-spacing="-0.0008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67" style:family="text">
      <style:text-properties style:font-name="Arial" fo:font-size="6.5pt" fo:letter-spacing="-0.0008in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T568" style:family="text">
      <style:text-properties style:font-name="Arial" fo:font-size="6.5pt" fo:letter-spacing="-0.0008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69" style:family="text">
      <style:text-properties style:font-name="Arial" fo:font-size="6.5pt" fo:letter-spacing="-0.0008in" fo:language="pt" fo:country="BR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70" style:family="text"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/>
    </style:style>
    <style:style style:name="T571" style:family="text"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72" style:family="text">
      <style:text-properties style:font-name="Arial" fo:font-size="6.5pt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73" style:family="text">
      <style:text-properties style:font-name="Arial" fo:font-size="6.5pt" fo:letter-spacing="-0.0071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74" style:family="text">
      <style:text-properties style:font-name="Arial" fo:font-size="6.5pt" fo:letter-spacing="-0.0071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75" style:family="text">
      <style:text-properties style:font-name="Arial" fo:font-size="6.5pt" fo:letter-spacing="-0.0102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76" style:family="text">
      <style:text-properties style:font-name="Arial" fo:font-size="6.5pt" fo:letter-spacing="-0.0102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77" style:family="text">
      <style:text-properties style:font-name="Arial" fo:font-size="6.5pt" fo:letter-spacing="-0.0102in" fo:language="pt" fo:country="BR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78" style:family="text">
      <style:text-properties style:font-name="Arial" fo:font-size="6.5pt" fo:letter-spacing="-0.011in" fo:font-weight="bold" style:font-name-asian="Arial1" style:font-size-asian="6.5pt" style:font-weight-asian="bold" style:font-name-complex="Arial1" style:font-size-complex="6.5pt" style:font-weight-complex="bold"/>
    </style:style>
    <style:style style:name="T579" style:family="text">
      <style:text-properties style:font-name="Arial" fo:font-size="6.5pt" fo:letter-spacing="-0.011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80" style:family="text">
      <style:text-properties style:font-name="Arial" fo:font-size="6.5pt" fo:letter-spacing="-0.011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81" style:family="text">
      <style:text-properties style:font-name="Arial" fo:font-size="6.5pt" fo:letter-spacing="-0.011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82" style:family="text">
      <style:text-properties style:font-name="Arial" fo:font-size="6.5pt" fo:letter-spacing="-0.011in" fo:language="pt" fo:country="BR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83" style:family="text">
      <style:text-properties style:font-name="Arial" fo:font-size="6.5pt" fo:letter-spacing="-0.0098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84" style:family="text">
      <style:text-properties style:font-name="Arial" fo:font-size="6.5pt" fo:letter-spacing="-0.0098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85" style:family="text">
      <style:text-properties style:font-name="Arial" fo:font-size="6.5pt" fo:letter-spacing="-0.0063in" fo:font-weight="bold" style:font-name-asian="Arial1" style:font-size-asian="6.5pt" style:font-weight-asian="bold" style:font-name-complex="Arial1" style:font-size-complex="6.5pt" style:font-weight-complex="bold"/>
    </style:style>
    <style:style style:name="T586" style:family="text">
      <style:text-properties style:font-name="Arial" fo:font-size="6.5pt" fo:letter-spacing="-0.0063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87" style:family="text">
      <style:text-properties style:font-name="Arial" fo:font-size="6.5pt" fo:letter-spacing="-0.0063in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T588" style:family="text">
      <style:text-properties style:font-name="Arial" fo:font-size="6.5pt" fo:letter-spacing="0.0016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89" style:family="text">
      <style:text-properties style:font-name="Arial" fo:font-size="6.5pt" fo:letter-spacing="0.0016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90" style:family="text">
      <style:text-properties style:font-name="Arial" fo:font-size="6.5pt" fo:letter-spacing="0.0016in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T591" style:family="text">
      <style:text-properties style:font-name="Arial" fo:font-size="6.5pt" fo:letter-spacing="-0.0075in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92" style:family="text">
      <style:text-properties style:font-name="Arial" fo:font-size="6.5pt" fo:letter-spacing="0.0071in" fo:font-weight="bold" style:font-name-asian="Arial1" style:font-size-asian="6.5pt" style:font-weight-asian="bold" style:font-name-complex="Arial1" style:font-size-complex="6.5pt" style:font-weight-complex="bold"/>
    </style:style>
    <style:style style:name="T593" style:family="text">
      <style:text-properties style:font-name="Arial" fo:font-size="6.5pt" fo:letter-spacing="0.0071in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T594" style:family="text">
      <style:text-properties style:font-name="Arial" fo:font-size="6.5pt" fo:letter-spacing="0.0043in" fo:font-weight="bold" style:font-name-asian="Arial1" style:font-size-asian="6.5pt" style:font-weight-asian="bold" style:font-name-complex="Arial1" style:font-size-complex="6.5pt" style:font-weight-complex="bold"/>
    </style:style>
    <style:style style:name="T595" style:family="text">
      <style:text-properties style:font-name="Arial" fo:font-size="6.5pt" fo:letter-spacing="0.0043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96" style:family="text">
      <style:text-properties style:font-name="Arial" fo:font-size="6.5pt" fo:letter-spacing="0.0043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597" style:family="text">
      <style:text-properties style:font-name="Arial" fo:font-size="6.5pt" fo:letter-spacing="0.0043in" fo:language="pt" fo:country="BR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598" style:family="text">
      <style:text-properties style:font-name="Arial" fo:font-size="6.5pt" style:font-name-asian="Arial1" style:font-size-asian="6.5pt" style:font-name-complex="Arial1" style:font-size-complex="6.5pt"/>
    </style:style>
    <style:style style:name="T599" style:family="text">
      <style:text-properties style:font-name="Arial" fo:font-size="6.5pt" fo:letter-spacing="-0.0016in" fo:font-weight="bold" style:font-name-asian="Arial1" style:font-size-asian="6.5pt" style:font-weight-asian="bold" style:font-name-complex="Arial1" style:font-size-complex="6.5pt" style:font-weight-complex="bold"/>
    </style:style>
    <style:style style:name="T600" style:family="text">
      <style:text-properties style:font-name="Arial" fo:font-size="6.5pt" fo:letter-spacing="-0.0118in" fo:font-weight="bold" style:font-name-asian="Arial1" style:font-size-asian="6.5pt" style:font-weight-asian="bold" style:font-name-complex="Arial1" style:font-size-complex="6.5pt" style:font-weight-complex="bold"/>
    </style:style>
    <style:style style:name="T601" style:family="text">
      <style:text-properties style:font-name="Arial" fo:font-size="6.5pt" fo:letter-spacing="-0.0118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602" style:family="text">
      <style:text-properties style:font-name="Arial" fo:font-size="6.5pt" fo:letter-spacing="-0.0118in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T603" style:family="text">
      <style:text-properties style:font-name="Arial" fo:font-size="6.5pt" fo:letter-spacing="-0.0043in" fo:font-weight="bold" style:font-name-asian="Arial1" style:font-size-asian="6.5pt" style:font-weight-asian="bold" style:font-name-complex="Arial1" style:font-size-complex="6.5pt" style:font-weight-complex="bold"/>
    </style:style>
    <style:style style:name="T604" style:family="text">
      <style:text-properties style:font-name="Arial" fo:font-size="6.5pt" fo:letter-spacing="-0.0043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605" style:family="text">
      <style:text-properties style:font-name="Arial" fo:font-size="6.5pt" fo:letter-spacing="0.0063in" fo:font-weight="bold" style:font-name-asian="Arial1" style:font-size-asian="6.5pt" style:font-weight-asian="bold" style:font-name-complex="Arial1" style:font-size-complex="6.5pt" style:font-weight-complex="bold"/>
    </style:style>
    <style:style style:name="T606" style:family="text">
      <style:text-properties style:font-name="Arial" fo:font-size="6.5pt" fo:letter-spacing="0.0063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607" style:family="text">
      <style:text-properties style:font-name="Arial" fo:font-size="6.5pt" fo:letter-spacing="-0.0189in" fo:font-weight="bold" style:font-name-asian="Arial1" style:font-size-asian="6.5pt" style:font-weight-asian="bold" style:font-name-complex="Arial1" style:font-size-complex="6.5pt" style:font-weight-complex="bold"/>
    </style:style>
    <style:style style:name="T608" style:family="text">
      <style:text-properties style:font-name="Arial" fo:font-size="6.5pt" fo:letter-spacing="-0.0189in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T609" style:family="text">
      <style:text-properties style:font-name="Arial" fo:font-size="6.5pt" fo:letter-spacing="0.0035in" fo:font-weight="bold" style:font-name-asian="Arial1" style:font-size-asian="6.5pt" style:font-weight-asian="bold" style:font-name-complex="Arial1" style:font-size-complex="6.5pt" style:font-weight-complex="bold"/>
    </style:style>
    <style:style style:name="T610" style:family="text">
      <style:text-properties style:font-name="Arial" fo:font-size="6.5pt" fo:letter-spacing="0.0035in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611" style:family="text">
      <style:text-properties style:font-name="Arial" fo:font-size="6.5pt" fo:letter-spacing="0.0035in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T612" style:family="text">
      <style:text-properties style:font-name="Arial" fo:font-size="6.5pt" fo:letter-spacing="-0.0134in" fo:font-weight="bold" style:font-name-asian="Arial1" style:font-size-asian="6.5pt" style:font-weight-asian="bold" style:font-name-complex="Arial1" style:font-size-complex="6.5pt" style:font-weight-complex="bold"/>
    </style:style>
    <style:style style:name="T613" style:family="text">
      <style:text-properties style:font-name="Arial" fo:font-size="6.5pt" fo:letter-spacing="-0.002in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T614" style:family="text">
      <style:text-properties style:font-name="Arial" fo:font-size="6.5pt" fo:letter-spacing="-0.002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615" style:family="text">
      <style:text-properties style:font-name="Arial" fo:font-size="6.5pt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T616" style:family="text">
      <style:text-properties style:font-name="Arial" fo:font-size="6.5pt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617" style:family="text">
      <style:text-properties style:font-name="Arial" fo:font-size="6.5pt" fo:language="pt" fo:country="BR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618" style:family="text">
      <style:text-properties style:font-name="Arial" fo:font-size="6.5pt" fo:language="pt" fo:country="BR" style:font-name-asian="Arial1" style:font-size-asian="6.5pt" style:font-name-complex="Arial1" style:font-size-complex="6.5pt"/>
    </style:style>
    <style:style style:name="T619" style:family="text">
      <style:text-properties style:font-name="Arial" fo:font-size="6.5pt" fo:letter-spacing="-0.0083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620" style:family="text">
      <style:text-properties style:font-name="Arial" fo:font-size="6.5pt" fo:letter-spacing="-0.0138in" fo:language="pt" fo:country="BR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621" style:family="text">
      <style:text-properties style:font-name="Arial" fo:font-size="6.5pt" fo:letter-spacing="-0.0181in" fo:language="pt" fo:country="BR" fo:font-weight="bold" style:font-name-asian="Arial1" style:font-size-asian="6.5pt" style:font-weight-asian="bold" style:font-name-complex="Arial1" style:font-size-complex="6.5pt" style:font-weight-complex="bold"/>
    </style:style>
    <style:style style:name="T622" style:family="text">
      <style:text-properties style:font-name="Arial" fo:font-size="6.5pt" fo:letter-spacing="0.0055in" fo:language="pt" fo:country="BR" fo:font-weight="bold" style:font-name-asian="Arial1" style:font-size-asian="6.5pt" style:font-weight-asian="bold" style:font-name-complex="Arial1" style:font-size-complex="6.5pt" style:font-weight-complex="bold" style:text-scale="98%"/>
    </style:style>
    <style:style style:name="T623" style:family="text">
      <style:text-properties style:font-name="Arial" fo:font-size="6.5pt" fo:letter-spacing="0.0055in" fo:language="pt" fo:country="BR" fo:font-weight="bold" style:font-name-asian="Arial1" style:font-size-asian="6.5pt" style:font-weight-asian="bold" style:font-name-complex="Arial1" style:font-size-complex="6.5pt" style:font-weight-complex="bold" style:text-scale="97%"/>
    </style:style>
    <style:style style:name="T624" style:family="text">
      <style:text-properties style:font-name="Arial" fo:font-size="6.5pt" fo:letter-spacing="-0.0126in" fo:font-weight="bold" style:font-name-asian="Arial1" style:font-size-asian="6.5pt" style:font-weight-asian="bold" style:font-name-complex="Arial1" style:font-size-complex="6.5pt" style:font-weight-complex="bold"/>
    </style:style>
    <style:style style:name="T625" style:family="text">
      <style:text-properties style:font-name="Arial" fo:font-size="6.5pt" fo:letter-spacing="-0.0154in" fo:font-weight="bold" style:font-name-asian="Arial1" style:font-size-asian="6.5pt" style:font-weight-asian="bold" style:font-name-complex="Arial1" style:font-size-complex="6.5pt" style:font-weight-complex="bold"/>
    </style:style>
    <style:style style:name="T626" style:family="text">
      <style:text-properties fo:color="#404040" style:font-name="Trebuchet MS" fo:font-size="7pt" fo:language="pt" fo:country="BR" style:font-name-asian="Trebuchet MS1" style:font-size-asian="7pt" style:font-name-complex="Trebuchet MS1" style:font-size-complex="7pt"/>
    </style:style>
    <style:style style:name="T627" style:family="text">
      <style:text-properties fo:color="#404040" style:font-name="Trebuchet MS" fo:font-size="7pt" fo:language="pt" fo:country="BR" style:font-name-asian="Trebuchet MS1" style:font-size-asian="7pt" style:font-name-complex="Trebuchet MS1" style:font-size-complex="7pt" style:text-scale="98%"/>
    </style:style>
    <style:style style:name="T628" style:family="text">
      <style:text-properties fo:color="#404040" style:font-name="Trebuchet MS" fo:font-size="7pt" fo:language="pt" fo:country="BR" style:font-name-asian="Trebuchet MS1" style:font-size-asian="7pt" style:font-name-complex="Trebuchet MS1" style:font-size-complex="7pt" style:text-scale="97%"/>
    </style:style>
    <style:style style:name="T629" style:family="text">
      <style:text-properties fo:color="#404040" style:font-name="Trebuchet MS" fo:font-size="7pt" fo:letter-spacing="0.0008in" fo:language="pt" fo:country="BR" style:font-name-asian="Trebuchet MS1" style:font-size-asian="7pt" style:font-name-complex="Trebuchet MS1" style:font-size-complex="7pt"/>
    </style:style>
    <style:style style:name="T630" style:family="text">
      <style:text-properties fo:color="#404040" style:font-name="Trebuchet MS" fo:font-size="7pt" fo:letter-spacing="0.0008in" fo:language="pt" fo:country="BR" style:font-name-asian="Trebuchet MS1" style:font-size-asian="7pt" style:font-name-complex="Trebuchet MS1" style:font-size-complex="7pt" style:text-scale="98%"/>
    </style:style>
    <style:style style:name="T631" style:family="text">
      <style:text-properties fo:color="#404040" style:font-name="Trebuchet MS" fo:font-size="7pt" fo:letter-spacing="0.0008in" fo:language="pt" fo:country="BR" style:font-name-asian="Trebuchet MS1" style:font-size-asian="7pt" style:font-name-complex="Trebuchet MS1" style:font-size-complex="7pt" style:text-scale="97%"/>
    </style:style>
    <style:style style:name="T632" style:family="text">
      <style:text-properties fo:color="#404040" style:font-name="Trebuchet MS" fo:font-size="7pt" fo:letter-spacing="0.0008in" style:font-name-asian="Trebuchet MS1" style:font-size-asian="7pt" style:font-name-complex="Trebuchet MS1" style:font-size-complex="7pt" style:text-scale="98%"/>
    </style:style>
    <style:style style:name="T633" style:family="text">
      <style:text-properties fo:color="#404040" style:font-name="Trebuchet MS" fo:font-size="7pt" fo:letter-spacing="0.0008in" style:font-name-asian="Trebuchet MS1" style:font-size-asian="7pt" style:font-name-complex="Trebuchet MS1" style:font-size-complex="7pt"/>
    </style:style>
    <style:style style:name="T634" style:family="text">
      <style:text-properties fo:color="#404040" style:font-name="Trebuchet MS" fo:font-size="7pt" fo:letter-spacing="0.0008in" style:font-name-asian="Trebuchet MS1" style:font-size-asian="7pt" style:font-name-complex="Trebuchet MS1" style:font-size-complex="7pt" style:text-scale="97%"/>
    </style:style>
    <style:style style:name="T635" style:family="text">
      <style:text-properties fo:color="#404040" style:font-name="Trebuchet MS" fo:font-size="7pt" fo:letter-spacing="-0.0043in" fo:language="pt" fo:country="BR" style:font-name-asian="Trebuchet MS1" style:font-size-asian="7pt" style:font-name-complex="Trebuchet MS1" style:font-size-complex="7pt"/>
    </style:style>
    <style:style style:name="T636" style:family="text">
      <style:text-properties fo:color="#404040" style:font-name="Trebuchet MS" fo:font-size="7pt" fo:letter-spacing="-0.0043in" fo:language="pt" fo:country="BR" style:font-name-asian="Trebuchet MS1" style:font-size-asian="7pt" style:font-name-complex="Trebuchet MS1" style:font-size-complex="7pt" style:text-scale="98%"/>
    </style:style>
    <style:style style:name="T637" style:family="text">
      <style:text-properties fo:color="#404040" style:font-name="Trebuchet MS" fo:font-size="7pt" fo:letter-spacing="-0.0043in" fo:language="pt" fo:country="BR" style:font-name-asian="Trebuchet MS1" style:font-size-asian="7pt" style:font-name-complex="Trebuchet MS1" style:font-size-complex="7pt" style:text-scale="97%"/>
    </style:style>
    <style:style style:name="T638" style:family="text">
      <style:text-properties fo:color="#404040" style:font-name="Trebuchet MS" fo:font-size="7pt" fo:letter-spacing="-0.0043in" style:font-name-asian="Trebuchet MS1" style:font-size-asian="7pt" style:font-name-complex="Trebuchet MS1" style:font-size-complex="7pt" style:text-scale="98%"/>
    </style:style>
    <style:style style:name="T639" style:family="text">
      <style:text-properties fo:color="#404040" style:font-name="Trebuchet MS" fo:font-size="7pt" fo:letter-spacing="-0.0043in" style:font-name-asian="Trebuchet MS1" style:font-size-asian="7pt" style:font-name-complex="Trebuchet MS1" style:font-size-complex="7pt"/>
    </style:style>
    <style:style style:name="T640" style:family="text">
      <style:text-properties fo:color="#404040" style:font-name="Trebuchet MS" fo:font-size="7pt" fo:letter-spacing="-0.0043in" style:font-name-asian="Trebuchet MS1" style:font-size-asian="7pt" style:font-name-complex="Trebuchet MS1" style:font-size-complex="7pt" style:text-scale="97%"/>
    </style:style>
    <style:style style:name="T641" style:family="text">
      <style:text-properties fo:color="#404040" style:font-name="Trebuchet MS" fo:font-size="7pt" fo:letter-spacing="0.0043in" fo:language="pt" fo:country="BR" style:font-name-asian="Trebuchet MS1" style:font-size-asian="7pt" style:font-name-complex="Trebuchet MS1" style:font-size-complex="7pt"/>
    </style:style>
    <style:style style:name="T642" style:family="text">
      <style:text-properties fo:color="#404040" style:font-name="Trebuchet MS" fo:font-size="7pt" fo:letter-spacing="0.0043in" fo:language="pt" fo:country="BR" style:font-name-asian="Trebuchet MS1" style:font-size-asian="7pt" style:font-name-complex="Trebuchet MS1" style:font-size-complex="7pt" style:text-scale="98%"/>
    </style:style>
    <style:style style:name="T643" style:family="text">
      <style:text-properties fo:color="#404040" style:font-name="Trebuchet MS" fo:font-size="7pt" fo:letter-spacing="0.0043in" fo:language="pt" fo:country="BR" style:font-name-asian="Trebuchet MS1" style:font-size-asian="7pt" style:font-name-complex="Trebuchet MS1" style:font-size-complex="7pt" style:text-scale="97%"/>
    </style:style>
    <style:style style:name="T644" style:family="text">
      <style:text-properties fo:color="#404040" style:font-name="Trebuchet MS" fo:font-size="7pt" fo:letter-spacing="0.0043in" style:font-name-asian="Trebuchet MS1" style:font-size-asian="7pt" style:font-name-complex="Trebuchet MS1" style:font-size-complex="7pt" style:text-scale="98%"/>
    </style:style>
    <style:style style:name="T645" style:family="text">
      <style:text-properties fo:color="#404040" style:font-name="Trebuchet MS" fo:font-size="7pt" fo:letter-spacing="0.0043in" style:font-name-asian="Trebuchet MS1" style:font-size-asian="7pt" style:font-name-complex="Trebuchet MS1" style:font-size-complex="7pt" style:text-scale="97%"/>
    </style:style>
    <style:style style:name="T646" style:family="text">
      <style:text-properties fo:color="#404040" style:font-name="Trebuchet MS" fo:font-size="7pt" fo:letter-spacing="0.0043in" style:font-name-asian="Trebuchet MS1" style:font-size-asian="7pt" style:font-name-complex="Trebuchet MS1" style:font-size-complex="7pt"/>
    </style:style>
    <style:style style:name="T647" style:family="text">
      <style:text-properties fo:color="#404040" style:font-name="Trebuchet MS" fo:font-size="7pt" fo:letter-spacing="0.0016in" fo:language="pt" fo:country="BR" style:font-name-asian="Trebuchet MS1" style:font-size-asian="7pt" style:font-name-complex="Trebuchet MS1" style:font-size-complex="7pt"/>
    </style:style>
    <style:style style:name="T648" style:family="text">
      <style:text-properties fo:color="#404040" style:font-name="Trebuchet MS" fo:font-size="7pt" fo:letter-spacing="0.0016in" fo:language="pt" fo:country="BR" style:font-name-asian="Trebuchet MS1" style:font-size-asian="7pt" style:font-name-complex="Trebuchet MS1" style:font-size-complex="7pt" style:text-scale="98%"/>
    </style:style>
    <style:style style:name="T649" style:family="text">
      <style:text-properties fo:color="#404040" style:font-name="Trebuchet MS" fo:font-size="7pt" fo:letter-spacing="0.0016in" fo:language="pt" fo:country="BR" style:font-name-asian="Trebuchet MS1" style:font-size-asian="7pt" style:font-name-complex="Trebuchet MS1" style:font-size-complex="7pt" style:text-scale="97%"/>
    </style:style>
    <style:style style:name="T650" style:family="text">
      <style:text-properties fo:color="#404040" style:font-name="Trebuchet MS" fo:font-size="7pt" fo:letter-spacing="0.0016in" style:font-name-asian="Trebuchet MS1" style:font-size-asian="7pt" style:font-name-complex="Trebuchet MS1" style:font-size-complex="7pt" style:text-scale="98%"/>
    </style:style>
    <style:style style:name="T651" style:family="text">
      <style:text-properties fo:color="#404040" style:font-name="Trebuchet MS" fo:font-size="7pt" fo:letter-spacing="0.0016in" style:font-name-asian="Trebuchet MS1" style:font-size-asian="7pt" style:font-name-complex="Trebuchet MS1" style:font-size-complex="7pt"/>
    </style:style>
    <style:style style:name="T652" style:family="text">
      <style:text-properties fo:color="#404040" style:font-name="Trebuchet MS" fo:font-size="7pt" fo:letter-spacing="0.0016in" style:font-name-asian="Trebuchet MS1" style:font-size-asian="7pt" style:font-name-complex="Trebuchet MS1" style:font-size-complex="7pt" style:text-scale="97%"/>
    </style:style>
    <style:style style:name="T653" style:family="text">
      <style:text-properties fo:color="#404040" style:font-name="Trebuchet MS" fo:font-size="7pt" fo:letter-spacing="-0.0035in" fo:language="pt" fo:country="BR" style:font-name-asian="Trebuchet MS1" style:font-size-asian="7pt" style:font-name-complex="Trebuchet MS1" style:font-size-complex="7pt"/>
    </style:style>
    <style:style style:name="T654" style:family="text">
      <style:text-properties fo:color="#404040" style:font-name="Trebuchet MS" fo:font-size="7pt" fo:letter-spacing="-0.0035in" fo:language="pt" fo:country="BR" style:font-name-asian="Trebuchet MS1" style:font-size-asian="7pt" style:font-name-complex="Trebuchet MS1" style:font-size-complex="7pt" style:text-scale="98%"/>
    </style:style>
    <style:style style:name="T655" style:family="text">
      <style:text-properties fo:color="#404040" style:font-name="Trebuchet MS" fo:font-size="7pt" fo:letter-spacing="-0.0035in" fo:language="pt" fo:country="BR" style:font-name-asian="Trebuchet MS1" style:font-size-asian="7pt" style:font-name-complex="Trebuchet MS1" style:font-size-complex="7pt" style:text-scale="97%"/>
    </style:style>
    <style:style style:name="T656" style:family="text">
      <style:text-properties fo:color="#404040" style:font-name="Trebuchet MS" fo:font-size="7pt" fo:letter-spacing="-0.0035in" style:font-name-asian="Trebuchet MS1" style:font-size-asian="7pt" style:font-name-complex="Trebuchet MS1" style:font-size-complex="7pt" style:text-scale="98%"/>
    </style:style>
    <style:style style:name="T657" style:family="text">
      <style:text-properties fo:color="#404040" style:font-name="Trebuchet MS" fo:font-size="7pt" fo:letter-spacing="-0.0035in" style:font-name-asian="Trebuchet MS1" style:font-size-asian="7pt" style:font-name-complex="Trebuchet MS1" style:font-size-complex="7pt"/>
    </style:style>
    <style:style style:name="T658" style:family="text">
      <style:text-properties fo:color="#404040" style:font-name="Trebuchet MS" fo:font-size="7pt" fo:letter-spacing="-0.0035in" style:font-name-asian="Trebuchet MS1" style:font-size-asian="7pt" style:font-name-complex="Trebuchet MS1" style:font-size-complex="7pt" style:text-scale="97%"/>
    </style:style>
    <style:style style:name="T659" style:family="text">
      <style:text-properties fo:color="#404040" style:font-name="Trebuchet MS" fo:font-size="7pt" fo:letter-spacing="-0.0063in" fo:language="pt" fo:country="BR" style:font-name-asian="Trebuchet MS1" style:font-size-asian="7pt" style:font-name-complex="Trebuchet MS1" style:font-size-complex="7pt"/>
    </style:style>
    <style:style style:name="T660" style:family="text">
      <style:text-properties fo:color="#404040" style:font-name="Trebuchet MS" fo:font-size="7pt" fo:letter-spacing="-0.0008in" fo:language="pt" fo:country="BR" style:font-name-asian="Trebuchet MS1" style:font-size-asian="7pt" style:font-name-complex="Trebuchet MS1" style:font-size-complex="7pt"/>
    </style:style>
    <style:style style:name="T661" style:family="text">
      <style:text-properties fo:color="#404040" style:font-name="Trebuchet MS" fo:font-size="7pt" fo:letter-spacing="-0.0008in" fo:language="pt" fo:country="BR" style:font-name-asian="Trebuchet MS1" style:font-size-asian="7pt" style:font-name-complex="Trebuchet MS1" style:font-size-complex="7pt" style:text-scale="98%"/>
    </style:style>
    <style:style style:name="T662" style:family="text">
      <style:text-properties fo:color="#404040" style:font-name="Trebuchet MS" fo:font-size="7pt" fo:letter-spacing="-0.0008in" style:font-name-asian="Trebuchet MS1" style:font-size-asian="7pt" style:font-name-complex="Trebuchet MS1" style:font-size-complex="7pt" style:text-scale="97%"/>
    </style:style>
    <style:style style:name="T663" style:family="text">
      <style:text-properties fo:color="#404040" style:font-name="Trebuchet MS" fo:font-size="7pt" fo:letter-spacing="-0.0008in" style:font-name-asian="Trebuchet MS1" style:font-size-asian="7pt" style:font-name-complex="Trebuchet MS1" style:font-size-complex="7pt"/>
    </style:style>
    <style:style style:name="T664" style:family="text">
      <style:text-properties fo:color="#404040" style:font-name="Trebuchet MS" fo:font-size="7pt" fo:letter-spacing="-0.002in" fo:language="pt" fo:country="BR" style:font-name-asian="Trebuchet MS1" style:font-size-asian="7pt" style:font-name-complex="Trebuchet MS1" style:font-size-complex="7pt"/>
    </style:style>
    <style:style style:name="T665" style:family="text">
      <style:text-properties fo:color="#404040" style:font-name="Trebuchet MS" fo:font-size="7pt" fo:letter-spacing="-0.002in" fo:language="pt" fo:country="BR" style:font-name-asian="Trebuchet MS1" style:font-size-asian="7pt" style:font-name-complex="Trebuchet MS1" style:font-size-complex="7pt" style:text-scale="98%"/>
    </style:style>
    <style:style style:name="T666" style:family="text">
      <style:text-properties fo:color="#404040" style:font-name="Trebuchet MS" fo:font-size="7pt" fo:letter-spacing="-0.002in" fo:language="pt" fo:country="BR" style:font-name-asian="Trebuchet MS1" style:font-size-asian="7pt" style:font-name-complex="Trebuchet MS1" style:font-size-complex="7pt" style:text-scale="97%"/>
    </style:style>
    <style:style style:name="T667" style:family="text">
      <style:text-properties fo:color="#404040" style:font-name="Trebuchet MS" fo:font-size="7pt" fo:letter-spacing="-0.002in" style:font-name-asian="Trebuchet MS1" style:font-size-asian="7pt" style:font-name-complex="Trebuchet MS1" style:font-size-complex="7pt"/>
    </style:style>
    <style:style style:name="T668" style:family="text">
      <style:text-properties fo:color="#404040" style:font-name="Trebuchet MS" fo:font-size="7pt" fo:letter-spacing="-0.002in" style:font-name-asian="Trebuchet MS1" style:font-size-asian="7pt" style:font-name-complex="Trebuchet MS1" style:font-size-complex="7pt" style:text-scale="97%"/>
    </style:style>
    <style:style style:name="T669" style:family="text">
      <style:text-properties fo:color="#404040" style:font-name="Trebuchet MS" fo:font-size="7pt" fo:letter-spacing="-0.0016in" fo:language="pt" fo:country="BR" style:font-name-asian="Trebuchet MS1" style:font-size-asian="7pt" style:font-name-complex="Trebuchet MS1" style:font-size-complex="7pt"/>
    </style:style>
    <style:style style:name="T670" style:family="text">
      <style:text-properties fo:color="#404040" style:font-name="Trebuchet MS" fo:font-size="7pt" fo:letter-spacing="-0.0016in" fo:language="pt" fo:country="BR" style:font-name-asian="Trebuchet MS1" style:font-size-asian="7pt" style:font-name-complex="Trebuchet MS1" style:font-size-complex="7pt" style:text-scale="98%"/>
    </style:style>
    <style:style style:name="T671" style:family="text">
      <style:text-properties fo:color="#404040" style:font-name="Trebuchet MS" fo:font-size="7pt" fo:letter-spacing="-0.0016in" fo:language="pt" fo:country="BR" style:font-name-asian="Trebuchet MS1" style:font-size-asian="7pt" style:font-name-complex="Trebuchet MS1" style:font-size-complex="7pt" style:text-scale="97%"/>
    </style:style>
    <style:style style:name="T672" style:family="text">
      <style:text-properties fo:color="#404040" style:font-name="Trebuchet MS" fo:font-size="7pt" fo:letter-spacing="-0.0016in" style:font-name-asian="Trebuchet MS1" style:font-size-asian="7pt" style:font-name-complex="Trebuchet MS1" style:font-size-complex="7pt" style:text-scale="97%"/>
    </style:style>
    <style:style style:name="T673" style:family="text">
      <style:text-properties fo:color="#404040" style:font-name="Trebuchet MS" fo:font-size="7pt" fo:letter-spacing="-0.0016in" style:font-name-asian="Trebuchet MS1" style:font-size-asian="7pt" style:font-name-complex="Trebuchet MS1" style:font-size-complex="7pt"/>
    </style:style>
    <style:style style:name="T674" style:family="text">
      <style:text-properties fo:color="#404040" style:font-name="Trebuchet MS" fo:font-size="7pt" fo:letter-spacing="0.002in" fo:language="pt" fo:country="BR" style:font-name-asian="Trebuchet MS1" style:font-size-asian="7pt" style:font-name-complex="Trebuchet MS1" style:font-size-complex="7pt"/>
    </style:style>
    <style:style style:name="T675" style:family="text">
      <style:text-properties fo:color="#404040" style:font-name="Trebuchet MS" fo:font-size="7pt" fo:letter-spacing="0.002in" fo:language="pt" fo:country="BR" style:font-name-asian="Trebuchet MS1" style:font-size-asian="7pt" style:font-name-complex="Trebuchet MS1" style:font-size-complex="7pt" style:text-scale="97%"/>
    </style:style>
    <style:style style:name="T676" style:family="text">
      <style:text-properties fo:color="#404040" style:font-name="Trebuchet MS" fo:font-size="7pt" fo:letter-spacing="0.002in" fo:language="pt" fo:country="BR" style:font-name-asian="Trebuchet MS1" style:font-size-asian="7pt" style:font-name-complex="Trebuchet MS1" style:font-size-complex="7pt" style:text-scale="98%"/>
    </style:style>
    <style:style style:name="T677" style:family="text">
      <style:text-properties fo:color="#404040" style:font-name="Trebuchet MS" fo:font-size="7pt" fo:letter-spacing="-0.0047in" fo:language="pt" fo:country="BR" style:font-name-asian="Trebuchet MS1" style:font-size-asian="7pt" style:font-name-complex="Trebuchet MS1" style:font-size-complex="7pt"/>
    </style:style>
    <style:style style:name="T678" style:family="text">
      <style:text-properties fo:color="#404040" style:font-name="Trebuchet MS" fo:font-size="7pt" fo:letter-spacing="-0.0047in" fo:language="pt" fo:country="BR" style:font-name-asian="Trebuchet MS1" style:font-size-asian="7pt" style:font-name-complex="Trebuchet MS1" style:font-size-complex="7pt" style:text-scale="98%"/>
    </style:style>
    <style:style style:name="T679" style:family="text">
      <style:text-properties fo:color="#404040" style:font-name="Trebuchet MS" fo:font-size="7pt" fo:letter-spacing="-0.0047in" fo:language="pt" fo:country="BR" style:font-name-asian="Trebuchet MS1" style:font-size-asian="7pt" style:font-name-complex="Trebuchet MS1" style:font-size-complex="7pt" style:text-scale="97%"/>
    </style:style>
    <style:style style:name="T680" style:family="text">
      <style:text-properties fo:color="#404040" style:font-name="Trebuchet MS" fo:font-size="7pt" fo:letter-spacing="-0.0047in" style:font-name-asian="Trebuchet MS1" style:font-size-asian="7pt" style:font-name-complex="Trebuchet MS1" style:font-size-complex="7pt"/>
    </style:style>
    <style:style style:name="T681" style:family="text">
      <style:text-properties fo:color="#404040" style:font-name="Trebuchet MS" fo:font-size="7pt" fo:letter-spacing="-0.0047in" style:font-name-asian="Trebuchet MS1" style:font-size-asian="7pt" style:font-name-complex="Trebuchet MS1" style:font-size-complex="7pt" style:text-scale="97%"/>
    </style:style>
    <style:style style:name="T682" style:family="text">
      <style:text-properties fo:color="#404040" style:font-name="Trebuchet MS" fo:font-size="7pt" fo:letter-spacing="-0.0028in" fo:language="pt" fo:country="BR" style:font-name-asian="Trebuchet MS1" style:font-size-asian="7pt" style:font-name-complex="Trebuchet MS1" style:font-size-complex="7pt"/>
    </style:style>
    <style:style style:name="T683" style:family="text">
      <style:text-properties fo:color="#404040" style:font-name="Trebuchet MS" fo:font-size="7pt" fo:letter-spacing="-0.0028in" fo:language="pt" fo:country="BR" style:font-name-asian="Trebuchet MS1" style:font-size-asian="7pt" style:font-name-complex="Trebuchet MS1" style:font-size-complex="7pt" style:text-scale="98%"/>
    </style:style>
    <style:style style:name="T684" style:family="text">
      <style:text-properties fo:color="#404040" style:font-name="Trebuchet MS" fo:font-size="7pt" fo:letter-spacing="-0.0028in" fo:language="pt" fo:country="BR" style:font-name-asian="Trebuchet MS1" style:font-size-asian="7pt" style:font-name-complex="Trebuchet MS1" style:font-size-complex="7pt" style:text-scale="97%"/>
    </style:style>
    <style:style style:name="T685" style:family="text">
      <style:text-properties fo:color="#404040" style:font-name="Trebuchet MS" fo:font-size="7pt" fo:letter-spacing="-0.0028in" style:font-name-asian="Trebuchet MS1" style:font-size-asian="7pt" style:font-name-complex="Trebuchet MS1" style:font-size-complex="7pt" style:text-scale="98%"/>
    </style:style>
    <style:style style:name="T686" style:family="text">
      <style:text-properties fo:color="#404040" style:font-name="Trebuchet MS" fo:font-size="7pt" fo:letter-spacing="-0.0028in" style:font-name-asian="Trebuchet MS1" style:font-size-asian="7pt" style:font-name-complex="Trebuchet MS1" style:font-size-complex="7pt" style:text-scale="97%"/>
    </style:style>
    <style:style style:name="T687" style:family="text">
      <style:text-properties fo:color="#404040" style:font-name="Trebuchet MS" fo:font-size="7pt" fo:letter-spacing="-0.0028in" style:font-name-asian="Trebuchet MS1" style:font-size-asian="7pt" style:font-name-complex="Trebuchet MS1" style:font-size-complex="7pt"/>
    </style:style>
    <style:style style:name="T688" style:family="text">
      <style:text-properties fo:color="#404040" style:font-name="Trebuchet MS" fo:font-size="7pt" fo:letter-spacing="0.0028in" fo:language="pt" fo:country="BR" style:font-name-asian="Trebuchet MS1" style:font-size-asian="7pt" style:font-name-complex="Trebuchet MS1" style:font-size-complex="7pt"/>
    </style:style>
    <style:style style:name="T689" style:family="text">
      <style:text-properties fo:color="#404040" style:font-name="Trebuchet MS" fo:font-size="7pt" fo:letter-spacing="0.0028in" fo:language="pt" fo:country="BR" style:font-name-asian="Trebuchet MS1" style:font-size-asian="7pt" style:font-name-complex="Trebuchet MS1" style:font-size-complex="7pt" style:text-scale="98%"/>
    </style:style>
    <style:style style:name="T690" style:family="text">
      <style:text-properties fo:color="#404040" style:font-name="Trebuchet MS" fo:font-size="7pt" fo:letter-spacing="0.0028in" style:font-name-asian="Trebuchet MS1" style:font-size-asian="7pt" style:font-name-complex="Trebuchet MS1" style:font-size-complex="7pt" style:text-scale="97%"/>
    </style:style>
    <style:style style:name="T691" style:family="text">
      <style:text-properties fo:color="#404040" style:font-name="Trebuchet MS" fo:font-size="7pt" fo:letter-spacing="-0.0075in" fo:language="pt" fo:country="BR" style:font-name-asian="Trebuchet MS1" style:font-size-asian="7pt" style:font-name-complex="Trebuchet MS1" style:font-size-complex="7pt"/>
    </style:style>
    <style:style style:name="T692" style:family="text">
      <style:text-properties fo:color="#404040" style:font-name="Trebuchet MS" fo:font-size="7pt" fo:letter-spacing="0.0035in" fo:language="pt" fo:country="BR" style:font-name-asian="Trebuchet MS1" style:font-size-asian="7pt" style:font-name-complex="Trebuchet MS1" style:font-size-complex="7pt"/>
    </style:style>
    <style:style style:name="T693" style:family="text">
      <style:text-properties fo:color="#404040" style:font-name="Trebuchet MS" fo:font-size="7pt" fo:letter-spacing="0.0035in" fo:language="pt" fo:country="BR" style:font-name-asian="Trebuchet MS1" style:font-size-asian="7pt" style:font-name-complex="Trebuchet MS1" style:font-size-complex="7pt" style:text-scale="97%"/>
    </style:style>
    <style:style style:name="T694" style:family="text">
      <style:text-properties fo:color="#404040" style:font-name="Trebuchet MS" fo:font-size="7pt" style:font-name-asian="Trebuchet MS1" style:font-size-asian="7pt" style:font-name-complex="Trebuchet MS1" style:font-size-complex="7pt" style:text-scale="98%"/>
    </style:style>
    <style:style style:name="T695" style:family="text">
      <style:text-properties fo:color="#404040" style:font-name="Trebuchet MS" fo:font-size="7pt" style:font-name-asian="Trebuchet MS1" style:font-size-asian="7pt" style:font-name-complex="Trebuchet MS1" style:font-size-complex="7pt"/>
    </style:style>
    <style:style style:name="T696" style:family="text">
      <style:text-properties fo:color="#404040" style:font-name="Trebuchet MS" fo:font-size="7pt" style:font-name-asian="Trebuchet MS1" style:font-size-asian="7pt" style:font-name-complex="Trebuchet MS1" style:font-size-complex="7pt" style:text-scale="97%"/>
    </style:style>
    <style:style style:name="T697" style:family="text">
      <style:text-properties fo:color="#404040" style:font-name="Trebuchet MS" fo:font-size="7pt" fo:letter-spacing="0.0047in" style:font-name-asian="Trebuchet MS1" style:font-size-asian="7pt" style:font-name-complex="Trebuchet MS1" style:font-size-complex="7pt"/>
    </style:style>
    <style:style style:name="T698" style:family="text">
      <style:text-properties fo:color="#404040" style:font-name="Trebuchet MS" fo:font-size="7pt" fo:letter-spacing="0.0047in" fo:language="pt" fo:country="BR" style:font-name-asian="Trebuchet MS1" style:font-size-asian="7pt" style:font-name-complex="Trebuchet MS1" style:font-size-complex="7pt"/>
    </style:style>
    <style:style style:name="T699" style:family="text">
      <style:text-properties fo:color="#404040" style:font-name="Trebuchet MS" fo:font-size="7pt" fo:letter-spacing="-0.0083in" fo:language="pt" fo:country="BR" style:font-name-asian="Trebuchet MS1" style:font-size-asian="7pt" style:font-name-complex="Trebuchet MS1" style:font-size-complex="7pt"/>
    </style:style>
    <style:style style:name="T700" style:family="text">
      <style:text-properties fo:color="#404040" style:font-name="Trebuchet MS" fo:font-size="7pt" fo:letter-spacing="-0.0083in" style:font-name-asian="Trebuchet MS1" style:font-size-asian="7pt" style:font-name-complex="Trebuchet MS1" style:font-size-complex="7pt"/>
    </style:style>
    <style:style style:name="T701" style:family="text">
      <style:text-properties fo:color="#404040" style:font-name="Trebuchet MS" fo:font-size="7pt" fo:letter-spacing="-0.0071in" fo:language="pt" fo:country="BR" style:font-name-asian="Trebuchet MS1" style:font-size-asian="7pt" style:font-name-complex="Trebuchet MS1" style:font-size-complex="7pt"/>
    </style:style>
    <style:style style:name="T702" style:family="text">
      <style:text-properties fo:color="#404040" style:font-name="Trebuchet MS" fo:font-size="7pt" fo:letter-spacing="0.0291in" fo:language="pt" fo:country="BR" style:font-name-asian="Trebuchet MS1" style:font-size-asian="7pt" style:font-name-complex="Trebuchet MS1" style:font-size-complex="7pt"/>
    </style:style>
    <style:style style:name="T703" style:family="text">
      <style:text-properties fo:color="#404040" style:font-name="Trebuchet MS" fo:font-size="7pt" fo:letter-spacing="0.0126in" style:font-name-asian="Trebuchet MS1" style:font-size-asian="7pt" style:font-name-complex="Trebuchet MS1" style:font-size-complex="7pt" style:text-scale="97%"/>
    </style:style>
    <style:style style:name="T704" style:family="text">
      <style:text-properties fo:color="#404040" style:font-name="Trebuchet MS" fo:font-size="7pt" fo:letter-spacing="-0.0098in" fo:language="pt" fo:country="BR" style:font-name-asian="Trebuchet MS1" style:font-size-asian="7pt" style:font-name-complex="Trebuchet MS1" style:font-size-complex="7pt"/>
    </style:style>
    <style:style style:name="T705" style:family="text">
      <style:text-properties fo:color="#404040" style:font-name="Trebuchet MS" fo:font-size="7pt" fo:letter-spacing="-0.0055in" fo:language="pt" fo:country="BR" style:font-name-asian="Trebuchet MS1" style:font-size-asian="7pt" style:font-name-complex="Trebuchet MS1" style:font-size-complex="7pt"/>
    </style:style>
    <style:style style:name="T706" style:family="text">
      <style:text-properties fo:color="#404040" style:font-name="Trebuchet MS" fo:font-size="7pt" fo:letter-spacing="-0.0102in" fo:language="pt" fo:country="BR" style:font-name-asian="Trebuchet MS1" style:font-size-asian="7pt" style:font-name-complex="Trebuchet MS1" style:font-size-complex="7pt"/>
    </style:style>
    <style:style style:name="T707" style:family="text">
      <style:text-properties fo:color="#404040" style:font-name="Trebuchet MS" fo:font-size="6.5pt" fo:letter-spacing="0.0008in" style:font-name-asian="Trebuchet MS1" style:font-size-asian="6.5pt" style:font-name-complex="Trebuchet MS1" style:font-size-complex="6.5pt" style:text-scale="97%"/>
    </style:style>
    <style:style style:name="T708" style:family="text">
      <style:text-properties fo:color="#404040" style:font-name="Trebuchet MS" fo:font-size="6.5pt" fo:letter-spacing="0.0008in" style:font-name-asian="Trebuchet MS1" style:font-size-asian="6.5pt" style:font-name-complex="Trebuchet MS1" style:font-size-complex="6.5pt"/>
    </style:style>
    <style:style style:name="T709" style:family="text">
      <style:text-properties fo:color="#404040" style:font-name="Trebuchet MS" fo:font-size="6.5pt" fo:letter-spacing="0.0008in" style:font-name-asian="Trebuchet MS1" style:font-size-asian="6.5pt" style:font-name-complex="Trebuchet MS1" style:font-size-complex="6.5pt" style:text-scale="98%"/>
    </style:style>
    <style:style style:name="T710" style:family="text">
      <style:text-properties fo:color="#404040" style:font-name="Trebuchet MS" fo:font-size="6.5pt" fo:letter-spacing="0.0008in" fo:language="pt" fo:country="BR" style:font-name-asian="Trebuchet MS1" style:font-size-asian="6.5pt" style:font-name-complex="Trebuchet MS1" style:font-size-complex="6.5pt"/>
    </style:style>
    <style:style style:name="T711" style:family="text">
      <style:text-properties fo:color="#404040" style:font-name="Trebuchet MS" fo:font-size="6.5pt" fo:letter-spacing="0.0008in" fo:language="pt" fo:country="BR" style:font-name-asian="Trebuchet MS1" style:font-size-asian="6.5pt" style:font-name-complex="Trebuchet MS1" style:font-size-complex="6.5pt" style:text-scale="97%"/>
    </style:style>
    <style:style style:name="T712" style:family="text">
      <style:text-properties fo:color="#404040" style:font-name="Trebuchet MS" fo:font-size="6.5pt" fo:letter-spacing="0.0008in" fo:language="pt" fo:country="BR" style:font-name-asian="Trebuchet MS1" style:font-size-asian="6.5pt" style:font-name-complex="Trebuchet MS1" style:font-size-complex="6.5pt" style:text-scale="98%"/>
    </style:style>
    <style:style style:name="T713" style:family="text">
      <style:text-properties fo:color="#404040" style:font-name="Trebuchet MS" fo:font-size="6.5pt" fo:letter-spacing="-0.0035in" style:font-name-asian="Trebuchet MS1" style:font-size-asian="6.5pt" style:font-name-complex="Trebuchet MS1" style:font-size-complex="6.5pt" style:text-scale="97%"/>
    </style:style>
    <style:style style:name="T714" style:family="text">
      <style:text-properties fo:color="#404040" style:font-name="Trebuchet MS" fo:font-size="6.5pt" fo:letter-spacing="-0.0035in" style:font-name-asian="Trebuchet MS1" style:font-size-asian="6.5pt" style:font-name-complex="Trebuchet MS1" style:font-size-complex="6.5pt"/>
    </style:style>
    <style:style style:name="T715" style:family="text">
      <style:text-properties fo:color="#404040" style:font-name="Trebuchet MS" fo:font-size="6.5pt" fo:letter-spacing="-0.0035in" style:font-name-asian="Trebuchet MS1" style:font-size-asian="6.5pt" style:font-name-complex="Trebuchet MS1" style:font-size-complex="6.5pt" style:text-scale="98%"/>
    </style:style>
    <style:style style:name="T716" style:family="text">
      <style:text-properties fo:color="#404040" style:font-name="Trebuchet MS" fo:font-size="6.5pt" fo:letter-spacing="-0.0035in" fo:language="pt" fo:country="BR" style:font-name-asian="Trebuchet MS1" style:font-size-asian="6.5pt" style:font-name-complex="Trebuchet MS1" style:font-size-complex="6.5pt" style:text-scale="97%"/>
    </style:style>
    <style:style style:name="T717" style:family="text">
      <style:text-properties fo:color="#404040" style:font-name="Trebuchet MS" fo:font-size="6.5pt" fo:letter-spacing="-0.0035in" fo:language="pt" fo:country="BR" style:font-name-asian="Trebuchet MS1" style:font-size-asian="6.5pt" style:font-name-complex="Trebuchet MS1" style:font-size-complex="6.5pt"/>
    </style:style>
    <style:style style:name="T718" style:family="text">
      <style:text-properties fo:color="#404040" style:font-name="Trebuchet MS" fo:font-size="6.5pt" fo:letter-spacing="-0.0035in" fo:language="pt" fo:country="BR" style:font-name-asian="Trebuchet MS1" style:font-size-asian="6.5pt" style:font-name-complex="Trebuchet MS1" style:font-size-complex="6.5pt" style:text-scale="98%"/>
    </style:style>
    <style:style style:name="T719" style:family="text">
      <style:text-properties fo:color="#404040" style:font-name="Trebuchet MS" fo:font-size="6.5pt" fo:letter-spacing="-0.002in" style:font-name-asian="Trebuchet MS1" style:font-size-asian="6.5pt" style:font-name-complex="Trebuchet MS1" style:font-size-complex="6.5pt" style:text-scale="97%"/>
    </style:style>
    <style:style style:name="T720" style:family="text">
      <style:text-properties fo:color="#404040" style:font-name="Trebuchet MS" fo:font-size="6.5pt" fo:letter-spacing="-0.002in" style:font-name-asian="Trebuchet MS1" style:font-size-asian="6.5pt" style:font-name-complex="Trebuchet MS1" style:font-size-complex="6.5pt"/>
    </style:style>
    <style:style style:name="T721" style:family="text">
      <style:text-properties fo:color="#404040" style:font-name="Trebuchet MS" fo:font-size="6.5pt" fo:letter-spacing="-0.002in" style:font-name-asian="Trebuchet MS1" style:font-size-asian="6.5pt" style:font-name-complex="Trebuchet MS1" style:font-size-complex="6.5pt" style:text-scale="98%"/>
    </style:style>
    <style:style style:name="T722" style:family="text">
      <style:text-properties fo:color="#404040" style:font-name="Trebuchet MS" fo:font-size="6.5pt" fo:letter-spacing="-0.002in" fo:language="pt" fo:country="BR" style:font-name-asian="Trebuchet MS1" style:font-size-asian="6.5pt" style:font-name-complex="Trebuchet MS1" style:font-size-complex="6.5pt"/>
    </style:style>
    <style:style style:name="T723" style:family="text">
      <style:text-properties fo:color="#404040" style:font-name="Trebuchet MS" fo:font-size="6.5pt" fo:letter-spacing="-0.002in" fo:language="pt" fo:country="BR" style:font-name-asian="Trebuchet MS1" style:font-size-asian="6.5pt" style:font-name-complex="Trebuchet MS1" style:font-size-complex="6.5pt" style:text-scale="98%"/>
    </style:style>
    <style:style style:name="T724" style:family="text">
      <style:text-properties fo:color="#404040" style:font-name="Trebuchet MS" fo:font-size="6.5pt" fo:letter-spacing="-0.002in" fo:language="pt" fo:country="BR" style:font-name-asian="Trebuchet MS1" style:font-size-asian="6.5pt" style:font-name-complex="Trebuchet MS1" style:font-size-complex="6.5pt" style:text-scale="97%"/>
    </style:style>
    <style:style style:name="T725" style:family="text">
      <style:text-properties fo:color="#404040" style:font-name="Trebuchet MS" fo:font-size="6.5pt" fo:letter-spacing="0.0016in" style:font-name-asian="Trebuchet MS1" style:font-size-asian="6.5pt" style:font-name-complex="Trebuchet MS1" style:font-size-complex="6.5pt" style:text-scale="97%"/>
    </style:style>
    <style:style style:name="T726" style:family="text">
      <style:text-properties fo:color="#404040" style:font-name="Trebuchet MS" fo:font-size="6.5pt" fo:letter-spacing="0.0016in" style:font-name-asian="Trebuchet MS1" style:font-size-asian="6.5pt" style:font-name-complex="Trebuchet MS1" style:font-size-complex="6.5pt" style:text-scale="98%"/>
    </style:style>
    <style:style style:name="T727" style:family="text">
      <style:text-properties fo:color="#404040" style:font-name="Trebuchet MS" fo:font-size="6.5pt" fo:letter-spacing="0.0016in" style:font-name-asian="Trebuchet MS1" style:font-size-asian="6.5pt" style:font-name-complex="Trebuchet MS1" style:font-size-complex="6.5pt"/>
    </style:style>
    <style:style style:name="T728" style:family="text">
      <style:text-properties fo:color="#404040" style:font-name="Trebuchet MS" fo:font-size="6.5pt" fo:letter-spacing="0.0016in" fo:language="pt" fo:country="BR" style:font-name-asian="Trebuchet MS1" style:font-size-asian="6.5pt" style:font-name-complex="Trebuchet MS1" style:font-size-complex="6.5pt" style:text-scale="97%"/>
    </style:style>
    <style:style style:name="T729" style:family="text">
      <style:text-properties fo:color="#404040" style:font-name="Trebuchet MS" fo:font-size="6.5pt" fo:letter-spacing="0.0016in" fo:language="pt" fo:country="BR" style:font-name-asian="Trebuchet MS1" style:font-size-asian="6.5pt" style:font-name-complex="Trebuchet MS1" style:font-size-complex="6.5pt"/>
    </style:style>
    <style:style style:name="T730" style:family="text">
      <style:text-properties fo:color="#404040" style:font-name="Trebuchet MS" fo:font-size="6.5pt" fo:letter-spacing="0.0016in" fo:language="pt" fo:country="BR" style:font-name-asian="Trebuchet MS1" style:font-size-asian="6.5pt" style:font-name-complex="Trebuchet MS1" style:font-size-complex="6.5pt" style:text-scale="98%"/>
    </style:style>
    <style:style style:name="T731" style:family="text">
      <style:text-properties fo:color="#404040" style:font-name="Trebuchet MS" fo:font-size="6.5pt" fo:letter-spacing="0.002in" style:font-name-asian="Trebuchet MS1" style:font-size-asian="6.5pt" style:font-name-complex="Trebuchet MS1" style:font-size-complex="6.5pt" style:text-scale="97%"/>
    </style:style>
    <style:style style:name="T732" style:family="text">
      <style:text-properties fo:color="#404040" style:font-name="Trebuchet MS" fo:font-size="6.5pt" fo:letter-spacing="0.002in" style:font-name-asian="Trebuchet MS1" style:font-size-asian="6.5pt" style:font-name-complex="Trebuchet MS1" style:font-size-complex="6.5pt" style:text-scale="98%"/>
    </style:style>
    <style:style style:name="T733" style:family="text">
      <style:text-properties fo:color="#404040" style:font-name="Trebuchet MS" fo:font-size="6.5pt" fo:letter-spacing="0.002in" style:font-name-asian="Trebuchet MS1" style:font-size-asian="6.5pt" style:font-name-complex="Trebuchet MS1" style:font-size-complex="6.5pt"/>
    </style:style>
    <style:style style:name="T734" style:family="text">
      <style:text-properties fo:color="#404040" style:font-name="Trebuchet MS" fo:font-size="6.5pt" fo:letter-spacing="0.002in" fo:language="pt" fo:country="BR" style:font-name-asian="Trebuchet MS1" style:font-size-asian="6.5pt" style:font-name-complex="Trebuchet MS1" style:font-size-complex="6.5pt" style:text-scale="97%"/>
    </style:style>
    <style:style style:name="T735" style:family="text">
      <style:text-properties fo:color="#404040" style:font-name="Trebuchet MS" fo:font-size="6.5pt" fo:letter-spacing="0.002in" fo:language="pt" fo:country="BR" style:font-name-asian="Trebuchet MS1" style:font-size-asian="6.5pt" style:font-name-complex="Trebuchet MS1" style:font-size-complex="6.5pt"/>
    </style:style>
    <style:style style:name="T736" style:family="text">
      <style:text-properties fo:color="#404040" style:font-name="Trebuchet MS" fo:font-size="6.5pt" fo:letter-spacing="0.002in" fo:language="pt" fo:country="BR" style:font-name-asian="Trebuchet MS1" style:font-size-asian="6.5pt" style:font-name-complex="Trebuchet MS1" style:font-size-complex="6.5pt" style:text-scale="98%"/>
    </style:style>
    <style:style style:name="T737" style:family="text">
      <style:text-properties fo:color="#404040" style:font-name="Trebuchet MS" fo:font-size="6.5pt" fo:letter-spacing="-0.0028in" style:font-name-asian="Trebuchet MS1" style:font-size-asian="6.5pt" style:font-name-complex="Trebuchet MS1" style:font-size-complex="6.5pt" style:text-scale="97%"/>
    </style:style>
    <style:style style:name="T738" style:family="text">
      <style:text-properties fo:color="#404040" style:font-name="Trebuchet MS" fo:font-size="6.5pt" fo:letter-spacing="-0.0028in" style:font-name-asian="Trebuchet MS1" style:font-size-asian="6.5pt" style:font-name-complex="Trebuchet MS1" style:font-size-complex="6.5pt"/>
    </style:style>
    <style:style style:name="T739" style:family="text">
      <style:text-properties fo:color="#404040" style:font-name="Trebuchet MS" fo:font-size="6.5pt" fo:letter-spacing="-0.0028in" style:font-name-asian="Trebuchet MS1" style:font-size-asian="6.5pt" style:font-name-complex="Trebuchet MS1" style:font-size-complex="6.5pt" style:text-scale="98%"/>
    </style:style>
    <style:style style:name="T740" style:family="text">
      <style:text-properties fo:color="#404040" style:font-name="Trebuchet MS" fo:font-size="6.5pt" fo:letter-spacing="-0.0028in" fo:language="pt" fo:country="BR" style:font-name-asian="Trebuchet MS1" style:font-size-asian="6.5pt" style:font-name-complex="Trebuchet MS1" style:font-size-complex="6.5pt" style:text-scale="97%"/>
    </style:style>
    <style:style style:name="T741" style:family="text">
      <style:text-properties fo:color="#404040" style:font-name="Trebuchet MS" fo:font-size="6.5pt" fo:letter-spacing="-0.0028in" fo:language="pt" fo:country="BR" style:font-name-asian="Trebuchet MS1" style:font-size-asian="6.5pt" style:font-name-complex="Trebuchet MS1" style:font-size-complex="6.5pt"/>
    </style:style>
    <style:style style:name="T742" style:family="text">
      <style:text-properties fo:color="#404040" style:font-name="Trebuchet MS" fo:font-size="6.5pt" fo:letter-spacing="-0.0028in" fo:language="pt" fo:country="BR" style:font-name-asian="Trebuchet MS1" style:font-size-asian="6.5pt" style:font-name-complex="Trebuchet MS1" style:font-size-complex="6.5pt" style:text-scale="98%"/>
    </style:style>
    <style:style style:name="T743" style:family="text">
      <style:text-properties fo:color="#404040" style:font-name="Trebuchet MS" fo:font-size="6.5pt" style:font-name-asian="Trebuchet MS1" style:font-size-asian="6.5pt" style:font-name-complex="Trebuchet MS1" style:font-size-complex="6.5pt" style:text-scale="97%"/>
    </style:style>
    <style:style style:name="T744" style:family="text">
      <style:text-properties fo:color="#404040" style:font-name="Trebuchet MS" fo:font-size="6.5pt" style:font-name-asian="Trebuchet MS1" style:font-size-asian="6.5pt" style:font-name-complex="Trebuchet MS1" style:font-size-complex="6.5pt"/>
    </style:style>
    <style:style style:name="T745" style:family="text">
      <style:text-properties fo:color="#404040" style:font-name="Trebuchet MS" fo:font-size="6.5pt" style:font-name-asian="Trebuchet MS1" style:font-size-asian="6.5pt" style:font-name-complex="Trebuchet MS1" style:font-size-complex="6.5pt" style:text-scale="98%"/>
    </style:style>
    <style:style style:name="T746" style:family="text">
      <style:text-properties fo:color="#404040" style:font-name="Trebuchet MS" fo:font-size="6.5pt" fo:letter-spacing="0.0043in" style:font-name-asian="Trebuchet MS1" style:font-size-asian="6.5pt" style:font-name-complex="Trebuchet MS1" style:font-size-complex="6.5pt"/>
    </style:style>
    <style:style style:name="T747" style:family="text">
      <style:text-properties fo:color="#404040" style:font-name="Trebuchet MS" fo:font-size="6.5pt" fo:letter-spacing="0.0043in" style:font-name-asian="Trebuchet MS1" style:font-size-asian="6.5pt" style:font-name-complex="Trebuchet MS1" style:font-size-complex="6.5pt" style:text-scale="98%"/>
    </style:style>
    <style:style style:name="T748" style:family="text">
      <style:text-properties fo:color="#404040" style:font-name="Trebuchet MS" fo:font-size="6.5pt" fo:letter-spacing="0.0043in" fo:language="pt" fo:country="BR" style:font-name-asian="Trebuchet MS1" style:font-size-asian="6.5pt" style:font-name-complex="Trebuchet MS1" style:font-size-complex="6.5pt"/>
    </style:style>
    <style:style style:name="T749" style:family="text">
      <style:text-properties fo:color="#404040" style:font-name="Trebuchet MS" fo:font-size="6.5pt" fo:letter-spacing="0.0043in" fo:language="pt" fo:country="BR" style:font-name-asian="Trebuchet MS1" style:font-size-asian="6.5pt" style:font-name-complex="Trebuchet MS1" style:font-size-complex="6.5pt" style:text-scale="97%"/>
    </style:style>
    <style:style style:name="T750" style:family="text">
      <style:text-properties fo:color="#404040" style:font-name="Trebuchet MS" fo:font-size="6.5pt" fo:letter-spacing="0.0043in" fo:language="pt" fo:country="BR" style:font-name-asian="Trebuchet MS1" style:font-size-asian="6.5pt" style:font-name-complex="Trebuchet MS1" style:font-size-complex="6.5pt" style:text-scale="98%"/>
    </style:style>
    <style:style style:name="T751" style:family="text">
      <style:text-properties fo:color="#404040" style:font-name="Trebuchet MS" fo:font-size="6.5pt" fo:letter-spacing="-0.0016in" style:font-name-asian="Trebuchet MS1" style:font-size-asian="6.5pt" style:font-name-complex="Trebuchet MS1" style:font-size-complex="6.5pt"/>
    </style:style>
    <style:style style:name="T752" style:family="text">
      <style:text-properties fo:color="#404040" style:font-name="Trebuchet MS" fo:font-size="6.5pt" fo:letter-spacing="-0.0016in" fo:language="pt" fo:country="BR" style:font-name-asian="Trebuchet MS1" style:font-size-asian="6.5pt" style:font-name-complex="Trebuchet MS1" style:font-size-complex="6.5pt"/>
    </style:style>
    <style:style style:name="T753" style:family="text">
      <style:text-properties fo:color="#404040" style:font-name="Trebuchet MS" fo:font-size="6.5pt" fo:letter-spacing="-0.0016in" fo:language="pt" fo:country="BR" style:font-name-asian="Trebuchet MS1" style:font-size-asian="6.5pt" style:font-name-complex="Trebuchet MS1" style:font-size-complex="6.5pt" style:text-scale="98%"/>
    </style:style>
    <style:style style:name="T754" style:family="text">
      <style:text-properties fo:color="#404040" style:font-name="Trebuchet MS" fo:font-size="6.5pt" fo:letter-spacing="-0.0047in" style:font-name-asian="Trebuchet MS1" style:font-size-asian="6.5pt" style:font-name-complex="Trebuchet MS1" style:font-size-complex="6.5pt"/>
    </style:style>
    <style:style style:name="T755" style:family="text">
      <style:text-properties fo:color="#404040" style:font-name="Trebuchet MS" fo:font-size="6.5pt" fo:letter-spacing="-0.0047in" style:font-name-asian="Trebuchet MS1" style:font-size-asian="6.5pt" style:font-name-complex="Trebuchet MS1" style:font-size-complex="6.5pt" style:text-scale="98%"/>
    </style:style>
    <style:style style:name="T756" style:family="text">
      <style:text-properties fo:color="#404040" style:font-name="Trebuchet MS" fo:font-size="6.5pt" fo:letter-spacing="-0.0047in" style:font-name-asian="Trebuchet MS1" style:font-size-asian="6.5pt" style:font-name-complex="Trebuchet MS1" style:font-size-complex="6.5pt" style:text-scale="97%"/>
    </style:style>
    <style:style style:name="T757" style:family="text">
      <style:text-properties fo:color="#404040" style:font-name="Trebuchet MS" fo:font-size="6.5pt" fo:letter-spacing="-0.0047in" fo:language="pt" fo:country="BR" style:font-name-asian="Trebuchet MS1" style:font-size-asian="6.5pt" style:font-name-complex="Trebuchet MS1" style:font-size-complex="6.5pt"/>
    </style:style>
    <style:style style:name="T758" style:family="text">
      <style:text-properties fo:color="#404040" style:font-name="Trebuchet MS" fo:font-size="6.5pt" fo:letter-spacing="-0.0047in" fo:language="pt" fo:country="BR" style:font-name-asian="Trebuchet MS1" style:font-size-asian="6.5pt" style:font-name-complex="Trebuchet MS1" style:font-size-complex="6.5pt" style:text-scale="98%"/>
    </style:style>
    <style:style style:name="T759" style:family="text">
      <style:text-properties fo:color="#404040" style:font-name="Trebuchet MS" fo:font-size="6.5pt" fo:letter-spacing="-0.0102in" style:font-name-asian="Trebuchet MS1" style:font-size-asian="6.5pt" style:font-name-complex="Trebuchet MS1" style:font-size-complex="6.5pt"/>
    </style:style>
    <style:style style:name="T760" style:family="text">
      <style:text-properties fo:color="#404040" style:font-name="Trebuchet MS" fo:font-size="6.5pt" fo:letter-spacing="-0.0102in" fo:language="pt" fo:country="BR" style:font-name-asian="Trebuchet MS1" style:font-size-asian="6.5pt" style:font-name-complex="Trebuchet MS1" style:font-size-complex="6.5pt"/>
    </style:style>
    <style:style style:name="T761" style:family="text">
      <style:text-properties fo:color="#404040" style:font-name="Trebuchet MS" fo:font-size="6.5pt" fo:letter-spacing="-0.0008in" style:font-name-asian="Trebuchet MS1" style:font-size-asian="6.5pt" style:font-name-complex="Trebuchet MS1" style:font-size-complex="6.5pt"/>
    </style:style>
    <style:style style:name="T762" style:family="text">
      <style:text-properties fo:color="#404040" style:font-name="Trebuchet MS" fo:font-size="6.5pt" fo:letter-spacing="-0.0008in" style:font-name-asian="Trebuchet MS1" style:font-size-asian="6.5pt" style:font-name-complex="Trebuchet MS1" style:font-size-complex="6.5pt" style:text-scale="98%"/>
    </style:style>
    <style:style style:name="T763" style:family="text">
      <style:text-properties fo:color="#404040" style:font-name="Trebuchet MS" fo:font-size="6.5pt" fo:letter-spacing="-0.0008in" fo:language="pt" fo:country="BR" style:font-name-asian="Trebuchet MS1" style:font-size-asian="6.5pt" style:font-name-complex="Trebuchet MS1" style:font-size-complex="6.5pt"/>
    </style:style>
    <style:style style:name="T764" style:family="text">
      <style:text-properties fo:color="#404040" style:font-name="Trebuchet MS" fo:font-size="6.5pt" fo:letter-spacing="-0.0008in" fo:language="pt" fo:country="BR" style:font-name-asian="Trebuchet MS1" style:font-size-asian="6.5pt" style:font-name-complex="Trebuchet MS1" style:font-size-complex="6.5pt" style:text-scale="97%"/>
    </style:style>
    <style:style style:name="T765" style:family="text">
      <style:text-properties fo:color="#404040" style:font-name="Trebuchet MS" fo:font-size="6.5pt" fo:letter-spacing="-0.0008in" fo:language="pt" fo:country="BR" style:font-name-asian="Trebuchet MS1" style:font-size-asian="6.5pt" style:font-name-complex="Trebuchet MS1" style:font-size-complex="6.5pt" style:text-scale="98%"/>
    </style:style>
    <style:style style:name="T766" style:family="text">
      <style:text-properties fo:color="#404040" style:font-name="Trebuchet MS" fo:font-size="6.5pt" fo:letter-spacing="0.0028in" fo:language="pt" fo:country="BR" style:font-name-asian="Trebuchet MS1" style:font-size-asian="6.5pt" style:font-name-complex="Trebuchet MS1" style:font-size-complex="6.5pt"/>
    </style:style>
    <style:style style:name="T767" style:family="text">
      <style:text-properties fo:color="#404040" style:font-name="Trebuchet MS" fo:font-size="6.5pt" fo:letter-spacing="0.0028in" fo:language="pt" fo:country="BR" style:font-name-asian="Trebuchet MS1" style:font-size-asian="6.5pt" style:font-name-complex="Trebuchet MS1" style:font-size-complex="6.5pt" style:text-scale="98%"/>
    </style:style>
    <style:style style:name="T768" style:family="text">
      <style:text-properties fo:color="#404040" style:font-name="Trebuchet MS" fo:font-size="6.5pt" fo:language="pt" fo:country="BR" style:font-name-asian="Trebuchet MS1" style:font-size-asian="6.5pt" style:font-name-complex="Trebuchet MS1" style:font-size-complex="6.5pt"/>
    </style:style>
    <style:style style:name="T769" style:family="text">
      <style:text-properties fo:color="#404040" style:font-name="Trebuchet MS" fo:font-size="6.5pt" fo:language="pt" fo:country="BR" style:font-name-asian="Trebuchet MS1" style:font-size-asian="6.5pt" style:font-name-complex="Trebuchet MS1" style:font-size-complex="6.5pt" style:text-scale="97%"/>
    </style:style>
    <style:style style:name="T770" style:family="text">
      <style:text-properties fo:color="#404040" style:font-name="Trebuchet MS" fo:font-size="6.5pt" fo:language="pt" fo:country="BR" style:font-name-asian="Trebuchet MS1" style:font-size-asian="6.5pt" style:font-name-complex="Trebuchet MS1" style:font-size-complex="6.5pt" style:text-scale="98%"/>
    </style:style>
    <style:style style:name="T771" style:family="text">
      <style:text-properties fo:color="#404040" style:font-name="Trebuchet MS" fo:font-size="6.5pt" fo:letter-spacing="-0.0075in" fo:language="pt" fo:country="BR" style:font-name-asian="Trebuchet MS1" style:font-size-asian="6.5pt" style:font-name-complex="Trebuchet MS1" style:font-size-complex="6.5pt"/>
    </style:style>
    <style:style style:name="T772" style:family="text">
      <style:text-properties fo:color="#404040" style:font-name="Trebuchet MS" fo:font-size="6.5pt" fo:letter-spacing="-0.0071in" fo:language="pt" fo:country="BR" style:font-name-asian="Trebuchet MS1" style:font-size-asian="6.5pt" style:font-name-complex="Trebuchet MS1" style:font-size-complex="6.5pt"/>
    </style:style>
    <style:style style:name="T773" style:family="text">
      <style:text-properties fo:color="#404040" style:font-name="Trebuchet MS" fo:font-size="6.5pt" fo:letter-spacing="-0.0071in" style:font-name-asian="Trebuchet MS1" style:font-size-asian="6.5pt" style:font-name-complex="Trebuchet MS1" style:font-size-complex="6.5pt"/>
    </style:style>
    <style:style style:name="T774" style:family="text">
      <style:text-properties fo:color="#404040" style:font-name="Trebuchet MS" fo:font-size="6.5pt" fo:letter-spacing="0.0035in" fo:language="pt" fo:country="BR" style:font-name-asian="Trebuchet MS1" style:font-size-asian="6.5pt" style:font-name-complex="Trebuchet MS1" style:font-size-complex="6.5pt"/>
    </style:style>
    <style:style style:name="T775" style:family="text">
      <style:text-properties fo:color="#404040" style:font-name="Trebuchet MS" fo:font-size="6.5pt" fo:letter-spacing="0.0035in" fo:language="pt" fo:country="BR" style:font-name-asian="Trebuchet MS1" style:font-size-asian="6.5pt" style:font-name-complex="Trebuchet MS1" style:font-size-complex="6.5pt" style:text-scale="98%"/>
    </style:style>
    <style:style style:name="T776" style:family="text">
      <style:text-properties fo:color="#404040" style:font-name="Trebuchet MS" fo:font-size="6.5pt" fo:letter-spacing="0.0035in" style:font-name-asian="Trebuchet MS1" style:font-size-asian="6.5pt" style:font-name-complex="Trebuchet MS1" style:font-size-complex="6.5pt"/>
    </style:style>
    <style:style style:name="T777" style:family="text">
      <style:text-properties fo:color="#404040" style:font-name="Trebuchet MS" fo:font-size="6.5pt" fo:letter-spacing="-0.0043in" fo:language="pt" fo:country="BR" style:font-name-asian="Trebuchet MS1" style:font-size-asian="6.5pt" style:font-name-complex="Trebuchet MS1" style:font-size-complex="6.5pt"/>
    </style:style>
    <style:style style:name="T778" style:family="text">
      <style:text-properties fo:color="#404040" style:font-name="Trebuchet MS" fo:font-size="6.5pt" fo:letter-spacing="-0.0043in" fo:language="pt" fo:country="BR" style:font-name-asian="Trebuchet MS1" style:font-size-asian="6.5pt" style:font-name-complex="Trebuchet MS1" style:font-size-complex="6.5pt" style:text-scale="98%"/>
    </style:style>
    <style:style style:name="T779" style:family="text">
      <style:text-properties fo:color="#404040" style:font-name="Trebuchet MS" fo:font-size="6.5pt" fo:letter-spacing="-0.0043in" fo:language="pt" fo:country="BR" style:font-name-asian="Trebuchet MS1" style:font-size-asian="6.5pt" style:font-name-complex="Trebuchet MS1" style:font-size-complex="6.5pt" style:text-scale="97%"/>
    </style:style>
    <style:style style:name="T780" style:family="text">
      <style:text-properties fo:color="#404040" style:font-name="Trebuchet MS" fo:font-size="6.5pt" fo:letter-spacing="-0.0043in" style:font-name-asian="Trebuchet MS1" style:font-size-asian="6.5pt" style:font-name-complex="Trebuchet MS1" style:font-size-complex="6.5pt" style:text-scale="98%"/>
    </style:style>
    <style:style style:name="T781" style:family="text">
      <style:text-properties fo:color="#404040" style:font-name="Trebuchet MS" fo:font-size="6.5pt" fo:letter-spacing="-0.0043in" style:font-name-asian="Trebuchet MS1" style:font-size-asian="6.5pt" style:font-name-complex="Trebuchet MS1" style:font-size-complex="6.5pt"/>
    </style:style>
    <style:style style:name="T782" style:family="text">
      <style:text-properties fo:color="#404040" style:font-name="Trebuchet MS" fo:font-size="6.5pt" fo:letter-spacing="-0.0055in" fo:language="pt" fo:country="BR" style:font-name-asian="Trebuchet MS1" style:font-size-asian="6.5pt" style:font-name-complex="Trebuchet MS1" style:font-size-complex="6.5pt"/>
    </style:style>
    <style:style style:name="T783" style:family="text">
      <style:text-properties fo:color="#404040" style:font-name="Trebuchet MS" fo:font-size="6.5pt" fo:letter-spacing="-0.0055in" style:font-name-asian="Trebuchet MS1" style:font-size-asian="6.5pt" style:font-name-complex="Trebuchet MS1" style:font-size-complex="6.5pt"/>
    </style:style>
    <style:style style:name="T784" style:family="text">
      <style:text-properties fo:color="#404040" style:font-name="Trebuchet MS" fo:font-size="6.5pt" fo:letter-spacing="-0.0098in" fo:language="pt" fo:country="BR" style:font-name-asian="Trebuchet MS1" style:font-size-asian="6.5pt" style:font-name-complex="Trebuchet MS1" style:font-size-complex="6.5pt"/>
    </style:style>
    <style:style style:name="T785" style:family="text">
      <style:text-properties fo:color="#404040" style:font-name="Trebuchet MS" fo:font-size="6.5pt" fo:letter-spacing="-0.0098in" style:font-name-asian="Trebuchet MS1" style:font-size-asian="6.5pt" style:font-name-complex="Trebuchet MS1" style:font-size-complex="6.5pt"/>
    </style:style>
    <style:style style:name="T786" style:family="text">
      <style:text-properties fo:color="#404040" style:font-name="Trebuchet MS" fo:font-size="6.5pt" fo:letter-spacing="-0.0063in" fo:language="pt" fo:country="BR" style:font-name-asian="Trebuchet MS1" style:font-size-asian="6.5pt" style:font-name-complex="Trebuchet MS1" style:font-size-complex="6.5pt"/>
    </style:style>
    <style:style style:name="T787" style:family="text">
      <style:text-properties fo:color="#404040" style:font-name="Trebuchet MS" fo:font-size="6.5pt" fo:letter-spacing="-0.0063in" style:font-name-asian="Trebuchet MS1" style:font-size-asian="6.5pt" style:font-name-complex="Trebuchet MS1" style:font-size-complex="6.5pt"/>
    </style:style>
    <style:style style:name="T788" style:family="text">
      <style:text-properties fo:color="#404040" style:font-name="Trebuchet MS" fo:font-size="6.5pt" fo:letter-spacing="-0.0083in" fo:language="pt" fo:country="BR" style:font-name-asian="Trebuchet MS1" style:font-size-asian="6.5pt" style:font-name-complex="Trebuchet MS1" style:font-size-complex="6.5pt"/>
    </style:style>
    <style:style style:name="T789" style:family="text">
      <style:text-properties fo:color="#404040" style:font-name="Trebuchet MS" fo:font-size="6.5pt" fo:letter-spacing="-0.0091in" fo:language="pt" fo:country="BR" style:font-name-asian="Trebuchet MS1" style:font-size-asian="6.5pt" style:font-name-complex="Trebuchet MS1" style:font-size-complex="6.5pt"/>
    </style:style>
    <style:style style:name="T790" style:family="text">
      <style:text-properties fo:color="#404040" style:font-name="Trebuchet MS" fo:font-size="6.5pt" fo:letter-spacing="0.0047in" fo:language="pt" fo:country="BR" style:font-name-asian="Trebuchet MS1" style:font-size-asian="6.5pt" style:font-name-complex="Trebuchet MS1" style:font-size-complex="6.5pt"/>
    </style:style>
    <style:style style:name="T791" style:family="text">
      <style:text-properties fo:color="#171717" style:font-name="Trebuchet MS" fo:font-size="6.5pt" fo:letter-spacing="-0.002in" style:font-name-asian="Trebuchet MS1" style:font-size-asian="6.5pt" style:font-name-complex="Trebuchet MS1" style:font-size-complex="6.5pt"/>
    </style:style>
    <style:style style:name="T792" style:family="text">
      <style:text-properties fo:color="#171717" style:font-name="Trebuchet MS" fo:font-size="6.5pt" fo:letter-spacing="0.0035in" style:font-name-asian="Trebuchet MS1" style:font-size-asian="6.5pt" style:font-name-complex="Trebuchet MS1" style:font-size-complex="6.5pt"/>
    </style:style>
    <style:style style:name="T793" style:family="text">
      <style:text-properties style:text-position="4% 100%" style:font-name="Trebuchet MS" fo:letter-spacing="-0.0008in" fo:language="pt" fo:country="BR" style:font-name-asian="Trebuchet MS1" style:font-name-complex="Trebuchet MS1"/>
    </style:style>
    <style:style style:name="T794" style:family="text">
      <style:text-properties style:text-position="4% 100%" style:font-name="Trebuchet MS" fo:language="pt" fo:country="BR" style:font-name-asian="Trebuchet MS1" style:font-name-complex="Trebuchet MS1"/>
    </style:style>
    <style:style style:name="T795" style:family="text">
      <style:text-properties style:text-position="4% 100%" style:font-name="Trebuchet MS" fo:letter-spacing="0.0016in" fo:language="pt" fo:country="BR" style:font-name-asian="Trebuchet MS1" style:font-name-complex="Trebuchet MS1"/>
    </style:style>
    <style:style style:name="T796" style:family="text">
      <style:text-properties style:text-position="4% 100%" style:font-name="Trebuchet MS" fo:letter-spacing="-0.0016in" fo:language="pt" fo:country="BR" style:font-name-asian="Trebuchet MS1" style:font-name-complex="Trebuchet MS1"/>
    </style:style>
    <style:style style:name="T797" style:family="text">
      <style:text-properties style:text-position="4% 100%" style:font-name="Trebuchet MS" fo:letter-spacing="0.0008in" fo:language="pt" fo:country="BR" style:font-name-asian="Trebuchet MS1" style:font-name-complex="Trebuchet MS1"/>
    </style:style>
    <style:style style:name="T798" style:family="text">
      <style:text-properties style:text-position="4% 100%" style:font-name="Trebuchet MS" fo:letter-spacing="-0.002in" fo:language="pt" fo:country="BR" style:font-name-asian="Trebuchet MS1" style:font-name-complex="Trebuchet MS1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7134in" fo:min-width="3.9346in" fo:padding-top="0in" fo:padding-bottom="0in" fo:padding-left="0in" fo:padding-right="0in" fo:wrap-option="wrap" fo:margin-left="0in" fo:margin-right="0in" fo:margin-top="0in" fo:margin-bottom="0.0008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011in" fo:margin-right="0.0047in" fo:margin-top="0.0016in" fo:margin-bottom="0.0028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075in" svg:stroke-color="#000000" draw:stroke-linejoin="round" draw:fill="none" draw:textarea-vertical-align="top" draw:auto-grow-height="false" draw:fit-to-size="false" style:shrink-to-fit="false" fo:min-height="0in" fo:min-width="5.7118in" fo:padding-top="0.05in" fo:padding-bottom="0.05in" fo:padding-left="0.1in" fo:padding-right="0.1in" fo:wrap-option="wrap" style:run-through="background"/>
    </style:style>
    <style:style style:name="gr6" style:family="graphic">
      <style:graphic-properties draw:stroke="solid" svg:stroke-width="0.0075in" svg:stroke-color="#000000" draw:stroke-linejoin="round" draw:fill="none" draw:textarea-vertical-align="top" draw:auto-grow-height="false" draw:fit-to-size="false" style:shrink-to-fit="false" fo:min-height="0.6173in" fo:min-width="0in" fo:padding-top="0.05in" fo:padding-bottom="0.05in" fo:padding-left="0.1in" fo:padding-right="0.1in" fo:wrap-option="wrap" style:run-through="background"/>
    </style:style>
    <style:style style:name="gr7" style:family="graphic" style:parent-style-name="Frame">
      <style:graphic-properties draw:stroke="none" svg:stroke-width="0in" draw:fill="none" draw:textarea-vertical-align="top" draw:auto-grow-height="false" fo:min-height="0.1819in" fo:min-width="4.0008in" fo:padding-top="0in" fo:padding-bottom="0in" fo:padding-left="0in" fo:padding-right="0in" fo:wrap-option="wrap" fo:margin-left="0.0035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 style:parent-style-name="Frame">
      <style:graphic-properties draw:stroke="none" svg:stroke-width="0in" draw:fill="none" draw:textarea-vertical-align="top" draw:auto-grow-height="false" fo:min-height="0.1819in" fo:min-width="0.2457in" fo:padding-top="0in" fo:padding-bottom="0in" fo:padding-left="0in" fo:padding-right="0in" fo:wrap-option="wrap" fo:margin-left="0.0016in" fo:margin-right="0.0035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 style:parent-style-name="Frame">
      <style:graphic-properties draw:stroke="none" svg:stroke-width="0in" draw:fill="none" draw:textarea-vertical-align="top" draw:auto-grow-height="false" fo:min-height="0.1819in" fo:min-width="5.928in" fo:padding-top="0in" fo:padding-bottom="0in" fo:padding-left="0in" fo:padding-right="0in" fo:wrap-option="wrap" fo:margin-left="0.0016in" fo:margin-right="0in" fo:margin-top="0.0043in" fo:margin-bottom="0.00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fo:margin-left="0in" fo:margin-right="0.0035in" fo:margin-top="0.0016in" fo:margin-bottom="0.0047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svg:stroke-width="0in" draw:fill="solid" draw:fill-color="#ffffff" draw:textarea-vertical-align="top" draw:auto-grow-height="false" draw:fit-to-size="false" style:shrink-to-fit="false" fo:min-height="0in" fo:min-width="2.3917in" fo:padding-top="0.05in" fo:padding-bottom="0.05in" fo:padding-left="0.1in" fo:padding-right="0.1in" fo:wrap-option="wrap" style:run-through="background"/>
    </style:style>
    <style:style style:name="gr12" style:family="graphic">
      <style:graphic-properties draw:stroke="none" svg:stroke-width="0in" draw:fill="solid" draw:fill-color="#bebebe" draw:textarea-vertical-align="top" draw:auto-grow-height="false" draw:fit-to-size="false" style:shrink-to-fit="false" fo:min-height="0in" fo:min-width="4.8992in" fo:padding-top="0.05in" fo:padding-bottom="0.05in" fo:padding-left="0.1in" fo:padding-right="0.1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/>
        <text:p text:style-name="P13"/>
        <text:p text:style-name="P13"/>
        <text:p text:style-name="P20"><text:span text:style-name="T1">TE</text:span><text:span text:style-name="T5">R</text:span><text:span text:style-name="T9">MO </text:span><text:span text:style-name="T1">D</text:span><text:span text:style-name="T9">E</text:span><text:span text:style-name="T12"> </text:span><text:span text:style-name="T5">R</text:span><text:span text:style-name="T1">EFE</text:span><text:span text:style-name="T5">R</text:span><text:span text:style-name="T1">Ê</text:span><text:span text:style-name="T9">N</text:span><text:span text:style-name="T12">C</text:span><text:span text:style-name="T5">I</text:span><text:span text:style-name="T9">A</text:span></text:p>
        <text:p text:style-name="P21"/>
        <text:p text:style-name="P23"><text:span text:style-name="T9">O</text:span><text:span text:style-name="T1"> </text:span><text:span text:style-name="T9">B</text:span><text:span text:style-name="T1">A</text:span><text:span text:style-name="T9">NCO</text:span><text:span text:style-name="T12"> </text:span><text:span text:style-name="T1">D</text:span><text:span text:style-name="T9">O</text:span><text:span text:style-name="T16"> </text:span><text:span text:style-name="T9">N</text:span><text:span text:style-name="T12">O</text:span><text:span text:style-name="T5">R</text:span><text:span text:style-name="T1">DE</text:span><text:span text:style-name="T9">S</text:span><text:span text:style-name="T12">T</text:span><text:span text:style-name="T9">E</text:span><text:span text:style-name="T12"> </text:span><text:span text:style-name="T1">D</text:span><text:span text:style-name="T9">O</text:span><text:span text:style-name="T1"> </text:span><text:span text:style-name="T9">B</text:span><text:span text:style-name="T5">R</text:span><text:span text:style-name="T1">A</text:span><text:span text:style-name="T9">S</text:span><text:span text:style-name="T12">I</text:span><text:span text:style-name="T9">L</text:span><text:span text:style-name="T1"> </text:span><text:span text:style-name="T9">S.</text:span><text:span text:style-name="T1">A</text:span><text:span text:style-name="T12">.</text:span><text:span text:style-name="T9">,</text:span><text:span text:style-name="T1"> </text:span><text:span text:style-name="T9">d</text:span><text:span text:style-name="T1">i</text:span><text:span text:style-name="T9">v</text:span><text:span text:style-name="T1">u</text:span><text:span text:style-name="T9">l</text:span><text:span text:style-name="T1">ga</text:span><text:span text:style-name="T9">,</text:span><text:span text:style-name="T17"> </text:span><text:span text:style-name="T9">p</text:span><text:span text:style-name="T1">a</text:span><text:span text:style-name="T9">ra</text:span><text:span text:style-name="T12"> </text:span><text:span text:style-name="T5">c</text:span><text:span text:style-name="T1">o</text:span><text:span text:style-name="T9">n</text:span><text:span text:style-name="T1">h</text:span><text:span text:style-name="T9">eci</text:span><text:span text:style-name="T1">m</text:span><text:span text:style-name="T9">e</text:span><text:span text:style-name="T1">nt</text:span><text:span text:style-name="T9">o</text:span><text:span text:style-name="T12"> </text:span><text:span text:style-name="T9">d</text:span><text:span text:style-name="T1">o</text:span><text:span text:style-name="T9">s</text:span><text:span text:style-name="T5"> </text:span><text:span text:style-name="T9">i</text:span><text:span text:style-name="T1">nt</text:span><text:span text:style-name="T9">ere</text:span><text:span text:style-name="T1">s</text:span><text:span text:style-name="T9">s</text:span><text:span text:style-name="T1">a</text:span><text:span text:style-name="T9">d</text:span><text:span text:style-name="T1">o</text:span><text:span text:style-name="T9">s, a</text:span><text:span text:style-name="T20"> </text:span><text:span text:style-name="T9">pre</text:span><text:span text:style-name="T1">s</text:span><text:span text:style-name="T9">e</text:span><text:span text:style-name="T1">nt</text:span><text:span text:style-name="T9">e</text:span><text:span text:style-name="T20"> </text:span><text:span text:style-name="T5">c</text:span><text:span text:style-name="T1">o</text:span><text:span text:style-name="T9">n</text:span><text:span text:style-name="T1">s</text:span><text:span text:style-name="T9">u</text:span><text:span text:style-name="T1">lt</text:span><text:span text:style-name="T9">a</text:span><text:span text:style-name="T20"> </text:span><text:span text:style-name="T9">p</text:span><text:span text:style-name="T1">ú</text:span><text:span text:style-name="T9">b</text:span><text:span text:style-name="T1">l</text:span><text:span text:style-name="T9">ica</text:span><text:span text:style-name="T20"> </text:span><text:span text:style-name="T9">q</text:span><text:span text:style-name="T1">u</text:span><text:span text:style-name="T9">e</text:span><text:span text:style-name="T20"> </text:span><text:span text:style-name="T1">t</text:span><text:span text:style-name="T9">em</text:span><text:span text:style-name="T22"> </text:span><text:span text:style-name="T9">p</text:span><text:span text:style-name="T1">o</text:span><text:span text:style-name="T9">r</text:span><text:span text:style-name="T25"> </text:span><text:span text:style-name="T1">o</text:span><text:span text:style-name="T9">bje</text:span><text:span text:style-name="T1">t</text:span><text:span text:style-name="T17">i</text:span><text:span text:style-name="T9">vo</text:span><text:span text:style-name="T20"> </text:span><text:span text:style-name="T9">re</text:span><text:span text:style-name="T5">c</text:span><text:span text:style-name="T9">e</text:span><text:span text:style-name="T1">b</text:span><text:span text:style-name="T9">er</text:span><text:span text:style-name="T5"> </text:span><text:span text:style-name="T9">i</text:span><text:span text:style-name="T1">n</text:span><text:span text:style-name="T9">f</text:span><text:span text:style-name="T1">o</text:span><text:span text:style-name="T9">rm</text:span><text:span text:style-name="T1">a</text:span><text:span text:style-name="T5">ç</text:span><text:span text:style-name="T1">õ</text:span><text:span text:style-name="T9">es e</text:span><text:span text:style-name="T20"> </text:span><text:span text:style-name="T9">pr</text:span><text:span text:style-name="T1">o</text:span><text:span text:style-name="T9">p</text:span><text:span text:style-name="T1">o</text:span><text:span text:style-name="T9">s</text:span><text:span text:style-name="T12">t</text:span><text:span text:style-name="T1">a</text:span><text:span text:style-name="T9">s </text:span><text:span text:style-name="T5">c</text:span><text:span text:style-name="T1">om</text:span><text:span text:style-name="T9">er</text:span><text:span text:style-name="T5">c</text:span><text:span text:style-name="T9">i</text:span><text:span text:style-name="T1">a</text:span><text:span text:style-name="T9">is</text:span><text:span text:style-name="T22"> </text:span><text:span text:style-name="T9">de preç</text:span><text:span text:style-name="T1">o</text:span><text:span text:style-name="T9">s p</text:span><text:span text:style-name="T1">a</text:span><text:span text:style-name="T9">ra</text:span><text:span text:style-name="T20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20"> </text:span><text:span text:style-name="T9">à</text:span><text:span text:style-name="T20"> </text:span><text:span text:style-name="T9">n</text:span><text:span text:style-name="T1">e</text:span><text:span text:style-name="T5">c</text:span><text:span text:style-name="T9">e</text:span><text:span text:style-name="T1">s</text:span><text:span text:style-name="T9">s</text:span><text:span text:style-name="T1">i</text:span><text:span text:style-name="T9">d</text:span><text:span text:style-name="T1">a</text:span><text:span text:style-name="T9">de</text:span><text:span text:style-name="T20"> </text:span><text:span text:style-name="T9">do</text:span><text:span text:style-name="T22"> </text:span><text:span text:style-name="T9">B</text:span><text:span text:style-name="T1">a</text:span><text:span text:style-name="T9">nco</text:span><text:span text:style-name="T26"> </text:span><text:span text:style-name="T9">de </text:span><text:span text:style-name="T5">c</text:span><text:span text:style-name="T1">o</text:span><text:span text:style-name="T9">n</text:span><text:span text:style-name="T12">tr</text:span><text:span text:style-name="T1">ata</text:span><text:span text:style-name="T9">r</text:span><text:span text:style-name="T25"> </text:span><text:span text:style-name="T9">s</text:span><text:span text:style-name="T1">e</text:span><text:span text:style-name="T9">rvi</text:span><text:span text:style-name="T5">ç</text:span><text:span text:style-name="T1">o</text:span><text:span text:style-name="T9">s de</text:span><text:span text:style-name="T20"> </text:span><text:span text:style-name="T1">D</text:span><text:span text:style-name="T9">i</text:span><text:span text:style-name="T1">s</text:span><text:span text:style-name="T9">p</text:span><text:span text:style-name="T1">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5">z</text:span><text:span text:style-name="T1">a</text:span><text:span text:style-name="T5">ç</text:span><text:span text:style-name="T1">ã</text:span><text:span text:style-name="T9">o</text:span><text:span text:style-name="T20"> </text:span><text:span text:style-name="T9">e</text:span><text:span text:style-name="T20"> </text:span><text:span text:style-name="T17">A</text:span><text:span text:style-name="T9">d</text:span><text:span text:style-name="T1">a</text:span><text:span text:style-name="T9">p</text:span><text:span text:style-name="T12">t</text:span><text:span text:style-name="T1">a</text:span><text:span text:style-name="T5">ç</text:span><text:span text:style-name="T1">ã</text:span><text:span text:style-name="T9">o</text:span><text:span text:style-name="T20"> </text:span><text:span text:style-name="T9">C</text:span><text:span text:style-name="T1">o</text:span><text:span text:style-name="T9">n</text:span><text:span text:style-name="T12">t</text:span><text:span text:style-name="T9">í</text:span><text:span text:style-name="T1">n</text:span><text:span text:style-name="T9">ua</text:span><text:span text:style-name="T22"> </text:span><text:span text:style-name="T9">de u</text:span><text:span text:style-name="T1">m</text:span><text:span text:style-name="T9">a</text:span><text:span text:style-name="T20"> </text:span><text:span text:style-name="T1">P</text:span><text:span text:style-name="T9">l</text:span><text:span text:style-name="T1">ata</text:span><text:span text:style-name="T9">f</text:span><text:span text:style-name="T1">o</text:span><text:span text:style-name="T9">rma</text:span><text:span text:style-name="T22"> </text:span><text:span text:style-name="T9">de</text:span><text:span text:style-name="T27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20"> </text:span><text:span text:style-name="T9">e </text:span><text:span text:style-name="T5">N</text:span><text:span text:style-name="T9">eg</text:span><text:span text:style-name="T1">ó</text:span><text:span text:style-name="T5">c</text:span><text:span text:style-name="T9">i</text:span><text:span text:style-name="T1">o</text:span><text:span text:style-name="T9">s</text:span><text:span text:style-name="T28"> </text:span><text:span text:style-name="T1">D</text:span><text:span text:style-name="T9">i</text:span><text:span text:style-name="T1">g</text:span><text:span text:style-name="T9">i</text:span><text:span text:style-name="T12">t</text:span><text:span text:style-name="T1">a</text:span><text:span text:style-name="T9">is</text:span><text:span text:style-name="T28"> </text:span><text:span text:style-name="T9">O</text:span><text:span text:style-name="T1">m</text:span><text:span text:style-name="T9">n</text:span><text:span text:style-name="T1">i</text:span><text:span text:style-name="T5">c</text:span><text:span text:style-name="T9">h</text:span><text:span text:style-name="T1">a</text:span><text:span text:style-name="T9">n</text:span><text:span text:style-name="T1">n</text:span><text:span text:style-name="T9">e</text:span><text:span text:style-name="T1">l</text:span><text:span text:style-name="T9">.</text:span><text:span text:style-name="T29"> </text:span><text:span text:style-name="T9">As</text:span><text:span text:style-name="T28"> </text:span><text:span text:style-name="T9">res</text:span><text:span text:style-name="T1">po</text:span><text:span text:style-name="T9">s</text:span><text:span text:style-name="T12">t</text:span><text:span text:style-name="T1">a</text:span><text:span text:style-name="T9">s</text:span><text:span text:style-name="T28"> </text:span><text:span text:style-name="T9">a</text:span><text:span text:style-name="T30"> </text:span><text:span text:style-name="T9">e</text:span><text:span text:style-name="T1">s</text:span><text:span text:style-name="T5">t</text:span><text:span text:style-name="T9">a</text:span><text:span text:style-name="T28"> </text:span><text:span text:style-name="T5">c</text:span><text:span text:style-name="T1">o</text:span><text:span text:style-name="T9">n</text:span><text:span text:style-name="T1">s</text:span><text:span text:style-name="T9">u</text:span><text:span text:style-name="T1">lt</text:span><text:span text:style-name="T9">a</text:span><text:span text:style-name="T28"> </text:span><text:span text:style-name="T9">d</text:span><text:span text:style-name="T1">e</text:span><text:span text:style-name="T9">ver</text:span><text:span text:style-name="T1">ã</text:span><text:span text:style-name="T9">o</text:span><text:span text:style-name="T28"> </text:span><text:span text:style-name="T9">s</text:span><text:span text:style-name="T1">e</text:span><text:span text:style-name="T9">r</text:span><text:span text:style-name="T30"> </text:span><text:span text:style-name="T17">e</text:span><text:span text:style-name="T9">n</text:span><text:span text:style-name="T1">v</text:span><text:span text:style-name="T9">i</text:span><text:span text:style-name="T1">a</text:span><text:span text:style-name="T9">d</text:span><text:span text:style-name="T1">a</text:span><text:span text:style-name="T9">s</text:span><text:span text:style-name="T28"> </text:span><text:span text:style-name="T9">p</text:span><text:span text:style-name="T1">e</text:span><text:span text:style-name="T9">l</text:span><text:span text:style-name="T1">o</text:span><text:span text:style-name="T9">s i</text:span><text:span text:style-name="T1">nt</text:span><text:span text:style-name="T9">ere</text:span><text:span text:style-name="T1">s</text:span><text:span text:style-name="T9">s</text:span><text:span text:style-name="T1">a</text:span><text:span text:style-name="T9">d</text:span><text:span text:style-name="T1">o</text:span><text:span text:style-name="T9">s d</text:span><text:span text:style-name="T1">e</text:span><text:span text:style-name="T9">n</text:span><text:span text:style-name="T12">t</text:span><text:span text:style-name="T9">ro d</text:span><text:span text:style-name="T1">o</text:span><text:span text:style-name="T9">s</text:span><text:span text:style-name="T22"> </text:span><text:span text:style-name="T9">pr</text:span><text:span text:style-name="T1">a</text:span><text:span text:style-name="T5">z</text:span><text:span text:style-name="T1">o</text:span><text:span text:style-name="T9">s a</text:span><text:span text:style-name="T1">q</text:span><text:span text:style-name="T9">ui prev</text:span><text:span text:style-name="T1">i</text:span><text:span text:style-name="T9">s</text:span><text:span text:style-name="T12">t</text:span><text:span text:style-name="T1">o</text:span><text:span text:style-name="T9">s.</text:span></text:p>
        <text:p text:style-name="P21"/>
        <text:p text:style-name="P28"><text:span text:style-name="T1">E</text:span><text:span text:style-name="T9">sclarece</text:span><text:span text:style-name="T1">mo</text:span><text:span text:style-name="T9">s</text:span><text:span text:style-name="T20"> </text:span><text:span text:style-name="T9">q</text:span><text:span text:style-name="T1">u</text:span><text:span text:style-name="T9">e</text:span><text:span text:style-name="T5"> </text:span><text:span text:style-name="T9">a</text:span><text:span text:style-name="T20"> </text:span><text:span text:style-name="T9">p</text:span><text:span text:style-name="T12">r</text:span><text:span text:style-name="T9">e</text:span><text:span text:style-name="T1">s</text:span><text:span text:style-name="T9">e</text:span><text:span text:style-name="T1">nt</text:span><text:span text:style-name="T9">e</text:span><text:span text:style-name="T20"> </text:span><text:span text:style-name="T9">d</text:span><text:span text:style-name="T1">i</text:span><text:span text:style-name="T9">v</text:span><text:span text:style-name="T1">u</text:span><text:span text:style-name="T9">l</text:span><text:span text:style-name="T1">ga</text:span><text:span text:style-name="T5">ç</text:span><text:span text:style-name="T1">ã</text:span><text:span text:style-name="T9">o</text:span><text:span text:style-name="T20"> </text:span><text:span text:style-name="T9">n</text:span><text:span text:style-name="T1">ã</text:span><text:span text:style-name="T9">o i</text:span><text:span text:style-name="T1">m</text:span><text:span text:style-name="T9">p</text:span><text:span text:style-name="T1">l</text:span><text:span text:style-name="T9">ica</text:span><text:span text:style-name="T20"> </text:span><text:span text:style-name="T5">c</text:span><text:span text:style-name="T1">om</text:span><text:span text:style-name="T9">pr</text:span><text:span text:style-name="T1">om</text:span><text:span text:style-name="T9">i</text:span><text:span text:style-name="T1">s</text:span><text:span text:style-name="T9">so</text:span><text:span text:style-name="T22"> </text:span><text:span text:style-name="T17">d</text:span><text:span text:style-name="T9">o</text:span><text:span text:style-name="T20"> </text:span><text:span text:style-name="T9">B</text:span><text:span text:style-name="T1">a</text:span><text:span text:style-name="T9">nco</text:span><text:span text:style-name="T20"> </text:span><text:span text:style-name="T9">em </text:span><text:span text:style-name="T1">a</text:span><text:span text:style-name="T9">d</text:span><text:span text:style-name="T1">q</text:span><text:span text:style-name="T9">u</text:span><text:span text:style-name="T1">i</text:span><text:span text:style-name="T9">rir</text:span><text:span text:style-name="T31"> </text:span><text:span text:style-name="T1">o</text:span><text:span text:style-name="T9">s</text:span><text:span text:style-name="T32"> </text:span><text:span text:style-name="T9">s</text:span><text:span text:style-name="T17">e</text:span><text:span text:style-name="T9">rvi</text:span><text:span text:style-name="T5">ç</text:span><text:span text:style-name="T1">o</text:span><text:span text:style-name="T9">s</text:span><text:span text:style-name="T30"> </text:span><text:span text:style-name="T5">c</text:span><text:span text:style-name="T1">ot</text:span><text:span text:style-name="T17">a</text:span><text:span text:style-name="T9">d</text:span><text:span text:style-name="T1">o</text:span><text:span text:style-name="T9">s</text:span><text:span text:style-name="T32"> </text:span><text:span text:style-name="T9">p</text:span><text:span text:style-name="T1">e</text:span><text:span text:style-name="T9">l</text:span><text:span text:style-name="T1">o</text:span><text:span text:style-name="T9">s</text:span><text:span text:style-name="T32"> </text:span><text:span text:style-name="T9">res</text:span><text:span text:style-name="T1">po</text:span><text:span text:style-name="T9">n</text:span><text:span text:style-name="T1">d</text:span><text:span text:style-name="T9">e</text:span><text:span text:style-name="T1">nt</text:span><text:span text:style-name="T9">e</text:span><text:span text:style-name="T1">s</text:span><text:span text:style-name="T9">,</text:span><text:span text:style-name="T29"> </text:span><text:span text:style-name="T1">ma</text:span><text:span text:style-name="T9">s</text:span><text:span text:style-name="T32"> </text:span><text:span text:style-name="T9">s</text:span><text:span text:style-name="T1">om</text:span><text:span text:style-name="T9">e</text:span><text:span text:style-name="T1">nt</text:span><text:span text:style-name="T9">e</text:span><text:span text:style-name="T32"> </text:span><text:span text:style-name="T9">rea</text:span><text:span text:style-name="T1">l</text:span><text:span text:style-name="T9">izar</text:span><text:span text:style-name="T30"> </text:span><text:span text:style-name="T9">u</text:span><text:span text:style-name="T16">m</text:span><text:span text:style-name="T9">a</text:span><text:span text:style-name="T32"> </text:span><text:span text:style-name="T9">pr</text:span><text:span text:style-name="T1">o</text:span><text:span text:style-name="T9">s</text:span><text:span text:style-name="T1">p</text:span><text:span text:style-name="T9">e</text:span><text:span text:style-name="T12">c</text:span><text:span text:style-name="T5">ç</text:span><text:span text:style-name="T1">ã</text:span><text:span text:style-name="T9">o jun</text:span><text:span text:style-name="T12">t</text:span><text:span text:style-name="T9">o</text:span><text:span text:style-name="T33"> </text:span><text:span text:style-name="T1">a</text:span><text:span text:style-name="T9">o</text:span><text:span text:style-name="T33"> </text:span><text:span text:style-name="T1">m</text:span><text:span text:style-name="T9">er</text:span><text:span text:style-name="T5">c</text:span><text:span text:style-name="T1">a</text:span><text:span text:style-name="T9">do</text:span><text:span text:style-name="T33"> </text:span><text:span text:style-name="T9">da</text:span><text:span text:style-name="T33"> </text:span><text:span text:style-name="T1">o</text:span><text:span text:style-name="T9">fer</text:span><text:span text:style-name="T1">t</text:span><text:span text:style-name="T9">a</text:span><text:span text:style-name="T16"> </text:span><text:span text:style-name="T9">d</text:span><text:span text:style-name="T12">o</text:span><text:span text:style-name="T9">s</text:span><text:span text:style-name="T16"> </text:span><text:span text:style-name="T9">referi</text:span><text:span text:style-name="T1">do</text:span><text:span text:style-name="T9">s</text:span><text:span text:style-name="T16"> </text:span><text:span text:style-name="T9">s</text:span><text:span text:style-name="T1">e</text:span><text:span text:style-name="T9">rvi</text:span><text:span text:style-name="T5">ç</text:span><text:span text:style-name="T17">o</text:span><text:span text:style-name="T9">s</text:span><text:span text:style-name="T16"> </text:span><text:span text:style-name="T9">p</text:span><text:span text:style-name="T1">a</text:span><text:span text:style-name="T9">ra</text:span><text:span text:style-name="T16"> </text:span><text:span text:style-name="T9">p</text:span><text:span text:style-name="T1">o</text:span><text:span text:style-name="T9">s</text:span><text:span text:style-name="T12">t</text:span><text:span text:style-name="T9">eri</text:span><text:span text:style-name="T1">o</text:span><text:span text:style-name="T9">r</text:span><text:span text:style-name="T17"> </text:span><text:span text:style-name="T9">d</text:span><text:span text:style-name="T1">e</text:span><text:span text:style-name="T5">c</text:span><text:span text:style-name="T9">i</text:span><text:span text:style-name="T1">sã</text:span><text:span text:style-name="T9">o</text:span><text:span text:style-name="T33"> </text:span><text:span text:style-name="T9">e,</text:span><text:span text:style-name="T16"> </text:span><text:span text:style-name="T9">no</text:span><text:span text:style-name="T33"> </text:span><text:span text:style-name="T5">c</text:span><text:span text:style-name="T1">a</text:span><text:span text:style-name="T9">so</text:span><text:span text:style-name="T33"> </text:span><text:span text:style-name="T9">da ef</text:span><text:span text:style-name="T1">et</text:span><text:span text:style-name="T9">i</text:span><text:span text:style-name="T1">v</text:span><text:span text:style-name="T9">a</text:span><text:span text:style-name="T22"> </text:span><text:span text:style-name="T9">rea</text:span><text:span text:style-name="T1">l</text:span><text:span text:style-name="T9">ização do</text:span><text:span text:style-name="T1"> </text:span><text:span text:style-name="T5">c</text:span><text:span text:style-name="T17">e</text:span><text:span text:style-name="T9">rt</text:span><text:span text:style-name="T1">am</text:span><text:span text:style-name="T9">e,</text:span><text:span text:style-name="T20"> </text:span><text:span text:style-name="T9">a </text:span><text:span text:style-name="T5">c</text:span><text:span text:style-name="T1">o</text:span><text:span text:style-name="T9">n</text:span><text:span text:style-name="T1">s</text:span><text:span text:style-name="T9">u</text:span><text:span text:style-name="T1">lt</text:span><text:span text:style-name="T9">a</text:span><text:span text:style-name="T34"> </text:span><text:span text:style-name="T9">p</text:span><text:span text:style-name="T1">o</text:span><text:span text:style-name="T9">d</text:span><text:span text:style-name="T1">e</text:span><text:span text:style-name="T12">r</text:span><text:span text:style-name="T9">á</text:span><text:span text:style-name="T22"> </text:span><text:span text:style-name="T9">n</text:span><text:span text:style-name="T1">ã</text:span><text:span text:style-name="T9">o</text:span><text:span text:style-name="T22"> </text:span><text:span text:style-name="T9">refle</text:span><text:span text:style-name="T12">t</text:span><text:span text:style-name="T9">ir</text:span><text:span text:style-name="T22"> </text:span><text:span text:style-name="T9">o e</text:span><text:span text:style-name="T1">s</text:span><text:span text:style-name="T5">c</text:span><text:span text:style-name="T1">o</text:span><text:span text:style-name="T9">po</text:span><text:span text:style-name="T1"> </text:span><text:span text:style-name="T9">do</text:span><text:span text:style-name="T22"> </text:span><text:span text:style-name="T9">e</text:span><text:span text:style-name="T1">d</text:span><text:span text:style-name="T9">i</text:span><text:span text:style-name="T12">t</text:span><text:span text:style-name="T1">a</text:span><text:span text:style-name="T9">l</text:span><text:span text:style-name="T20"> </text:span><text:span text:style-name="T9">a</text:span><text:span text:style-name="T22"> </text:span><text:span text:style-name="T9">s</text:span><text:span text:style-name="T17">e</text:span><text:span text:style-name="T9">r p</text:span><text:span text:style-name="T1">u</text:span><text:span text:style-name="T9">b</text:span><text:span text:style-name="T1">l</text:span><text:span text:style-name="T9">ica</text:span><text:span text:style-name="T1">do</text:span><text:span text:style-name="T9">.</text:span></text:p>
        <text:p text:style-name="P32"/>
        <text:p text:style-name="P14"/>
        <text:p text:style-name="P14"/>
        <text:p text:style-name="P34"><text:span text:style-name="T4">1</text:span><text:span text:style-name="T35">. <text:s text:c="5"/></text:span><text:span text:style-name="T36"><text:s/></text:span><text:span text:style-name="T35">O</text:span><text:span text:style-name="T8"> </text:span><text:span text:style-name="T35">B</text:span><text:span text:style-name="T4">a</text:span><text:span text:style-name="T35">nco do</text:span><text:span text:style-name="T19"> </text:span><text:span text:style-name="T35">N</text:span><text:span text:style-name="T4">o</text:span><text:span text:style-name="T35">rde</text:span><text:span text:style-name="T4">st</text:span><text:span text:style-name="T35">e</text:span></text:p>
        <text:p text:style-name="P22"/>
        <text:p text:style-name="P35"><text:span text:style-name="T9">O</text:span><text:span text:style-name="T34"> </text:span><text:span text:style-name="T9">B</text:span><text:span text:style-name="T1">a</text:span><text:span text:style-name="T17">n</text:span><text:span text:style-name="T5">c</text:span><text:span text:style-name="T9">o</text:span><text:span text:style-name="T25"> </text:span><text:span text:style-name="T9">do</text:span><text:span text:style-name="T5"> </text:span><text:span text:style-name="T9">N</text:span><text:span text:style-name="T1">o</text:span><text:span text:style-name="T9">rde</text:span><text:span text:style-name="T1">st</text:span><text:span text:style-name="T9">e</text:span><text:span text:style-name="T22"> </text:span><text:span text:style-name="T9">do</text:span><text:span text:style-name="T5"> </text:span><text:span text:style-name="T9">Bra</text:span><text:span text:style-name="T1">s</text:span><text:span text:style-name="T9">il</text:span><text:span text:style-name="T25"> </text:span><text:span text:style-name="T9">S.</text:span><text:span text:style-name="T1">A</text:span><text:span text:style-name="T9">. (B</text:span><text:span text:style-name="T5">N</text:span><text:span text:style-name="T17">B</text:span><text:span text:style-name="T9">)</text:span><text:span text:style-name="T34"> </text:span><text:span text:style-name="T9">é</text:span><text:span text:style-name="T22"> </text:span><text:span text:style-name="T9">u</text:span><text:span text:style-name="T1">m</text:span><text:span text:style-name="T9">a</text:span><text:span text:style-name="T5"> </text:span><text:span text:style-name="T17">i</text:span><text:span text:style-name="T9">n</text:span><text:span text:style-name="T1">st</text:span><text:span text:style-name="T9">i</text:span><text:span text:style-name="T12">t</text:span><text:span text:style-name="T9">u</text:span><text:span text:style-name="T1">i</text:span><text:span text:style-name="T5">ç</text:span><text:span text:style-name="T1">ã</text:span><text:span text:style-name="T9">o</text:span><text:span text:style-name="T25"> </text:span><text:span text:style-name="T9">fi</text:span><text:span text:style-name="T1">na</text:span><text:span text:style-name="T9">nceira</text:span><text:span text:style-name="T25"> </text:span><text:span text:style-name="T1">m</text:span><text:span text:style-name="T17">ú</text:span><text:span text:style-name="T9">l</text:span><text:span text:style-name="T1">t</text:span><text:span text:style-name="T9">i</text:span><text:span text:style-name="T1">p</text:span><text:span text:style-name="T9">la</text:span><text:span text:style-name="T20"> </text:span><text:span text:style-name="T5">c</text:span><text:span text:style-name="T9">ri</text:span><text:span text:style-name="T1">a</text:span><text:span text:style-name="T9">da p</text:span><text:span text:style-name="T1">e</text:span><text:span text:style-name="T9">la</text:span><text:span text:style-name="T25"> </text:span><text:span text:style-name="T5">L</text:span><text:span text:style-name="T9">ei</text:span><text:span text:style-name="T34"> </text:span><text:span text:style-name="T9">nº</text:span><text:span text:style-name="T34"> </text:span><text:span text:style-name="T9">1.6</text:span><text:span text:style-name="T1">4</text:span><text:span text:style-name="T9">9</text:span><text:span text:style-name="T1">/</text:span><text:span text:style-name="T9">5</text:span><text:span text:style-name="T1">2</text:span><text:span text:style-name="T9">,</text:span><text:span text:style-name="T27"> </text:span><text:span text:style-name="T9">s</text:span><text:span text:style-name="T1">e</text:span><text:span text:style-name="T9">n</text:span><text:span text:style-name="T1">d</text:span><text:span text:style-name="T9">o</text:span><text:span text:style-name="T34"> </text:span><text:span text:style-name="T9">u</text:span><text:span text:style-name="T1">m</text:span><text:span text:style-name="T9">a</text:span><text:span text:style-name="T34"> </text:span><text:span text:style-name="T9">s</text:span><text:span text:style-name="T1">o</text:span><text:span text:style-name="T5">c</text:span><text:span text:style-name="T9">i</text:span><text:span text:style-name="T1">e</text:span><text:span text:style-name="T9">d</text:span><text:span text:style-name="T1">a</text:span><text:span text:style-name="T9">de</text:span><text:span text:style-name="T34"> </text:span><text:span text:style-name="T9">de</text:span><text:span text:style-name="T34"> </text:span><text:span text:style-name="T22">e</text:span><text:span text:style-name="T5">c</text:span><text:span text:style-name="T1">o</text:span><text:span text:style-name="T9">n</text:span><text:span text:style-name="T12">o</text:span><text:span text:style-name="T1">m</text:span><text:span text:style-name="T9">ia</text:span><text:span text:style-name="T25"> </text:span><text:span text:style-name="T1">m</text:span><text:span text:style-name="T9">i</text:span><text:span text:style-name="T1">st</text:span><text:span text:style-name="T9">a</text:span><text:span text:style-name="T34"> </text:span><text:span text:style-name="T9">de</text:span><text:span text:style-name="T34"> </text:span><text:span text:style-name="T5">c</text:span><text:span text:style-name="T1">a</text:span><text:span text:style-name="T9">p</text:span><text:span text:style-name="T5">i</text:span><text:span text:style-name="T1">t</text:span><text:span text:style-name="T5">a</text:span><text:span text:style-name="T9">l</text:span><text:span text:style-name="T34"> </text:span><text:span text:style-name="T1">a</text:span><text:span text:style-name="T9">b</text:span><text:span text:style-name="T1">e</text:span><text:span text:style-name="T9">rto</text:span><text:span text:style-name="T25"> </text:span><text:span text:style-name="T5">c</text:span><text:span text:style-name="T1">o</text:span><text:span text:style-name="T9">m</text:span></text:p>
        <text:p text:style-name="P36"><text:span text:style-name="T9">5</text:span><text:span text:style-name="T1">1</text:span><text:span text:style-name="T9">%</text:span><text:span text:style-name="T38"> </text:span><text:span text:style-name="T9">do</text:span><text:span text:style-name="T27"> </text:span><text:span text:style-name="T9">s</text:span><text:span text:style-name="T1">e</text:span><text:span text:style-name="T9">u</text:span><text:span text:style-name="T26"> </text:span><text:span text:style-name="T5">c</text:span><text:span text:style-name="T1">a</text:span><text:span text:style-name="T9">p</text:span><text:span text:style-name="T1">ita</text:span><text:span text:style-name="T9">l</text:span><text:span text:style-name="T38"> </text:span><text:span text:style-name="T9">s</text:span><text:span text:style-name="T1">o</text:span><text:span text:style-name="T9">b</text:span><text:span text:style-name="T26"> </text:span><text:span text:style-name="T9">o</text:span><text:span text:style-name="T26"> </text:span><text:span text:style-name="T5">c</text:span><text:span text:style-name="T1">o</text:span><text:span text:style-name="T9">n</text:span><text:span text:style-name="T12">t</text:span><text:span text:style-name="T9">ro</text:span><text:span text:style-name="T1">l</text:span><text:span text:style-name="T9">e</text:span><text:span text:style-name="T26"> </text:span><text:span text:style-name="T9">d</text:span><text:span text:style-name="T1">i</text:span><text:span text:style-name="T9">re</text:span><text:span text:style-name="T1">t</text:span><text:span text:style-name="T9">o</text:span><text:span text:style-name="T26"> </text:span><text:span text:style-name="T9">da</text:span><text:span text:style-name="T26"> </text:span><text:span text:style-name="T5">U</text:span><text:span text:style-name="T9">n</text:span><text:span text:style-name="T1">i</text:span><text:span text:style-name="T17">ã</text:span><text:span text:style-name="T9">o</text:span><text:span text:style-name="T26"> </text:span><text:span text:style-name="T1">F</text:span><text:span text:style-name="T9">e</text:span><text:span text:style-name="T1">d</text:span><text:span text:style-name="T9">era</text:span><text:span text:style-name="T1">l</text:span><text:span text:style-name="T9">.</text:span><text:span text:style-name="T39"> </text:span><text:span text:style-name="T1">E</text:span><text:span text:style-name="T9">s</text:span><text:span text:style-name="T12">t</text:span><text:span text:style-name="T9">á</text:span><text:span text:style-name="T26"> </text:span><text:span text:style-name="T9">s</text:span><text:span text:style-name="T1">e</text:span><text:span text:style-name="T9">d</text:span><text:span text:style-name="T1">ia</text:span><text:span text:style-name="T9">do</text:span><text:span text:style-name="T27"> </text:span><text:span text:style-name="T9">na</text:span><text:span text:style-name="T27"> </text:span><text:span text:style-name="T5">c</text:span><text:span text:style-name="T9">i</text:span><text:span text:style-name="T1">da</text:span><text:span text:style-name="T9">de</text:span><text:span text:style-name="T26"> </text:span><text:span text:style-name="T9">de</text:span></text:p>
        <text:p text:style-name="P30"><text:span text:style-name="T1">Fo</text:span><text:span text:style-name="T9">rt</text:span><text:span text:style-name="T1">a</text:span><text:span text:style-name="T9">l</text:span><text:span text:style-name="T1">e</text:span><text:span text:style-name="T5">z</text:span><text:span text:style-name="T1">a</text:span><text:span text:style-name="T5">-</text:span><text:span text:style-name="T9">C</text:span><text:span text:style-name="T1">E</text:span><text:span text:style-name="T9">.</text:span><text:span text:style-name="T31"> </text:span><text:span text:style-name="T9">A</text:span><text:span text:style-name="T28"> </text:span><text:span text:style-name="T1">á</text:span><text:span text:style-name="T9">rea</text:span><text:span text:style-name="T28"> </text:span><text:span text:style-name="T9">de</text:span><text:span text:style-name="T28"> </text:span><text:span text:style-name="T1">at</text:span><text:span text:style-name="T9">u</text:span><text:span text:style-name="T1">a</text:span><text:span text:style-name="T5">ç</text:span><text:span text:style-name="T1">ã</text:span><text:span text:style-name="T9">o</text:span><text:span text:style-name="T32"> </text:span><text:span text:style-name="T9">do</text:span><text:span text:style-name="T29"> </text:span><text:span text:style-name="T9">B</text:span><text:span text:style-name="T1">a</text:span><text:span text:style-name="T9">nco</text:span><text:span text:style-name="T30"> </text:span><text:span text:style-name="T5">c</text:span><text:span text:style-name="T1">om</text:span><text:span text:style-name="T9">p</text:span><text:span text:style-name="T12">r</text:span><text:span text:style-name="T9">e</text:span><text:span text:style-name="T1">e</text:span><text:span text:style-name="T9">n</text:span><text:span text:style-name="T1">d</text:span><text:span text:style-name="T9">e</text:span><text:span text:style-name="T32"> </text:span><text:span text:style-name="T9">a</text:span><text:span text:style-name="T32"> </text:span><text:span text:style-name="T1">to</text:span><text:span text:style-name="T9">da</text:span><text:span text:style-name="T29"> </text:span><text:span text:style-name="T9">a</text:span><text:span text:style-name="T28"> </text:span><text:span text:style-name="T9">reg</text:span><text:span text:style-name="T1">iã</text:span><text:span text:style-name="T9">o</text:span><text:span text:style-name="T28"> </text:span><text:span text:style-name="T9">N</text:span><text:span text:style-name="T1">o</text:span><text:span text:style-name="T9">rde</text:span><text:span text:style-name="T1">st</text:span><text:span text:style-name="T9">e</text:span><text:span text:style-name="T32"> </text:span><text:span text:style-name="T9">e</text:span><text:span text:style-name="T32"> </text:span><text:span text:style-name="T1">ma</text:span><text:span text:style-name="T17">i</text:span><text:span text:style-name="T9">s o</text:span><text:span text:style-name="T12"> </text:span><text:span text:style-name="T9">n</text:span><text:span text:style-name="T12">o</text:span><text:span text:style-name="T9">rte</text:span><text:span text:style-name="T17"> </text:span><text:span text:style-name="T9">d</text:span><text:span text:style-name="T1">o</text:span><text:span text:style-name="T9">s</text:span><text:span text:style-name="T12"> </text:span><text:span text:style-name="T9">e</text:span><text:span text:style-name="T1">sta</text:span><text:span text:style-name="T9">d</text:span><text:span text:style-name="T1">o</text:span><text:span text:style-name="T9">s</text:span><text:span text:style-name="T12"> </text:span><text:span text:style-name="T9">de</text:span><text:span text:style-name="T17"> </text:span><text:span text:style-name="T9">M</text:span><text:span text:style-name="T1">i</text:span><text:span text:style-name="T9">n</text:span><text:span text:style-name="T1">a</text:span><text:span text:style-name="T9">s</text:span><text:span text:style-name="T12"> </text:span><text:span text:style-name="T9">G</text:span><text:span text:style-name="T1">e</text:span><text:span text:style-name="T9">ra</text:span><text:span text:style-name="T1">i</text:span><text:span text:style-name="T9">s</text:span><text:span text:style-name="T12"> </text:span><text:span text:style-name="T9">e</text:span><text:span text:style-name="T12"> </text:span><text:span text:style-name="T1">E</text:span><text:span text:style-name="T9">s</text:span><text:span text:style-name="T1">p</text:span><text:span text:style-name="T9">íri</text:span><text:span text:style-name="T12">t</text:span><text:span text:style-name="T9">o</text:span><text:span text:style-name="T12"> </text:span><text:span text:style-name="T9">S</text:span><text:span text:style-name="T1">a</text:span><text:span text:style-name="T9">n</text:span><text:span text:style-name="T12">t</text:span><text:span text:style-name="T9">o</text:span><text:span text:style-name="T12"> </text:span><text:span text:style-name="T9">e</text:span><text:span text:style-name="T12"> </text:span><text:span text:style-name="T1">a</text:span><text:span text:style-name="T9">br</text:span><text:span text:style-name="T1">a</text:span><text:span text:style-name="T9">n</text:span><text:span text:style-name="T1">g</text:span><text:span text:style-name="T9">e</text:span><text:span text:style-name="T12"> </text:span><text:span text:style-name="T9">1.9</text:span><text:span text:style-name="T1">9</text:span><text:span text:style-name="T9">0</text:span><text:span text:style-name="T12"> </text:span><text:span text:style-name="T1">m</text:span><text:span text:style-name="T9">u</text:span><text:span text:style-name="T16">n</text:span><text:span text:style-name="T9">icíp</text:span><text:span text:style-name="T1">io</text:span><text:span text:style-name="T9">s,</text:span><text:span text:style-name="T12"> </text:span><text:span text:style-name="T1">o</text:span><text:span text:style-name="T9">n</text:span><text:span text:style-name="T1">d</text:span><text:span text:style-name="T9">e</text:span></text:p>
        <text:p text:style-name="P38"><text:span text:style-name="T1">at</text:span><text:span text:style-name="T9">ua</text:span><text:span text:style-name="T33"> </text:span><text:span text:style-name="T9">p</text:span><text:span text:style-name="T1">o</text:span><text:span text:style-name="T9">r</text:span><text:span text:style-name="T17"> </text:span><text:span text:style-name="T1">m</text:span><text:span text:style-name="T9">e</text:span><text:span text:style-name="T1">i</text:span><text:span text:style-name="T9">o</text:span><text:span text:style-name="T33"> </text:span><text:span text:style-name="T9">de</text:span><text:span text:style-name="T17"> </text:span><text:span text:style-name="T9">6</text:span><text:span text:style-name="T1">7</text:span><text:span text:style-name="T9">6</text:span><text:span text:style-name="T16"> </text:span><text:span text:style-name="T9">u</text:span><text:span text:style-name="T1">n</text:span><text:span text:style-name="T22">i</text:span><text:span text:style-name="T9">d</text:span><text:span text:style-name="T1">a</text:span><text:span text:style-name="T9">d</text:span><text:span text:style-name="T1">e</text:span><text:span text:style-name="T9">s</text:span><text:span text:style-name="T16"> </text:span><text:span text:style-name="T9">de</text:span><text:span text:style-name="T33"> </text:span><text:span text:style-name="T1">m</text:span><text:span text:style-name="T9">ic</text:span><text:span text:style-name="T5">r</text:span><text:span text:style-name="T1">o</text:span><text:span text:style-name="T5">c</text:span><text:span text:style-name="T9">réd</text:span><text:span text:style-name="T1">it</text:span><text:span text:style-name="T9">o</text:span><text:span text:style-name="T33"> </text:span><text:span text:style-name="T9">e</text:span><text:span text:style-name="T16"> </text:span><text:span text:style-name="T9">2</text:span><text:span text:style-name="T1">9</text:span><text:span text:style-name="T9">2</text:span><text:span text:style-name="T16"> </text:span><text:span text:style-name="T1">a</text:span><text:span text:style-name="T9">g</text:span><text:span text:style-name="T1">ê</text:span><text:span text:style-name="T9">nci</text:span><text:span text:style-name="T1">a</text:span><text:span text:style-name="T9">s,</text:span><text:span text:style-name="T16"> </text:span><text:span text:style-name="T9">no</text:span><text:span text:style-name="T33"> </text:span><text:span text:style-name="T1">to</text:span><text:span text:style-name="T5">t</text:span><text:span text:style-name="T1">a</text:span><text:span text:style-name="T9">l</text:span><text:span text:style-name="T16"> </text:span><text:span text:style-name="T22">d</text:span><text:span text:style-name="T9">e</text:span><text:span text:style-name="T16"> </text:span><text:span text:style-name="T9">9</text:span><text:span text:style-name="T1">6</text:span><text:span text:style-name="T9">8</text:span><text:span text:style-name="T16"> </text:span><text:span text:style-name="T9">p</text:span><text:span text:style-name="T1">o</text:span><text:span text:style-name="T9">n</text:span><text:span text:style-name="T12">t</text:span><text:span text:style-name="T1">o</text:span><text:span text:style-name="T9">s</text:span></text:p>
        <text:p text:style-name="P39"><text:span text:style-name="T9">de </text:span><text:span text:style-name="T1">at</text:span><text:span text:style-name="T9">e</text:span><text:span text:style-name="T1">n</text:span><text:span text:style-name="T9">d</text:span><text:span text:style-name="T1">im</text:span><text:span text:style-name="T9">en</text:span><text:span text:style-name="T12">t</text:span><text:span text:style-name="T1">o</text:span><text:span text:style-name="T9">. C</text:span><text:span text:style-name="T1">om</text:span><text:span text:style-name="T9">p</text:span><text:span text:style-name="T1">et</text:span><text:span text:style-name="T9">e ao BNB:</text:span></text:p>
        <text:p text:style-name="P40"><text:span text:style-name="T9">1.1 <text:s text:c="3"/></text:span><text:span text:style-name="T40"><text:s/></text:span><text:span text:style-name="T1">E</text:span><text:span text:style-name="T9">xer</text:span><text:span text:style-name="T5">c</text:span><text:span text:style-name="T9">er</text:span><text:span text:style-name="T12"> </text:span><text:span text:style-name="T1">a</text:span><text:span text:style-name="T9">s a</text:span><text:span text:style-name="T12">t</text:span><text:span text:style-name="T9">rib</text:span><text:span text:style-name="T1">u</text:span><text:span text:style-name="T9">içõ</text:span><text:span text:style-name="T1">e</text:span><text:span text:style-name="T9">s</text:span><text:span text:style-name="T12"> </text:span><text:span text:style-name="T1">co</text:span><text:span text:style-name="T9">nf</text:span><text:span text:style-name="T1">e</text:span><text:span text:style-name="T9">rid</text:span><text:span text:style-name="T1">a</text:span><text:span text:style-name="T9">s no </text:span><text:span text:style-name="T1">D</text:span><text:span text:style-name="T9">ecre</text:span><text:span text:style-name="T1">t</text:span><text:span text:style-name="T9">o</text:span><text:span text:style-name="T5">-L</text:span><text:span text:style-name="T9">ei</text:span><text:span text:style-name="T17"> </text:span><text:span text:style-name="T9">nº 1.3</text:span><text:span text:style-name="T1">7</text:span><text:span text:style-name="T9">6</text:span><text:span text:style-name="T1">/</text:span><text:span text:style-name="T9">7</text:span><text:span text:style-name="T1">4</text:span><text:span text:style-name="T9">,</text:span><text:span text:style-name="T1"> </text:span><text:span text:style-name="T9">e na</text:span><text:span text:style-name="T17"> </text:span><text:span text:style-name="T5">L</text:span><text:span text:style-name="T9">ei nº</text:span></text:p>
        <text:p text:style-name="P41"><text:span text:style-name="T9">7.8</text:span><text:span text:style-name="T1">2</text:span><text:span text:style-name="T9">7</text:span><text:span text:style-name="T1">/</text:span><text:span text:style-name="T9">8</text:span><text:span text:style-name="T1">9</text:span><text:span text:style-name="T9">;</text:span></text:p>
        <text:p text:style-name="P43"><text:span text:style-name="T9">1.2 <text:s text:c="3"/></text:span><text:span text:style-name="T40"><text:s/></text:span><text:span text:style-name="T1">Administ</text:span><text:span text:style-name="T9">r</text:span><text:span text:style-name="T1">a</text:span><text:span text:style-name="T9">r</text:span><text:span text:style-name="T5"> </text:span><text:span text:style-name="T9">o </text:span><text:span text:style-name="T1">Fund</text:span><text:span text:style-name="T9">o </text:span><text:span text:style-name="T1">Constitu</text:span><text:span text:style-name="T5">c</text:span><text:span text:style-name="T1">iona</text:span><text:span text:style-name="T9">l </text:span><text:span text:style-name="T1">d</text:span><text:span text:style-name="T9">e </text:span><text:span text:style-name="T1">Finan</text:span><text:span text:style-name="T5">c</text:span><text:span text:style-name="T1">ia</text:span><text:span text:style-name="T5">m</text:span><text:span text:style-name="T1">ent</text:span><text:span text:style-name="T9">o </text:span><text:span text:style-name="T1">d</text:span><text:span text:style-name="T9">o N</text:span><text:span text:style-name="T1">o</text:span><text:span text:style-name="T9">r</text:span><text:span text:style-name="T1">dest</text:span><text:span text:style-name="T9">e</text:span><text:span text:style-name="T27"> </text:span><text:span text:style-name="T9">–</text:span><text:span text:style-name="T22"> </text:span><text:span text:style-name="T1">F</text:span><text:span text:style-name="T9">N</text:span><text:span text:style-name="T17">E</text:span><text:span text:style-name="T9">;</text:span></text:p>
        <text:p text:style-name="P44"><text:span text:style-name="T9">1.3 <text:s text:c="3"/></text:span><text:span text:style-name="T40"><text:s/></text:span><text:span text:style-name="T9">S</text:span><text:span text:style-name="T1">e</text:span><text:span text:style-name="T9">r</text:span><text:span text:style-name="T5"> </text:span><text:span text:style-name="T1">A</text:span><text:span text:style-name="T9">g</text:span><text:span text:style-name="T1">e</text:span><text:span text:style-name="T9">n</text:span><text:span text:style-name="T12">t</text:span><text:span text:style-name="T9">e o</text:span><text:span text:style-name="T1">p</text:span><text:span text:style-name="T9">era</text:span><text:span text:style-name="T1">do</text:span><text:span text:style-name="T9">r,</text:span><text:span text:style-name="T22"> </text:span><text:span text:style-name="T9">fi</text:span><text:span text:style-name="T16">n</text:span><text:span text:style-name="T1">a</text:span><text:span text:style-name="T9">nceiro e a</text:span><text:span text:style-name="T1">dm</text:span><text:span text:style-name="T9">i</text:span><text:span text:style-name="T1">n</text:span><text:span text:style-name="T9">i</text:span><text:span text:style-name="T1">st</text:span><text:span text:style-name="T9">ra</text:span><text:span text:style-name="T1">do</text:span><text:span text:style-name="T9">r</text:span><text:span text:style-name="T1"> </text:span><text:span text:style-name="T9">da</text:span><text:span text:style-name="T1"> </text:span><text:span text:style-name="T5">c</text:span><text:span text:style-name="T1">a</text:span><text:span text:style-name="T9">rt</text:span><text:span text:style-name="T1">e</text:span><text:span text:style-name="T9">ira de </text:span><text:span text:style-name="T1">t</text:span><text:span text:style-name="T20">í</text:span><text:span text:style-name="T1">t</text:span><text:span text:style-name="T9">u</text:span><text:span text:style-name="T1">lo</text:span><text:span text:style-name="T9">s do</text:span></text:p>
        <text:p text:style-name="P42"><text:span text:style-name="T1">F</text:span><text:span text:style-name="T9">u</text:span><text:span text:style-name="T1">n</text:span><text:span text:style-name="T9">do</text:span><text:span text:style-name="T1"> </text:span><text:span text:style-name="T9">de </text:span><text:span text:style-name="T5">I</text:span><text:span text:style-name="T9">n</text:span><text:span text:style-name="T1">v</text:span><text:span text:style-name="T9">e</text:span><text:span text:style-name="T1">st</text:span><text:span text:style-name="T9">i</text:span><text:span text:style-name="T1">m</text:span><text:span text:style-name="T9">e</text:span><text:span text:style-name="T1">nto</text:span><text:span text:style-name="T9">s do</text:span><text:span text:style-name="T1"> </text:span><text:span text:style-name="T9">N</text:span><text:span text:style-name="T1">o</text:span><text:span text:style-name="T9">rde</text:span><text:span text:style-name="T1">st</text:span><text:span text:style-name="T9">e</text:span><text:span text:style-name="T20"> </text:span><text:span text:style-name="T9">–</text:span><text:span text:style-name="T22"> </text:span><text:span text:style-name="T1">F</text:span><text:span text:style-name="T9">i</text:span><text:span text:style-name="T1">no</text:span><text:span text:style-name="T12">r</text:span><text:span text:style-name="T9">;</text:span></text:p>
        <text:p text:style-name="P45"><text:span text:style-name="T9">1.4 <text:s text:c="3"/></text:span><text:span text:style-name="T40"><text:s/></text:span><text:span text:style-name="T9">S</text:span><text:span text:style-name="T1">e</text:span><text:span text:style-name="T9">r</text:span><text:span text:style-name="T5"> </text:span><text:span text:style-name="T1">A</text:span><text:span text:style-name="T9">g</text:span><text:span text:style-name="T1">e</text:span><text:span text:style-name="T9">n</text:span><text:span text:style-name="T12">t</text:span><text:span text:style-name="T9">e de </text:span><text:span text:style-name="T1">c</text:span><text:span text:style-name="T9">réd</text:span><text:span text:style-name="T1">it</text:span><text:span text:style-name="T9">o do</text:span><text:span text:style-name="T1"> P</text:span><text:span text:style-name="T9">ro</text:span><text:span text:style-name="T1">g</text:span><text:span text:style-name="T9">ra</text:span><text:span text:style-name="T1">m</text:span><text:span text:style-name="T9">a de </text:span><text:span text:style-name="T1">Fo</text:span><text:span text:style-name="T9">rt</text:span><text:span text:style-name="T1">a</text:span><text:span text:style-name="T9">l</text:span><text:span text:style-name="T1">e</text:span><text:span text:style-name="T5">c</text:span><text:span text:style-name="T9">i</text:span><text:span text:style-name="T16">m</text:span><text:span text:style-name="T9">e</text:span><text:span text:style-name="T1">nt</text:span><text:span text:style-name="T9">o da</text:span><text:span text:style-name="T1"> A</text:span><text:span text:style-name="T9">gricul</text:span><text:span text:style-name="T1">t</text:span><text:span text:style-name="T9">ura </text:span><text:span text:style-name="T1">Fam</text:span><text:span text:style-name="T9">i</text:span><text:span text:style-name="T1">l</text:span><text:span text:style-name="T9">i</text:span><text:span text:style-name="T1">a</text:span><text:span text:style-name="T9">r</text:span></text:p>
        <text:p text:style-name="P42"><text:span text:style-name="T9">(Pron</text:span><text:span text:style-name="T1">a</text:span><text:span text:style-name="T9">f);</text:span></text:p>
        <text:p text:style-name="P46"><text:span text:style-name="T9">1.5 <text:s text:c="3"/></text:span><text:span text:style-name="T40"><text:s/></text:span><text:span text:style-name="T9">S</text:span><text:span text:style-name="T1">e</text:span><text:span text:style-name="T9">r</text:span><text:span text:style-name="T5"> </text:span><text:span text:style-name="T9">Op</text:span><text:span text:style-name="T1">e</text:span><text:span text:style-name="T9">ra</text:span><text:span text:style-name="T1">do</text:span><text:span text:style-name="T9">r</text:span><text:span text:style-name="T5"> </text:span><text:span text:style-name="T9">do</text:span><text:span text:style-name="T17"> </text:span><text:span text:style-name="T1">F</text:span><text:span text:style-name="T9">u</text:span><text:span text:style-name="T1">n</text:span><text:span text:style-name="T9">do</text:span><text:span text:style-name="T1"> </text:span><text:span text:style-name="T9">de </text:span><text:span text:style-name="T1">D</text:span><text:span text:style-name="T9">e</text:span><text:span text:style-name="T1">s</text:span><text:span text:style-name="T9">e</text:span><text:span text:style-name="T1">n</text:span><text:span text:style-name="T9">v</text:span><text:span text:style-name="T1">o</text:span><text:span text:style-name="T9">lv</text:span><text:span text:style-name="T1">im</text:span><text:span text:style-name="T9">e</text:span><text:span text:style-name="T1">nt</text:span><text:span text:style-name="T9">o do</text:span><text:span text:style-name="T1"> </text:span><text:span text:style-name="T9">N</text:span><text:span text:style-name="T1">o</text:span><text:span text:style-name="T9">rde</text:span><text:span text:style-name="T1">st</text:span><text:span text:style-name="T9">e </text:span><text:span text:style-name="T5">(</text:span><text:span text:style-name="T1">FD</text:span><text:span text:style-name="T9">N</text:span><text:span text:style-name="T1">E</text:span><text:span text:style-name="T9">).</text:span></text:p>
        <text:p text:style-name="P47"/>
        <text:p text:style-name="P50"><text:span text:style-name="T9">O</text:span><text:span text:style-name="T20"> </text:span><text:span text:style-name="T9">B</text:span><text:span text:style-name="T1">a</text:span><text:span text:style-name="T9">nco e</text:span><text:span text:style-name="T1">st</text:span><text:span text:style-name="T9">á</text:span><text:span text:style-name="T22"> </text:span><text:span text:style-name="T1">a</text:span><text:span text:style-name="T9">u</text:span><text:span text:style-name="T12">t</text:span><text:span text:style-name="T1">o</text:span><text:span text:style-name="T9">ri</text:span><text:span text:style-name="T5">z</text:span><text:span text:style-name="T1">a</text:span><text:span text:style-name="T9">do</text:span><text:span text:style-name="T5"> </text:span><text:span text:style-name="T9">a</text:span><text:span text:style-name="T22"> </text:span><text:span text:style-name="T1">o</text:span><text:span text:style-name="T9">p</text:span><text:span text:style-name="T1">e</text:span><text:span text:style-name="T9">rar </text:span><text:span text:style-name="T5">c</text:span><text:span text:style-name="T1">o</text:span><text:span text:style-name="T9">m</text:span><text:span text:style-name="T22"> </text:span><text:span text:style-name="T1">to</text:span><text:span text:style-name="T9">d</text:span><text:span text:style-name="T1">a</text:span><text:span text:style-name="T9">s</text:span><text:span text:style-name="T22"> </text:span><text:span text:style-name="T17">a</text:span><text:span text:style-name="T9">s</text:span><text:span text:style-name="T22"> </text:span><text:span text:style-name="T5">c</text:span><text:span text:style-name="T1">a</text:span><text:span text:style-name="T9">rt</text:span><text:span text:style-name="T1">e</text:span><text:span text:style-name="T9">ir</text:span><text:span text:style-name="T1">a</text:span><text:span text:style-name="T9">s</text:span><text:span text:style-name="T22"> </text:span><text:span text:style-name="T9">p</text:span><text:span text:style-name="T17">e</text:span><text:span text:style-name="T9">rm</text:span><text:span text:style-name="T1">it</text:span><text:span text:style-name="T9">i</text:span><text:span text:style-name="T1">da</text:span><text:span text:style-name="T9">s</text:span><text:span text:style-name="T22"> </text:span><text:span text:style-name="T1">à</text:span><text:span text:style-name="T9">s</text:span><text:span text:style-name="T22"> </text:span><text:span text:style-name="T9">i</text:span><text:span text:style-name="T1">n</text:span><text:span text:style-name="T9">s</text:span><text:span text:style-name="T12">t</text:span><text:span text:style-name="T9">i</text:span><text:span text:style-name="T12">t</text:span><text:span text:style-name="T9">u</text:span><text:span text:style-name="T1">i</text:span><text:span text:style-name="T5">ç</text:span><text:span text:style-name="T1">õ</text:span><text:span text:style-name="T9">es fi</text:span><text:span text:style-name="T1">na</text:span><text:span text:style-name="T9">nceiras</text:span><text:span text:style-name="T28"> </text:span><text:span text:style-name="T5">c</text:span><text:span text:style-name="T9">l</text:span><text:span text:style-name="T1">a</text:span><text:span text:style-name="T9">s</text:span><text:span text:style-name="T1">s</text:span><text:span text:style-name="T9">if</text:span><text:span text:style-name="T1">i</text:span><text:span text:style-name="T5">c</text:span><text:span text:style-name="T1">a</text:span><text:span text:style-name="T9">d</text:span><text:span text:style-name="T1">a</text:span><text:span text:style-name="T9">s</text:span><text:span text:style-name="T28"> </text:span><text:span text:style-name="T5">c</text:span><text:span text:style-name="T1">om</text:span><text:span text:style-name="T9">o</text:span><text:span text:style-name="T28"> </text:span><text:span text:style-name="T9">B</text:span><text:span text:style-name="T1">a</text:span><text:span text:style-name="T9">nco</text:span><text:span text:style-name="T30"> </text:span><text:span text:style-name="T9">M</text:span><text:span text:style-name="T1">ú</text:span><text:span text:style-name="T9">l</text:span><text:span text:style-name="T1">t</text:span><text:span text:style-name="T9">i</text:span><text:span text:style-name="T1">p</text:span><text:span text:style-name="T9">l</text:span><text:span text:style-name="T1">o</text:span><text:span text:style-name="T9">,</text:span><text:span text:style-name="T29"> </text:span><text:span text:style-name="T9">exce</text:span><text:span text:style-name="T1">t</text:span><text:span text:style-name="T9">o</text:span><text:span text:style-name="T28"> </text:span><text:span text:style-name="T9">a</text:span><text:span text:style-name="T28"> </text:span><text:span text:style-name="T5">c</text:span><text:span text:style-name="T1">a</text:span><text:span text:style-name="T9">rt</text:span><text:span text:style-name="T1">e</text:span><text:span text:style-name="T9">ira</text:span><text:span text:style-name="T28"> </text:span><text:soft-page-break/><text:span text:style-name="T9">de</text:span><text:span text:style-name="T28"> </text:span><text:span text:style-name="T1">c</text:span><text:span text:style-name="T9">réd</text:span><text:span text:style-name="T1">it</text:span><text:span text:style-name="T9">o</text:span><text:span text:style-name="T28"> </text:span><text:span text:style-name="T9">i</text:span><text:span text:style-name="T1">mo</text:span><text:span text:style-name="T9">b</text:span><text:span text:style-name="T1">i</text:span><text:span text:style-name="T9">l</text:span><text:span text:style-name="T1">iá</text:span><text:span text:style-name="T9">ri</text:span><text:span text:style-name="T1">o</text:span><text:span text:style-name="T9">. O</text:span><text:span text:style-name="T16"> </text:span><text:span text:style-name="T9">B</text:span><text:span text:style-name="T1">a</text:span><text:span text:style-name="T9">nco</text:span><text:span text:style-name="T16"> </text:span><text:span text:style-name="T1">at</text:span><text:span text:style-name="T9">e</text:span><text:span text:style-name="T1">n</text:span><text:span text:style-name="T9">de</text:span><text:span text:style-name="T33"> </text:span><text:span text:style-name="T9">e</text:span><text:span text:style-name="T1">m</text:span><text:span text:style-name="T9">pre</text:span><text:span text:style-name="T1">sa</text:span><text:span text:style-name="T9">s</text:span><text:span text:style-name="T16"> </text:span><text:span text:style-name="T9">de</text:span><text:span text:style-name="T33"> </text:span><text:span text:style-name="T1">to</text:span><text:span text:style-name="T9">d</text:span><text:span text:style-name="T1">o</text:span><text:span text:style-name="T9">s</text:span><text:span text:style-name="T16"> </text:span><text:span text:style-name="T1">o</text:span><text:span text:style-name="T9">s</text:span><text:span text:style-name="T16"> </text:span><text:span text:style-name="T9">p</text:span><text:span text:style-name="T1">o</text:span><text:span text:style-name="T9">rt</text:span><text:span text:style-name="T1">e</text:span><text:span text:style-name="T9">s</text:span><text:span text:style-name="T16"> </text:span><text:span text:style-name="T9">e</text:span><text:span text:style-name="T16"> </text:span><text:span text:style-name="T1">at</text:span><text:span text:style-name="T22">i</text:span><text:span text:style-name="T9">v</text:span><text:span text:style-name="T1">i</text:span><text:span text:style-name="T9">d</text:span><text:span text:style-name="T1">a</text:span><text:span text:style-name="T9">d</text:span><text:span text:style-name="T1">e</text:span><text:span text:style-name="T9">s</text:span><text:span text:style-name="T16"> </text:span><text:span text:style-name="T9">pr</text:span><text:span text:style-name="T1">o</text:span><text:span text:style-name="T9">d</text:span><text:span text:style-name="T1">ut</text:span><text:span text:style-name="T9">i</text:span><text:span text:style-name="T1">va</text:span><text:span text:style-name="T9">s</text:span><text:span text:style-name="T16"> </text:span><text:span text:style-name="T9">(</text:span><text:span text:style-name="T5">r</text:span><text:span text:style-name="T9">ur</text:span><text:span text:style-name="T1">a</text:span><text:span text:style-name="T9">l,</text:span><text:span text:style-name="T16"> </text:span><text:span text:style-name="T9">i</text:span><text:span text:style-name="T1">n</text:span><text:span text:style-name="T9">d</text:span><text:span text:style-name="T1">u</text:span><text:span text:style-name="T9">s</text:span><text:span text:style-name="T12">t</text:span><text:span text:style-name="T9">rial, i</text:span><text:span text:style-name="T1">n</text:span><text:span text:style-name="T9">frae</text:span><text:span text:style-name="T1">st</text:span><text:span text:style-name="T9">ru</text:span><text:span text:style-name="T1">t</text:span><text:span text:style-name="T9">ura</text:span><text:span text:style-name="T34"> </text:span><text:span text:style-name="T5">c</text:span><text:span text:style-name="T1">om</text:span><text:span text:style-name="T9">e</text:span><text:span text:style-name="T12">r</text:span><text:span text:style-name="T5">c</text:span><text:span text:style-name="T9">i</text:span><text:span text:style-name="T16">a</text:span><text:span text:style-name="T9">l</text:span><text:span text:style-name="T34"> </text:span><text:span text:style-name="T9">e</text:span><text:span text:style-name="T20"> </text:span><text:span text:style-name="T9">s</text:span><text:span text:style-name="T1">e</text:span><text:span text:style-name="T9">rvi</text:span><text:span text:style-name="T5">ç</text:span><text:span text:style-name="T1">o</text:span><text:span text:style-name="T17">s</text:span><text:span text:style-name="T9">),</text:span><text:span text:style-name="T25"> </text:span><text:span text:style-name="T9">b</text:span><text:span text:style-name="T1">e</text:span><text:span text:style-name="T9">m</text:span><text:span text:style-name="T22"> </text:span><text:span text:style-name="T5">c</text:span><text:span text:style-name="T17">o</text:span><text:span text:style-name="T1">m</text:span><text:span text:style-name="T9">o</text:span><text:span text:style-name="T34"> </text:span><text:span text:style-name="T1">m</text:span><text:span text:style-name="T9">ic</text:span><text:span text:style-name="T5">r</text:span><text:span text:style-name="T1">o</text:span><text:span text:style-name="T9">fi</text:span><text:span text:style-name="T1">na</text:span><text:span text:style-name="T9">nças </text:span><text:span text:style-name="T5">c</text:span><text:span text:style-name="T1">o</text:span><text:span text:style-name="T9">m</text:span><text:span text:style-name="T34"> </text:span><text:span text:style-name="T1">o</text:span><text:span text:style-name="T9">s</text:span><text:span text:style-name="T34"> </text:span><text:span text:style-name="T17">p</text:span><text:span text:style-name="T9">ro</text:span><text:span text:style-name="T1">g</text:span><text:span text:style-name="T9">ra</text:span><text:span text:style-name="T1">ma</text:span><text:span text:style-name="T9">s Cred</text:span><text:span text:style-name="T1">iam</text:span><text:span text:style-name="T9">i</text:span><text:span text:style-name="T1">g</text:span><text:span text:style-name="T9">o</text:span><text:span text:style-name="T22"> </text:span><text:span text:style-name="T9">(m</text:span><text:span text:style-name="T1">i</text:span><text:span text:style-name="T5">c</text:span><text:span text:style-name="T9">ro</text:span><text:span text:style-name="T12">c</text:span><text:span text:style-name="T9">réd</text:span><text:span text:style-name="T1">it</text:span><text:span text:style-name="T9">o</text:span><text:span text:style-name="T22"> </text:span><text:span text:style-name="T9">urb</text:span><text:span text:style-name="T1">a</text:span><text:span text:style-name="T9">n</text:span><text:span text:style-name="T12">o</text:span><text:span text:style-name="T9">)</text:span><text:span text:style-name="T20"> </text:span><text:span text:style-name="T9">e</text:span><text:span text:style-name="T22"> </text:span><text:span text:style-name="T1">A</text:span><text:span text:style-name="T9">gr</text:span><text:span text:style-name="T1">oam</text:span><text:span text:style-name="T9">i</text:span><text:span text:style-name="T1">g</text:span><text:span text:style-name="T9">o</text:span><text:span text:style-name="T22"> </text:span><text:span text:style-name="T9">(m</text:span><text:span text:style-name="T1">i</text:span><text:span text:style-name="T5">c</text:span><text:span text:style-name="T9">ro</text:span><text:span text:style-name="T12">c</text:span><text:span text:style-name="T9">réd</text:span><text:span text:style-name="T1">it</text:span><text:span text:style-name="T9">o</text:span><text:span text:style-name="T22"> </text:span><text:span text:style-name="T9">rural). C</text:span><text:span text:style-name="T1">o</text:span><text:span text:style-name="T9">n</text:span><text:span text:style-name="T12">t</text:span><text:span text:style-name="T9">e</text:span><text:span text:style-name="T1">m</text:span><text:span text:style-name="T9">p</text:span><text:span text:style-name="T1">la</text:span><text:span text:style-name="T9">, </text:span><text:span text:style-name="T1">tam</text:span><text:span text:style-name="T9">b</text:span><text:span text:style-name="T1">ém</text:span><text:span text:style-name="T9">,</text:span><text:span text:style-name="T22"> </text:span><text:span text:style-name="T9">em s</text:span><text:span text:style-name="T1">e</text:span><text:span text:style-name="T9">u p</text:span><text:span text:style-name="T1">o</text:span><text:span text:style-name="T9">rtf</text:span><text:span text:style-name="T5">ó</text:span><text:span text:style-name="T9">l</text:span><text:span text:style-name="T1">i</text:span><text:span text:style-name="T9">o de </text:span><text:span text:style-name="T5">c</text:span><text:span text:style-name="T9">l</text:span><text:span text:style-name="T1">i</text:span><text:span text:style-name="T9">e</text:span><text:span text:style-name="T1">nt</text:span><text:span text:style-name="T9">es </text:span><text:span text:style-name="T1">o</text:span><text:span text:style-name="T9">s</text:span><text:span text:style-name="T5"> </text:span><text:span text:style-name="T9">s</text:span><text:span text:style-name="T1">e</text:span><text:span text:style-name="T22">g</text:span><text:span text:style-name="T5">m</text:span><text:span text:style-name="T9">e</text:span><text:span text:style-name="T1">nto</text:span><text:span text:style-name="T9">s</text:span><text:span text:style-name="T5"> </text:span><text:span text:style-name="T1">P</text:span><text:span text:style-name="T9">e</text:span><text:span text:style-name="T1">s</text:span><text:span text:style-name="T9">s</text:span><text:span text:style-name="T5">o</text:span><text:span text:style-name="T9">a </text:span><text:span text:style-name="T1">F</text:span><text:span text:style-name="T9">í</text:span><text:span text:style-name="T1">s</text:span><text:span text:style-name="T9">ica</text:span><text:span text:style-name="T5"> </text:span><text:span text:style-name="T9">e</text:span><text:span text:style-name="T5"> </text:span><text:span text:style-name="T22">G</text:span><text:span text:style-name="T1">o</text:span><text:span text:style-name="T9">vern</text:span><text:span text:style-name="T12">o</text:span><text:span text:style-name="T9">,</text:span><text:span text:style-name="T22"> </text:span><text:span text:style-name="T9">e</text:span><text:span text:style-name="T1">st</text:span><text:span text:style-name="T9">e ú</text:span><text:span text:style-name="T1">lt</text:span><text:span text:style-name="T9">i</text:span><text:span text:style-name="T1">m</text:span><text:span text:style-name="T9">o</text:span><text:span text:style-name="T20"> </text:span><text:span text:style-name="T9">p</text:span><text:span text:style-name="T1">a</text:span><text:span text:style-name="T9">ra</text:span><text:span text:style-name="T25"> </text:span><text:span text:style-name="T1">at</text:span><text:span text:style-name="T9">e</text:span><text:span text:style-name="T1">n</text:span><text:span text:style-name="T9">der</text:span><text:span text:style-name="T25"> </text:span><text:span text:style-name="T9">i</text:span><text:span text:style-name="T1">n</text:span><text:span text:style-name="T17">s</text:span><text:span text:style-name="T1">t</text:span><text:span text:style-name="T9">i</text:span><text:span text:style-name="T12">t</text:span><text:span text:style-name="T9">u</text:span><text:span text:style-name="T1">i</text:span><text:span text:style-name="T5">ç</text:span><text:span text:style-name="T1">õ</text:span><text:span text:style-name="T9">es</text:span><text:span text:style-name="T20"> </text:span><text:span text:style-name="T9">do</text:span><text:span text:style-name="T20"> </text:span><text:span text:style-name="T9">s</text:span><text:span text:style-name="T1">eto</text:span><text:span text:style-name="T9">r</text:span><text:span text:style-name="T34"> </text:span><text:span text:style-name="T9">p</text:span><text:span text:style-name="T1">ú</text:span><text:span text:style-name="T9">b</text:span><text:span text:style-name="T1">l</text:span><text:span text:style-name="T17">i</text:span><text:span text:style-name="T5">c</text:span><text:span text:style-name="T9">o</text:span><text:span text:style-name="T20"> </text:span><text:span text:style-name="T9">da </text:span><text:span text:style-name="T1">a</text:span><text:span text:style-name="T9">d</text:span><text:span text:style-name="T12">m</text:span><text:span text:style-name="T9">i</text:span><text:span text:style-name="T1">n</text:span><text:span text:style-name="T9">i</text:span><text:span text:style-name="T1">st</text:span><text:span text:style-name="T9">ra</text:span><text:span text:style-name="T5">ç</text:span><text:span text:style-name="T1">ã</text:span><text:span text:style-name="T9">o</text:span><text:span text:style-name="T20"> </text:span><text:span text:style-name="T9">p</text:span><text:span text:style-name="T16">ú</text:span><text:span text:style-name="T9">b</text:span><text:span text:style-name="T1">l</text:span><text:span text:style-name="T9">ica</text:span><text:span text:style-name="T25"> </text:span><text:span text:style-name="T9">d</text:span><text:span text:style-name="T1">i</text:span><text:span text:style-name="T9">re</text:span><text:span text:style-name="T1">t</text:span><text:span text:style-name="T9">a</text:span><text:span text:style-name="T20"> </text:span><text:span text:style-name="T9">e i</text:span><text:span text:style-name="T1">n</text:span><text:span text:style-name="T9">d</text:span><text:span text:style-name="T1">i</text:span><text:span text:style-name="T9">re</text:span><text:span text:style-name="T1">ta</text:span><text:span text:style-name="T9">.</text:span></text:p>
        <text:p text:style-name="P21"/>
        <text:p text:style-name="P54"><text:span text:style-name="T9">O</text:span><text:span text:style-name="T41"> </text:span><text:span text:style-name="T9">i</text:span><text:span text:style-name="T1">nt</text:span><text:span text:style-name="T9">ere</text:span><text:span text:style-name="T1">s</text:span><text:span text:style-name="T9">se</text:span><text:span text:style-name="T42"> </text:span><text:span text:style-name="T9">p</text:span><text:span text:style-name="T1">ú</text:span><text:span text:style-name="T9">b</text:span><text:span text:style-name="T1">l</text:span><text:span text:style-name="T9">ico</text:span><text:span text:style-name="T42"> </text:span><text:span text:style-name="T9">do</text:span><text:span text:style-name="T31"> </text:span><text:span text:style-name="T9">B</text:span><text:span text:style-name="T1">a</text:span><text:span text:style-name="T9">nco</text:span><text:span text:style-name="T42"> </text:span><text:span text:style-name="T9">do</text:span><text:span text:style-name="T31"> </text:span><text:span text:style-name="T9">N</text:span><text:span text:style-name="T1">o</text:span><text:span text:style-name="T9">rde</text:span><text:span text:style-name="T1">st</text:span><text:span text:style-name="T9">e</text:span><text:span text:style-name="T42"> </text:span><text:span text:style-name="T9">p</text:span><text:span text:style-name="T1">o</text:span><text:span text:style-name="T9">de</text:span><text:span text:style-name="T42"> </text:span><text:span text:style-name="T9">s</text:span><text:span text:style-name="T1">e</text:span><text:span text:style-name="T9">r</text:span><text:span text:style-name="T41"> </text:span><text:span text:style-name="T9">v</text:span><text:span text:style-name="T1">i</text:span><text:span text:style-name="T9">s</text:span><text:span text:style-name="T1">ua</text:span><text:span text:style-name="T9">l</text:span><text:span text:style-name="T1">i</text:span><text:span text:style-name="T5">z</text:span><text:span text:style-name="T1">a</text:span><text:span text:style-name="T9">do</text:span><text:span text:style-name="T31"> </text:span><text:span text:style-name="T9">p</text:span><text:span text:style-name="T1">o</text:span><text:span text:style-name="T9">r</text:span><text:span text:style-name="T41"> </text:span><text:span text:style-name="T1">m</text:span><text:span text:style-name="T9">e</text:span><text:span text:style-name="T1">i</text:span><text:span text:style-name="T9">o</text:span><text:span text:style-name="T42"> </text:span><text:span text:style-name="T9">de</text:span><text:span text:style-name="T42"> </text:span><text:span text:style-name="T9">s</text:span><text:span text:style-name="T1">u</text:span><text:span text:style-name="T9">a</text:span><text:span text:style-name="T42"> </text:span><text:span text:style-name="T9">M</text:span><text:span text:style-name="T1">i</text:span><text:span text:style-name="T9">s</text:span><text:span text:style-name="T1">são</text:span><text:span text:style-name="T9">: “</text:span><text:span text:style-name="T1">At</text:span><text:span text:style-name="T9">u</text:span><text:span text:style-name="T1">a</text:span><text:span text:style-name="T9">r</text:span><text:span text:style-name="T5"> c</text:span><text:span text:style-name="T1">om</text:span><text:span text:style-name="T9">o o B</text:span><text:span text:style-name="T1">a</text:span><text:span text:style-name="T9">nco de d</text:span><text:span text:style-name="T1">e</text:span><text:span text:style-name="T9">s</text:span><text:span text:style-name="T1">e</text:span><text:span text:style-name="T9">n</text:span><text:span text:style-name="T1">vo</text:span><text:span text:style-name="T9">lv</text:span><text:span text:style-name="T1">im</text:span><text:span text:style-name="T9">e</text:span><text:span text:style-name="T1">nt</text:span><text:span text:style-name="T9">o da re</text:span><text:span text:style-name="T22">g</text:span><text:span text:style-name="T9">i</text:span><text:span text:style-name="T1">ã</text:span><text:span text:style-name="T9">o N</text:span><text:span text:style-name="T1">o</text:span><text:span text:style-name="T9">rde</text:span><text:span text:style-name="T1">st</text:span><text:span text:style-name="T9">e</text:span><text:span text:style-name="T1">”</text:span><text:span text:style-name="T9">. </text:span><text:span text:style-name="T22"><text:s/></text:span><text:span text:style-name="T9">E Vi</text:span><text:span text:style-name="T1">são</text:span><text:span text:style-name="T9">:</text:span><text:span text:style-name="T1"> </text:span><text:span text:style-name="T9">“</text:span><text:span text:style-name="T1">S</text:span><text:span text:style-name="T9">er</text:span><text:span text:style-name="T5"> </text:span><text:span text:style-name="T9">o b</text:span><text:span text:style-name="T1">a</text:span><text:span text:style-name="T9">nco pref</text:span><text:span text:style-name="T1">e</text:span><text:span text:style-name="T9">rido</text:span><text:span text:style-name="T33"> </text:span><text:span text:style-name="T9">do</text:span><text:span text:style-name="T33"> </text:span><text:span text:style-name="T9">N</text:span><text:span text:style-name="T17">o</text:span><text:span text:style-name="T9">rde</text:span><text:span text:style-name="T1">st</text:span><text:span text:style-name="T9">e,</text:span><text:span text:style-name="T16"> </text:span><text:span text:style-name="T12">r</text:span><text:span text:style-name="T9">ec</text:span><text:span text:style-name="T1">o</text:span><text:span text:style-name="T9">n</text:span><text:span text:style-name="T1">h</text:span><text:span text:style-name="T9">eci</text:span><text:span text:style-name="T1">d</text:span><text:span text:style-name="T9">o</text:span><text:span text:style-name="T33"> </text:span><text:span text:style-name="T9">p</text:span><text:span text:style-name="T1">e</text:span><text:span text:style-name="T9">la</text:span><text:span text:style-name="T33"> </text:span><text:span text:style-name="T9">s</text:span><text:span text:style-name="T1">u</text:span><text:span text:style-name="T9">a</text:span><text:span text:style-name="T42"> </text:span><text:span text:style-name="T5">c</text:span><text:span text:style-name="T1">a</text:span><text:span text:style-name="T9">p</text:span><text:span text:style-name="T1">a</text:span><text:span text:style-name="T5">c</text:span><text:span text:style-name="T9">i</text:span><text:span text:style-name="T1">da</text:span><text:span text:style-name="T9">de</text:span><text:span text:style-name="T33"> </text:span><text:span text:style-name="T9">de</text:span><text:span text:style-name="T33"> </text:span><text:span text:style-name="T9">pr</text:span><text:span text:style-name="T1">omo</text:span><text:span text:style-name="T9">ver</text:span><text:span text:style-name="T16"> </text:span><text:span text:style-name="T9">o</text:span><text:span text:style-name="T42"> </text:span><text:span text:style-name="T9">b</text:span><text:span text:style-name="T1">e</text:span><text:span text:style-name="T5">m-</text:span><text:span text:style-name="T9">e</text:span><text:span text:style-name="T1">sta</text:span><text:span text:style-name="T9">r</text:span><text:span text:style-name="T17"> </text:span><text:span text:style-name="T9">d</text:span><text:span text:style-name="T1">a</text:span><text:span text:style-name="T9">s f</text:span><text:span text:style-name="T1">am</text:span><text:span text:style-name="T9">í</text:span><text:span text:style-name="T1">l</text:span><text:span text:style-name="T9">i</text:span><text:span text:style-name="T1">a</text:span><text:span text:style-name="T9">s e a </text:span><text:span text:style-name="T5">c</text:span><text:span text:style-name="T1">om</text:span><text:span text:style-name="T9">p</text:span><text:span text:style-name="T1">et</text:span><text:span text:style-name="T9">i</text:span><text:span text:style-name="T12">t</text:span><text:span text:style-name="T9">i</text:span><text:span text:style-name="T1">v</text:span><text:span text:style-name="T9">i</text:span><text:span text:style-name="T5">d</text:span><text:span text:style-name="T1">a</text:span><text:span text:style-name="T9">de d</text:span><text:span text:style-name="T1">a</text:span><text:span text:style-name="T9">s e</text:span><text:span text:style-name="T1">m</text:span><text:span text:style-name="T9">pre</text:span><text:span text:style-name="T1">sa</text:span><text:span text:style-name="T9">s da </text:span><text:span text:style-name="T5">R</text:span><text:span text:style-name="T17">e</text:span><text:span text:style-name="T9">g</text:span><text:span text:style-name="T1">ião</text:span><text:span text:style-name="T9">”.</text:span></text:p>
      </text:section>
      <text:p text:style-name="P65"/>
      <text:p text:style-name="P26"><text:span text:style-name="T9">A</text:span><text:span text:style-name="T25"> </text:span><text:span text:style-name="T1">m</text:span><text:span text:style-name="T9">i</text:span><text:span text:style-name="T1">s</text:span><text:span text:style-name="T9">s</text:span><text:span text:style-name="T1">ã</text:span><text:span text:style-name="T9">o</text:span><text:span text:style-name="T20"> </text:span><text:span text:style-name="T9">e</text:span><text:span text:style-name="T25"> </text:span><text:span text:style-name="T9">v</text:span><text:span text:style-name="T1">i</text:span><text:span text:style-name="T9">s</text:span><text:span text:style-name="T1">ã</text:span><text:span text:style-name="T9">o</text:span><text:span text:style-name="T20"> </text:span><text:span text:style-name="T9">de</text:span><text:span text:style-name="T5"> </text:span><text:span text:style-name="T9">f</text:span><text:span text:style-name="T17">u</text:span><text:span text:style-name="T1">t</text:span><text:span text:style-name="T9">uro</text:span><text:span text:style-name="T20"> </text:span><text:span text:style-name="T9">se</text:span><text:span text:style-name="T5"> c</text:span><text:span text:style-name="T1">o</text:span><text:span text:style-name="T9">nc</text:span><text:span text:style-name="T5">r</text:span><text:span text:style-name="T9">e</text:span><text:span text:style-name="T12">t</text:span><text:span text:style-name="T9">izam p</text:span><text:span text:style-name="T16">o</text:span><text:span text:style-name="T9">r</text:span><text:span text:style-name="T34"> </text:span><text:span text:style-name="T1">m</text:span><text:span text:style-name="T9">e</text:span><text:span text:style-name="T1">i</text:span><text:span text:style-name="T9">o</text:span><text:span text:style-name="T20"> </text:span><text:span text:style-name="T9">da ex</text:span><text:span text:style-name="T17">e</text:span><text:span text:style-name="T5">c</text:span><text:span text:style-name="T9">ução</text:span><text:span text:style-name="T20"> </text:span><text:span text:style-name="T9">de</text:span><text:span text:style-name="T5"> </text:span><text:span text:style-name="T9">p</text:span><text:span text:style-name="T1">o</text:span><text:span text:style-name="T9">l</text:span><text:span text:style-name="T1">ít</text:span><text:span text:style-name="T9">icas</text:span><text:span text:style-name="T20"> </text:span><text:span text:style-name="T9">e pr</text:span><text:span text:style-name="T1">o</text:span><text:span text:style-name="T9">gra</text:span><text:span text:style-name="T12">m</text:span><text:span text:style-name="T1">a</text:span><text:span text:style-name="T9">s</text:span><text:span text:style-name="T43"> </text:span><text:span text:style-name="T9">e</text:span><text:span text:style-name="T1">st</text:span><text:span text:style-name="T9">ra</text:span><text:span text:style-name="T1">t</text:span><text:span text:style-name="T9">e</text:span><text:span text:style-name="T1">g</text:span><text:span text:style-name="T9">ica</text:span><text:span text:style-name="T1">m</text:span><text:span text:style-name="T9">e</text:span><text:span text:style-name="T1">nt</text:span><text:span text:style-name="T9">e</text:span><text:span text:style-name="T43"> </text:span><text:span text:style-name="T5">c</text:span><text:span text:style-name="T1">o</text:span><text:span text:style-name="T9">nceb</text:span><text:span text:style-name="T1">i</text:span><text:span text:style-name="T9">d</text:span><text:span text:style-name="T1">a</text:span><text:span text:style-name="T9">s</text:span><text:span text:style-name="T44"> </text:span><text:span text:style-name="T5">c</text:span><text:span text:style-name="T1">o</text:span><text:span text:style-name="T9">m</text:span><text:span text:style-name="T44"> </text:span><text:span text:style-name="T9">a</text:span><text:span text:style-name="T45"> </text:span><text:span text:style-name="T9">v</text:span><text:span text:style-name="T1">i</text:span><text:span text:style-name="T9">s</text:span><text:span text:style-name="T1">ã</text:span><text:span text:style-name="T9">o</text:span><text:span text:style-name="T47"> </text:span><text:span text:style-name="T9">s</text:span><text:span text:style-name="T1">o</text:span><text:span text:style-name="T5">c</text:span><text:span text:style-name="T9">i</text:span><text:span text:style-name="T1">a</text:span><text:span text:style-name="T9">l</text:span><text:span text:style-name="T48"> </text:span><text:span text:style-name="T9">de</text:span><text:span text:style-name="T45"> </text:span><text:span text:style-name="T1">m</text:span><text:span text:style-name="T9">e</text:span><text:span text:style-name="T1">l</text:span><text:span text:style-name="T9">h</text:span><text:span text:style-name="T12">or</text:span><text:span text:style-name="T1">a</text:span><text:span text:style-name="T9">r</text:span><text:span text:style-name="T49"> </text:span><text:span text:style-name="T9">a</text:span><text:span text:style-name="T44"> </text:span><text:span text:style-name="T9">v</text:span><text:span text:style-name="T1">i</text:span><text:span text:style-name="T9">da</text:span><text:span text:style-name="T45"> </text:span><text:span text:style-name="T9">d</text:span><text:span text:style-name="T16">a</text:span><text:span text:style-name="T9">s p</text:span><text:span text:style-name="T1">e</text:span><text:span text:style-name="T9">s</text:span><text:span text:style-name="T1">soa</text:span><text:span text:style-name="T9">s,</text:span><text:span text:style-name="T5"> </text:span><text:span text:style-name="T9">i</text:span><text:span text:style-name="T1">n</text:span><text:span text:style-name="T9">s</text:span><text:span text:style-name="T1">e</text:span><text:span text:style-name="T9">rin</text:span><text:span text:style-name="T1">do</text:span><text:span text:style-name="T5">-</text:span><text:span text:style-name="T1">a</text:span><text:span text:style-name="T9">s no </text:span><text:span text:style-name="T5">c</text:span><text:span text:style-name="T1">am</text:span><text:span text:style-name="T9">po</text:span><text:span text:style-name="T1"> </text:span><text:span text:style-name="T9">pr</text:span><text:span text:style-name="T1">o</text:span><text:span text:style-name="T9">d</text:span><text:span text:style-name="T1">ut</text:span><text:span text:style-name="T9">i</text:span><text:span text:style-name="T1">v</text:span><text:span text:style-name="T9">o e per</text:span><text:span text:style-name="T17">m</text:span><text:span text:style-name="T9">i</text:span><text:span text:style-name="T12">t</text:span><text:span text:style-name="T9">i</text:span><text:span text:style-name="T1">n</text:span><text:span text:style-name="T9">do</text:span><text:span text:style-name="T5">-</text:span><text:span text:style-name="T9">l</text:span><text:span text:style-name="T1">h</text:span><text:span text:style-name="T9">es v</text:span><text:span text:style-name="T1">i</text:span><text:span text:style-name="T9">ver</text:span><text:span text:style-name="T5"> c</text:span><text:span text:style-name="T1">o</text:span><text:span text:style-name="T9">m d</text:span><text:span text:style-name="T1">i</text:span><text:span text:style-name="T17">g</text:span><text:span text:style-name="T9">n</text:span><text:span text:style-name="T1">i</text:span><text:span text:style-name="T9">d</text:span><text:span text:style-name="T1">a</text:span><text:span text:style-name="T9">d</text:span><text:span text:style-name="T1">e</text:span><text:span text:style-name="T9">.</text:span></text:p>
      <text:p text:style-name="P68"/>
      <text:p text:style-name="P28"><text:span text:style-name="T1">Po</text:span><text:span text:style-name="T9">r</text:span><text:span text:style-name="T41"> </text:span><text:span text:style-name="T1">at</text:span><text:span text:style-name="T9">u</text:span><text:span text:style-name="T1">a</text:span><text:span text:style-name="T9">r</text:span><text:span text:style-name="T41"> </text:span><text:span text:style-name="T9">em</text:span><text:span text:style-name="T42"> </text:span><text:span text:style-name="T1">á</text:span><text:span text:style-name="T9">reas</text:span><text:span text:style-name="T42"> </text:span><text:span text:style-name="T9">de</text:span><text:span text:style-name="T42"> </text:span><text:span text:style-name="T9">g</text:span><text:span text:style-name="T22">r</text:span><text:span text:style-name="T1">a</text:span><text:span text:style-name="T9">n</text:span><text:span text:style-name="T1">d</text:span><text:span text:style-name="T9">e</text:span><text:span text:style-name="T42"> </text:span><text:span text:style-name="T5">c</text:span><text:span text:style-name="T1">a</text:span><text:span text:style-name="T9">rência</text:span><text:span text:style-name="T31"> </text:span><text:span text:style-name="T9">ec</text:span><text:span text:style-name="T1">o</text:span><text:span text:style-name="T9">n</text:span><text:span text:style-name="T12">ô</text:span><text:span text:style-name="T1">m</text:span><text:span text:style-name="T9">i</text:span><text:span text:style-name="T12">c</text:span><text:span text:style-name="T1">a</text:span><text:span text:style-name="T9">,</text:span><text:span text:style-name="T41"> </text:span><text:span text:style-name="T5">c</text:span><text:span text:style-name="T1">om</text:span><text:span text:style-name="T9">o</text:span><text:span text:style-name="T42"> </text:span><text:span text:style-name="T9">o</text:span><text:span text:style-name="T42"> </text:span><text:span text:style-name="T9">s</text:span><text:span text:style-name="T1">em</text:span><text:span text:style-name="T9">i</text:span><text:span text:style-name="T1">á</text:span><text:span text:style-name="T9">rid</text:span><text:span text:style-name="T1">o</text:span><text:span text:style-name="T9">,</text:span><text:span text:style-name="T41"> </text:span><text:span text:style-name="T9">a</text:span><text:span text:style-name="T42"> </text:span><text:span text:style-name="T5">aç</text:span><text:span text:style-name="T1">ã</text:span><text:span text:style-name="T9">o</text:span><text:span text:style-name="T42"> </text:span><text:span text:style-name="T9">do</text:span><text:span text:style-name="T31"> </text:span><text:span text:style-name="T9">B</text:span><text:span text:style-name="T1">a</text:span><text:span text:style-name="T9">nco e</text:span><text:span text:style-name="T1">st</text:span><text:span text:style-name="T9">á</text:span><text:span text:style-name="T25"> </text:span><text:span text:style-name="T9">f</text:span><text:span text:style-name="T1">o</text:span><text:span text:style-name="T5">c</text:span><text:span text:style-name="T1">a</text:span><text:span text:style-name="T9">da</text:span><text:span text:style-name="T20"> </text:span><text:span text:style-name="T9">na b</text:span><text:span text:style-name="T1">u</text:span><text:span text:style-name="T9">sca</text:span><text:span text:style-name="T22"> </text:span><text:span text:style-name="T9">de</text:span><text:span text:style-name="T5"> </text:span><text:span text:style-name="T9">s</text:span><text:span text:style-name="T1">o</text:span><text:span text:style-name="T9">l</text:span><text:span text:style-name="T1">u</text:span><text:span text:style-name="T5">ç</text:span><text:span text:style-name="T1">õ</text:span><text:span text:style-name="T9">es</text:span><text:span text:style-name="T5"> </text:span><text:span text:style-name="T9">d</text:span><text:span text:style-name="T1">a</text:span><text:span text:style-name="T9">s</text:span><text:span text:style-name="T25"> </text:span><text:span text:style-name="T9">gra</text:span><text:span text:style-name="T1">n</text:span><text:span text:style-name="T9">d</text:span><text:span text:style-name="T1">e</text:span><text:span text:style-name="T9">s</text:span><text:span text:style-name="T5"> </text:span><text:span text:style-name="T17">q</text:span><text:span text:style-name="T9">u</text:span><text:span text:style-name="T1">e</text:span><text:span text:style-name="T9">s</text:span><text:span text:style-name="T12">t</text:span><text:span text:style-name="T1">õ</text:span><text:span text:style-name="T9">es</text:span><text:span text:style-name="T20"> </text:span><text:span text:style-name="T9">de</text:span><text:span text:style-name="T20"> </text:span><text:span text:style-name="T9">d</text:span><text:span text:style-name="T1">e</text:span><text:span text:style-name="T9">s</text:span><text:span text:style-name="T22">e</text:span><text:span text:style-name="T9">n</text:span><text:span text:style-name="T1">vo</text:span><text:span text:style-name="T9">lv</text:span><text:span text:style-name="T1">im</text:span><text:span text:style-name="T9">e</text:span><text:span text:style-name="T1">nt</text:span><text:span text:style-name="T9">o</text:span><text:span text:style-name="T25"> </text:span><text:span text:style-name="T9">reg</text:span><text:span text:style-name="T1">io</text:span><text:span text:style-name="T9">n</text:span><text:span text:style-name="T1">a</text:span><text:span text:style-name="T9">l, na</text:span><text:span text:style-name="T22"> </text:span><text:span text:style-name="T1">t</text:span><text:span text:style-name="T9">ra</text:span><text:span text:style-name="T1">n</text:span><text:span text:style-name="T9">s</text:span><text:span text:style-name="T1">fo</text:span><text:span text:style-name="T9">rm</text:span><text:span text:style-name="T1">a</text:span><text:span text:style-name="T5">ç</text:span><text:span text:style-name="T1">ã</text:span><text:span text:style-name="T9">o</text:span><text:span text:style-name="T20"> </text:span><text:span text:style-name="T9">do N</text:span><text:span text:style-name="T1">o</text:span><text:span text:style-name="T9">rde</text:span><text:span text:style-name="T1">st</text:span><text:span text:style-name="T9">e</text:span><text:span text:style-name="T20"> </text:span><text:span text:style-name="T9">e</text:span><text:span text:style-name="T5"> </text:span><text:span text:style-name="T9">s</text:span><text:span text:style-name="T1">u</text:span><text:span text:style-name="T9">a</text:span><text:span text:style-name="T20"> </text:span><text:span text:style-name="T9">p</text:span><text:span text:style-name="T1">a</text:span><text:span text:style-name="T12">r</text:span><text:span text:style-name="T1">t</text:span><text:span text:style-name="T9">icip</text:span><text:span text:style-name="T12">a</text:span><text:span text:style-name="T5">ç</text:span><text:span text:style-name="T1">ã</text:span><text:span text:style-name="T9">o</text:span><text:span text:style-name="T20"> </text:span><text:span text:style-name="T1">ma</text:span><text:span text:style-name="T9">is</text:span><text:span text:style-name="T22"> </text:span><text:span text:style-name="T9">ef</text:span><text:span text:style-name="T1">et</text:span><text:span text:style-name="T9">i</text:span><text:span text:style-name="T1">v</text:span><text:span text:style-name="T9">a</text:span><text:span text:style-name="T20"> </text:span><text:span text:style-name="T9">no</text:span><text:span text:style-name="T22"> </text:span><text:span text:style-name="T5">c</text:span><text:span text:style-name="T9">e</text:span><text:span text:style-name="T1">n</text:span><text:span text:style-name="T17">á</text:span><text:span text:style-name="T9">rio s</text:span><text:span text:style-name="T1">o</text:span><text:span text:style-name="T5">c</text:span><text:span text:style-name="T9">i</text:span><text:span text:style-name="T1">o</text:span><text:span text:style-name="T9">ec</text:span><text:span text:style-name="T1">o</text:span><text:span text:style-name="T9">n</text:span><text:span text:style-name="T12">ô</text:span><text:span text:style-name="T1">m</text:span><text:span text:style-name="T9">ico</text:span><text:span text:style-name="T12"> </text:span><text:span text:style-name="T9">n</text:span><text:span text:style-name="T1">a</text:span><text:span text:style-name="T5">c</text:span><text:span text:style-name="T9">i</text:span><text:span text:style-name="T1">o</text:span><text:span text:style-name="T9">n</text:span><text:span text:style-name="T1">a</text:span><text:span text:style-name="T9">l.</text:span><text:span text:style-name="T1"> E</text:span><text:span text:style-name="T9">s</text:span><text:span text:style-name="T12">t</text:span><text:span text:style-name="T9">es</text:span><text:span text:style-name="T12"> </text:span><text:span text:style-name="T9">s</text:span><text:span text:style-name="T1">ã</text:span><text:span text:style-name="T9">o</text:span><text:span text:style-name="T12"> </text:span><text:span text:style-name="T1">o</text:span><text:span text:style-name="T9">s</text:span><text:span text:style-name="T12"> </text:span><text:span text:style-name="T1">ma</text:span><text:span text:style-name="T9">i</text:span><text:span text:style-name="T1">o</text:span><text:span text:style-name="T9">res</text:span><text:span text:style-name="T12"> </text:span><text:span text:style-name="T9">d</text:span><text:span text:style-name="T1">e</text:span><text:span text:style-name="T9">s</text:span><text:span text:style-name="T1">a</text:span><text:span text:style-name="T9">fi</text:span><text:span text:style-name="T1">o</text:span><text:span text:style-name="T9">s</text:span><text:span text:style-name="T12"> </text:span><text:span text:style-name="T9">e</text:span><text:span text:style-name="T12"> </text:span><text:span text:style-name="T9">pri</text:span><text:span text:style-name="T1">n</text:span><text:span text:style-name="T5">c</text:span><text:span text:style-name="T9">i</text:span><text:span text:style-name="T1">pa</text:span><text:span text:style-name="T9">is</text:span><text:span text:style-name="T17"> </text:span><text:span text:style-name="T1">a</text:span><text:span text:style-name="T9">lv</text:span><text:span text:style-name="T1">o</text:span><text:span text:style-name="T9">s</text:span><text:span text:style-name="T12"> </text:span><text:span text:style-name="T9">d</text:span><text:span text:style-name="T1">a</text:span><text:span text:style-name="T9">s</text:span><text:span text:style-name="T12"> </text:span><text:span text:style-name="T9">p</text:span><text:span text:style-name="T1">o</text:span><text:span text:style-name="T9">l</text:span><text:span text:style-name="T1">ít</text:span><text:span text:style-name="T9">icas do</text:span><text:span text:style-name="T50"> </text:span><text:span text:style-name="T9">B</text:span><text:span text:style-name="T1">a</text:span><text:span text:style-name="T9">nco.</text:span><text:span text:style-name="T30"> </text:span><text:span text:style-name="T9">O</text:span><text:span text:style-name="T30"> </text:span><text:span text:style-name="T17">B</text:span><text:span text:style-name="T9">NB</text:span><text:span text:style-name="T30"> </text:span><text:span text:style-name="T1">at</text:span><text:span text:style-name="T9">ua</text:span><text:span text:style-name="T50"> </text:span><text:span text:style-name="T9">na</text:span><text:span text:style-name="T50"> </text:span><text:span text:style-name="T1">am</text:span><text:span text:style-name="T9">p</text:span><text:span text:style-name="T1">l</text:span><text:span text:style-name="T9">i</text:span><text:span text:style-name="T1">a</text:span><text:span text:style-name="T5">ç</text:span><text:span text:style-name="T1">ã</text:span><text:span text:style-name="T9">o</text:span><text:span text:style-name="T28"> </text:span><text:span text:style-name="T9">de</text:span><text:span text:style-name="T28"> </text:span><text:span text:style-name="T1">o</text:span><text:span text:style-name="T9">p</text:span><text:span text:style-name="T1">o</text:span><text:span text:style-name="T9">rt</text:span><text:span text:style-name="T1">u</text:span><text:span text:style-name="T9">n</text:span><text:span text:style-name="T1">i</text:span><text:span text:style-name="T9">d</text:span><text:span text:style-name="T5">a</text:span><text:span text:style-name="T9">d</text:span><text:span text:style-name="T1">e</text:span><text:span text:style-name="T9">s,</text:span><text:span text:style-name="T30"> </text:span><text:span text:style-name="T9">f</text:span><text:span text:style-name="T1">o</text:span><text:span text:style-name="T9">rt</text:span><text:span text:style-name="T1">a</text:span><text:span text:style-name="T9">l</text:span><text:span text:style-name="T1">e</text:span><text:span text:style-name="T5">c</text:span><text:span text:style-name="T9">e</text:span><text:span text:style-name="T28"> </text:span><text:span text:style-name="T1">o</text:span><text:span text:style-name="T9">s</text:span><text:span text:style-name="T28"> </text:span><text:span text:style-name="T1">a</text:span><text:span text:style-name="T9">g</text:span><text:span text:style-name="T1">e</text:span><text:span text:style-name="T9">n</text:span><text:span text:style-name="T12">t</text:span><text:span text:style-name="T9">es</text:span><text:span text:style-name="T28"> </text:span><text:span text:style-name="T22">p</text:span><text:span text:style-name="T9">ro</text:span><text:span text:style-name="T1">d</text:span><text:span text:style-name="T9">u</text:span><text:span text:style-name="T12">t</text:span><text:span text:style-name="T9">i</text:span><text:span text:style-name="T1">vo</text:span><text:span text:style-name="T9">s, pr</text:span><text:span text:style-name="T1">o</text:span><text:span text:style-name="T9">d</text:span><text:span text:style-name="T1">u</text:span><text:span text:style-name="T9">z</text:span><text:span text:style-name="T34"> </text:span><text:span text:style-name="T9">i</text:span><text:span text:style-name="T1">m</text:span><text:span text:style-name="T9">p</text:span><text:span text:style-name="T1">a</text:span><text:span text:style-name="T5">c</text:span><text:span text:style-name="T1">to</text:span><text:span text:style-name="T9">s</text:span><text:span text:style-name="T5"> </text:span><text:span text:style-name="T9">de</text:span><text:span text:style-name="T20"> </text:span><text:span text:style-name="T9">i</text:span><text:span text:style-name="T1">n</text:span><text:span text:style-name="T16">t</text:span><text:span text:style-name="T9">ere</text:span><text:span text:style-name="T1">s</text:span><text:span text:style-name="T9">se</text:span><text:span text:style-name="T20"> </text:span><text:span text:style-name="T9">da s</text:span><text:span text:style-name="T1">o</text:span><text:span text:style-name="T5">c</text:span><text:span text:style-name="T9">i</text:span><text:span text:style-name="T1">e</text:span><text:span text:style-name="T9">d</text:span><text:span text:style-name="T1">a</text:span><text:span text:style-name="T9">de</text:span><text:span text:style-name="T20"> </text:span><text:span text:style-name="T9">n</text:span><text:span text:style-name="T12">or</text:span><text:span text:style-name="T9">d</text:span><text:span text:style-name="T1">e</text:span><text:span text:style-name="T9">s</text:span><text:span text:style-name="T12">t</text:span><text:span text:style-name="T9">i</text:span><text:span text:style-name="T1">na</text:span><text:span text:style-name="T9">,</text:span><text:span text:style-name="T34"> </text:span><text:span text:style-name="T9">g</text:span><text:span text:style-name="T1">e</text:span><text:span text:style-name="T9">ra</text:span><text:span text:style-name="T25"> </text:span><text:span text:style-name="T9">e</text:span><text:span text:style-name="T1">m</text:span><text:span text:style-name="T17">p</text:span><text:span text:style-name="T9">reg</text:span><text:span text:style-name="T1">o</text:span><text:span text:style-name="T9">s,</text:span><text:span text:style-name="T22"> </text:span><text:span text:style-name="T9">pr</text:span><text:span text:style-name="T1">o</text:span><text:span text:style-name="T9">p</text:span><text:span text:style-name="T1">o</text:span><text:span text:style-name="T12">r</text:span><text:span text:style-name="T5">c</text:span><text:span text:style-name="T9">i</text:span><text:span text:style-name="T1">o</text:span><text:span text:style-name="T9">na </text:span><text:span text:style-name="T1">m</text:span><text:span text:style-name="T9">e</text:span><text:span text:style-name="T1">l</text:span><text:span text:style-name="T9">h</text:span><text:span text:style-name="T12">o</text:span><text:span text:style-name="T9">ria da</text:span><text:span text:style-name="T1"> </text:span><text:span text:style-name="T9">ren</text:span><text:span text:style-name="T1">d</text:span><text:span text:style-name="T9">a d</text:span><text:span text:style-name="T1">a</text:span><text:span text:style-name="T9">s </text:span><text:span text:style-name="T12">f</text:span><text:span text:style-name="T1">am</text:span><text:span text:style-name="T9">í</text:span><text:span text:style-name="T1">l</text:span><text:span text:style-name="T9">i</text:span><text:span text:style-name="T1">a</text:span><text:span text:style-name="T9">s,</text:span><text:span text:style-name="T5"> </text:span><text:span text:style-name="T9">pr</text:span><text:span text:style-name="T1">omo</text:span><text:span text:style-name="T9">ve a i</text:span><text:span text:style-name="T1">n</text:span><text:span text:style-name="T5">c</text:span><text:span text:style-name="T9">l</text:span><text:span text:style-name="T17">u</text:span><text:span text:style-name="T9">s</text:span><text:span text:style-name="T1">ã</text:span><text:span text:style-name="T9">o s</text:span><text:span text:style-name="T1">o</text:span><text:span text:style-name="T5">c</text:span><text:span text:style-name="T9">i</text:span><text:span text:style-name="T1">a</text:span><text:span text:style-name="T9">l e</text:span><text:span text:style-name="T5"> </text:span><text:span text:style-name="T9">fi</text:span><text:span text:style-name="T1">na</text:span><text:span text:style-name="T9">nceira.</text:span></text:p>
      <text:p text:style-name="P16"/>
      <text:p text:style-name="P14"/>
      <text:p text:style-name="P14"/>
      <text:p text:style-name="P70"><text:span text:style-name="T1">2</text:span><text:span text:style-name="T9">. <text:s text:c="5"/></text:span><text:span text:style-name="T37"><text:s/></text:span><text:span text:style-name="T9">O</text:span><text:span text:style-name="T5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5"> </text:span><text:span text:style-name="T1">d</text:span><text:span text:style-name="T9">o B</text:span><text:span text:style-name="T1">a</text:span><text:span text:style-name="T9">nco do N</text:span><text:span text:style-name="T1">o</text:span><text:span text:style-name="T9">rde</text:span><text:span text:style-name="T1">st</text:span><text:span text:style-name="T9">e</text:span></text:p>
      <text:p text:style-name="P21"/>
      <text:p text:style-name="P71"><text:span text:style-name="T9">2.1 <text:s text:c="3"/></text:span><text:span text:style-name="T40"><text:s/>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 </text:span><text:span text:style-name="T1">a</text:span><text:span text:style-name="T9">o</text:span><text:span text:style-name="T5"> </text:span><text:span text:style-name="T9">Cl</text:span><text:span text:style-name="T1">i</text:span><text:span text:style-name="T9">e</text:span><text:span text:style-name="T1">nt</text:span><text:span text:style-name="T9">e</text:span><text:span text:style-name="T20"> </text:span><text:span text:style-name="T1">E</text:span><text:span text:style-name="T9">x</text:span><text:span text:style-name="T1">t</text:span><text:span text:style-name="T9">erno</text:span></text:p>
      <text:p text:style-name="P21"/>
      <text:p text:style-name="P72"><text:span text:style-name="T9">2.1.1 <text:s text:c="2"/>O</text:span><text:span text:style-name="T5"> </text:span><text:span text:style-name="T9">Ce</text:span><text:span text:style-name="T1">nt</text:span><text:span text:style-name="T9">ro</text:span><text:span text:style-name="T5"> </text:span><text:span text:style-name="T9">de</text:span><text:span text:style-name="T17"> </text:span><text:span text:style-name="T5">R</text:span><text:span text:style-name="T9">e</text:span><text:span text:style-name="T1">la</text:span><text:span text:style-name="T5">c</text:span><text:span text:style-name="T9">i</text:span><text:span text:style-name="T1">o</text:span><text:span text:style-name="T9">n</text:span><text:span text:style-name="T1">a</text:span><text:span text:style-name="T17">m</text:span><text:span text:style-name="T9">e</text:span><text:span text:style-name="T1">nt</text:span><text:span text:style-name="T9">o</text:span></text:p>
      <text:p text:style-name="P47"/>
      <text:p text:style-name="P54"><text:span text:style-name="T9">O</text:span><text:span text:style-name="T5"> </text:span><text:span text:style-name="T9">Ce</text:span><text:span text:style-name="T1">nt</text:span><text:span text:style-name="T9">ro de </text:span><text:span text:style-name="T5">R</text:span><text:span text:style-name="T9">e</text:span><text:span text:style-name="T1">la</text:span><text:span text:style-name="T5">c</text:span><text:span text:style-name="T9">i</text:span><text:span text:style-name="T1">o</text:span><text:span text:style-name="T9">n</text:span><text:span text:style-name="T16">a</text:span><text:span text:style-name="T1">m</text:span><text:span text:style-name="T9">e</text:span><text:span text:style-name="T1">nt</text:span><text:span text:style-name="T9">o </text:span><text:span text:style-name="T5">c</text:span><text:span text:style-name="T1">o</text:span><text:span text:style-name="T9">m Cl</text:span><text:span text:style-name="T1">i</text:span><text:span text:style-name="T9">e</text:span><text:span text:style-name="T1">nt</text:span><text:span text:style-name="T9">es e </text:span><text:span text:style-name="T22">d</text:span><text:span text:style-name="T9">e </text:span><text:span text:style-name="T5">I</text:span><text:span text:style-name="T9">nf</text:span><text:span text:style-name="T1">o</text:span><text:span text:style-name="T9">rm</text:span><text:span text:style-name="T1">a</text:span><text:span text:style-name="T5">ç</text:span><text:span text:style-name="T1">ã</text:span><text:span text:style-name="T9">o </text:span><text:span text:style-name="T1">a</text:span><text:span text:style-name="T9">o Ci</text:span><text:span text:style-name="T1">da</text:span><text:span text:style-name="T9">d</text:span><text:span text:style-name="T1">ã</text:span><text:span text:style-name="T9">o</text:span><text:span text:style-name="T25"> </text:span><text:span text:style-name="T9">(C</text:span><text:span text:style-name="T5">R</text:span><text:span text:style-name="T12">C</text:span><text:span text:style-name="T5">I</text:span><text:span text:style-name="T9">C)</text:span><text:span text:style-name="T22"> </text:span><text:span text:style-name="T9">é a pri</text:span><text:span text:style-name="T1">n</text:span><text:span text:style-name="T5">c</text:span><text:span text:style-name="T9">i</text:span><text:span text:style-name="T1">pa</text:span><text:span text:style-name="T9">l</text:span><text:span text:style-name="T5"> </text:span><text:span text:style-name="T1">unidad</text:span><text:span text:style-name="T9">e</text:span><text:span text:style-name="T5"> </text:span><text:span text:style-name="T9">de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22"> </text:span><text:span text:style-name="T1">a</text:span><text:span text:style-name="T9">o</text:span><text:span text:style-name="T5"> c</text:span><text:span text:style-name="T9">l</text:span><text:span text:style-name="T1">i</text:span><text:span text:style-name="T9">e</text:span><text:span text:style-name="T1">nt</text:span><text:span text:style-name="T9">e</text:span><text:span text:style-name="T22"> </text:span><text:span text:style-name="T9">externo em v</text:span><text:span text:style-name="T1">o</text:span><text:span text:style-name="T9">l</text:span><text:span text:style-name="T1">um</text:span><text:span text:style-name="T9">e</text:span><text:span text:style-name="T5"> </text:span><text:span text:style-name="T9">de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.</text:span><text:span text:style-name="T22"> </text:span><text:span text:style-name="T9">O Ce</text:span><text:span text:style-name="T1">nt</text:span><text:span text:style-name="T9">ro</text:span><text:span text:style-name="T20"> </text:span><text:span text:style-name="T1">at</text:span><text:span text:style-name="T9">ua</text:span><text:span text:style-name="T22"> </text:span><text:span text:style-name="T9">p</text:span><text:span text:style-name="T1">a</text:span><text:span text:style-name="T9">ra</text:span><text:span text:style-name="T5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22"> </text:span><text:span text:style-name="T1">à</text:span><text:span text:style-name="T9">s</text:span><text:span text:style-name="T20"> </text:span><text:span text:style-name="T9">d</text:span><text:span text:style-name="T1">ema</text:span><text:span text:style-name="T9">n</text:span><text:span text:style-name="T1">da</text:span><text:span text:style-name="T9">s</text:span><text:span text:style-name="T20"> </text:span><text:span text:style-name="T17">d</text:span><text:span text:style-name="T9">e</text:span><text:span text:style-name="T20"> </text:span><text:span text:style-name="T5">c</text:span><text:span text:style-name="T9">l</text:span><text:span text:style-name="T1">i</text:span><text:span text:style-name="T9">e</text:span><text:span text:style-name="T1">nt</text:span><text:span text:style-name="T9">es e</text:span><text:span text:style-name="T20"> </text:span><text:span text:style-name="T9">u</text:span><text:span text:style-name="T1">s</text:span><text:span text:style-name="T9">u</text:span><text:span text:style-name="T1">á</text:span><text:span text:style-name="T9">ri</text:span><text:span text:style-name="T1">o</text:span><text:span text:style-name="T9">s </text:span><text:span text:style-name="T12">r</text:span><text:span text:style-name="T9">e</text:span><text:span text:style-name="T1">la</text:span><text:span text:style-name="T5">c</text:span><text:span text:style-name="T9">i</text:span><text:span text:style-name="T1">o</text:span><text:span text:style-name="T9">n</text:span><text:span text:style-name="T1">a</text:span><text:span text:style-name="T9">d</text:span><text:span text:style-name="T1">a</text:span><text:span text:style-name="T9">s</text:span><text:span text:style-name="T26"> </text:span><text:span text:style-name="T9">a i</text:span><text:span text:style-name="T1">n</text:span><text:span text:style-name="T9">f</text:span><text:span text:style-name="T1">o</text:span><text:span text:style-name="T9">rm</text:span><text:span text:style-name="T1">a</text:span><text:span text:style-name="T5">ç</text:span><text:span text:style-name="T1">õ</text:span><text:span text:style-name="T9">e</text:span><text:span text:style-name="T1">s</text:span><text:span text:style-name="T9">,</text:span><text:span text:style-name="T22"> </text:span><text:span text:style-name="T9">s</text:span><text:span text:style-name="T1">u</text:span><text:span text:style-name="T9">g</text:span><text:span text:style-name="T1">e</text:span><text:span text:style-name="T9">s</text:span><text:span text:style-name="T12">t</text:span><text:span text:style-name="T1">õ</text:span><text:span text:style-name="T9">e</text:span><text:span text:style-name="T1">s</text:span><text:span text:style-name="T9">,</text:span><text:span text:style-name="T22"> </text:span><text:span text:style-name="T9">re</text:span><text:span text:style-name="T5">c</text:span><text:span text:style-name="T9">l</text:span><text:span text:style-name="T1">ama</text:span><text:span text:style-name="T5">ç</text:span><text:span text:style-name="T1">õ</text:span><text:span text:style-name="T9">e</text:span><text:span text:style-name="T1">s</text:span><text:span text:style-name="T9">, e</text:span><text:span text:style-name="T1">lo</text:span><text:span text:style-name="T9">g</text:span><text:span text:style-name="T1">io</text:span><text:span text:style-name="T9">s,</text:span><text:span text:style-name="T22"> </text:span><text:span text:style-name="T1">acatam</text:span><text:span text:style-name="T9">e</text:span><text:span text:style-name="T1">nt</text:span><text:span text:style-name="T9">o</text:span><text:span text:style-name="T5"> </text:span><text:span text:style-name="T9">de</text:span><text:span text:style-name="T5"> </text:span><text:span text:style-name="T9">d</text:span><text:span text:style-name="T1">e</text:span><text:span text:style-name="T9">n</text:span><text:span text:style-name="T1">ú</text:span><text:span text:style-name="T9">nci</text:span><text:span text:style-name="T1">a</text:span><text:span text:style-name="T9">s,</text:span><text:span text:style-name="T26"> </text:span><text:span text:style-name="T1">o</text:span><text:span text:style-name="T9">rie</text:span><text:span text:style-name="T1">nta</text:span><text:span text:style-name="T5">ç</text:span><text:span text:style-name="T1">õ</text:span><text:span text:style-name="T9">es s</text:span><text:span text:style-name="T1">o</text:span><text:span text:style-name="T9">bre</text:span><text:span text:style-name="T12"> </text:span><text:span text:style-name="T5">c</text:span><text:span text:style-name="T1">a</text:span><text:span text:style-name="T9">ncel</text:span><text:span text:style-name="T1">am</text:span><text:span text:style-name="T9">e</text:span><text:span text:style-name="T1">nto</text:span><text:span text:style-name="T9">s</text:span><text:span text:style-name="T12"> </text:span><text:span text:style-name="T9">de</text:span><text:span text:style-name="T17"> </text:span><text:span text:style-name="T5">c</text:span><text:span text:style-name="T1">o</text:span><text:span text:style-name="T9">n</text:span><text:span text:style-name="T12">t</text:span><text:span text:style-name="T9">ra</text:span><text:span text:style-name="T1">to</text:span><text:span text:style-name="T9">s</text:span><text:span text:style-name="T12"> </text:span><text:span text:style-name="T9">e</text:span><text:span text:style-name="T12"> </text:span><text:span text:style-name="T9">s</text:span><text:span text:style-name="T1">e</text:span><text:span text:style-name="T9">rvi</text:span><text:span text:style-name="T5">ç</text:span><text:span text:style-name="T1">o</text:span><text:span text:style-name="T9">s.</text:span><text:span text:style-name="T1"> </text:span><text:span text:style-name="T9">O</text:span><text:span text:style-name="T16"> </text:span><text:span text:style-name="T12">C</text:span><text:span text:style-name="T9">e</text:span><text:span text:style-name="T1">nt</text:span><text:span text:style-name="T9">ro</text:span><text:span text:style-name="T12"> </text:span><text:span text:style-name="T1">o</text:span><text:span text:style-name="T9">p</text:span><text:span text:style-name="T1">e</text:span><text:span text:style-name="T9">ra</text:span><text:span text:style-name="T12"> </text:span><text:span text:style-name="T9">n</text:span><text:span text:style-name="T1">a</text:span><text:span text:style-name="T9">s</text:span><text:span text:style-name="T12"> </text:span><text:span text:style-name="T9">s</text:span><text:span text:style-name="T1">e</text:span><text:span text:style-name="T9">g</text:span><text:span text:style-name="T1">u</text:span><text:span text:style-name="T9">i</text:span><text:span text:style-name="T1">nt</text:span><text:span text:style-name="T22">e</text:span><text:span text:style-name="T9">s</text:span><text:span text:style-name="T12"> </text:span><text:span text:style-name="T5">c</text:span><text:span text:style-name="T1">at</text:span><text:span text:style-name="T9">e</text:span><text:span text:style-name="T1">go</text:span><text:span text:style-name="T9">ri</text:span><text:span text:style-name="T1">a</text:span><text:span text:style-name="T9">s de</text:span><text:span text:style-name="T22"> </text:span><text:span text:style-name="T9">s</text:span><text:span text:style-name="T1">e</text:span><text:span text:style-name="T9">rvi</text:span><text:span text:style-name="T5">ç</text:span><text:span text:style-name="T1">o</text:span><text:span text:style-name="T9">s:</text:span><text:span text:style-name="T5"> R</text:span><text:span text:style-name="T9">ece</text:span><text:span text:style-name="T1">pt</text:span><text:span text:style-name="T9">i</text:span><text:span text:style-name="T1">v</text:span><text:span text:style-name="T9">o</text:span><text:span text:style-name="T5"> </text:span><text:span text:style-name="T9">-</text:span><text:span text:style-name="T25"> </text:span><text:span text:style-name="T9">V</text:span><text:span text:style-name="T1">o</text:span><text:span text:style-name="T5">z</text:span><text:span text:style-name="T9">,</text:span><text:span text:style-name="T25"> </text:span><text:span text:style-name="T1">Em</text:span><text:span text:style-name="T9">i</text:span><text:span text:style-name="T1">s</text:span><text:span text:style-name="T9">s</text:span><text:span text:style-name="T1">ã</text:span><text:span text:style-name="T9">o</text:span><text:span text:style-name="T20"> </text:span><text:span text:style-name="T1">d</text:span><text:span text:style-name="T9">e B</text:span><text:span text:style-name="T1">o</text:span><text:span text:style-name="T9">l</text:span><text:span text:style-name="T1">eto</text:span><text:span text:style-name="T9">s,</text:span><text:span text:style-name="T25"> </text:span><text:span text:style-name="T5">R</text:span><text:span text:style-name="T9">ece</text:span><text:span text:style-name="T1">pt</text:span><text:span text:style-name="T9">i</text:span><text:span text:style-name="T1">v</text:span><text:span text:style-name="T9">o</text:span><text:span text:style-name="T25"> </text:span><text:span text:style-name="T9">–</text:span><text:span text:style-name="T22"> </text:span><text:span text:style-name="T9">M</text:span><text:span text:style-name="T1">u</text:span><text:span text:style-name="T9">l</text:span><text:span text:style-name="T1">t</text:span><text:span text:style-name="T9">i</text:span><text:span text:style-name="T1">m</text:span><text:span text:style-name="T9">e</text:span><text:span text:style-name="T1">io</text:span><text:span text:style-name="T9">s</text:span><text:span text:style-name="T34"> </text:span><text:span text:style-name="T9">e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 </text:span><text:span text:style-name="T1">A</text:span><text:span text:style-name="T5">t</text:span><text:span text:style-name="T9">i</text:span><text:span text:style-name="T1">vo</text:span><text:span text:style-name="T9">.</text:span></text:p>
      <text:p text:style-name="P16"/>
      <text:p text:style-name="P14"/>
      <text:p text:style-name="P14"/>
      <text:p text:style-name="P73"><text:span text:style-name="T9">2.1.1.1 </text:span><text:span text:style-name="T20"><text:s/>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 </text:span><text:span text:style-name="T5">R</text:span><text:span text:style-name="T9">ece</text:span><text:span text:style-name="T1">pt</text:span><text:span text:style-name="T9">i</text:span><text:span text:style-name="T1">vo</text:span><text:span text:style-name="T9">s</text:span><text:span text:style-name="T22"> </text:span><text:span text:style-name="T9">-</text:span><text:span text:style-name="T22"> </text:span><text:span text:style-name="T9">V</text:span><text:span text:style-name="T1">o</text:span><text:span text:style-name="T9">z</text:span></text:p>
      <text:p text:style-name="P21"/>
      <text:p text:style-name="P74"><text:span text:style-name="T9">Os s</text:span><text:span text:style-name="T1">e</text:span><text:span text:style-name="T9">rvi</text:span><text:span text:style-name="T5">ç</text:span><text:span text:style-name="T1">o</text:span><text:span text:style-name="T9">s de</text:span><text:span text:style-name="T17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 </text:span><text:span text:style-name="T5">R</text:span><text:span text:style-name="T9">ece</text:span><text:span text:style-name="T1">pt</text:span><text:span text:style-name="T9">i</text:span><text:span text:style-name="T1">v</text:span><text:span text:style-name="T9">o</text:span><text:span text:style-name="T22"> </text:span><text:span text:style-name="T9">-</text:span><text:span text:style-name="T1"> </text:span><text:span text:style-name="T9">V</text:span><text:span text:style-name="T1">o</text:span><text:span text:style-name="T9">z</text:span><text:span text:style-name="T5"> </text:span><text:span text:style-name="T9">s</text:span><text:span text:style-name="T1">ã</text:span><text:span text:style-name="T9">o</text:span><text:span text:style-name="T12"> </text:span><text:span text:style-name="T9">d</text:span><text:span text:style-name="T1">i</text:span><text:span text:style-name="T9">s</text:span><text:span text:style-name="T1">p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5">z</text:span><text:span text:style-name="T1">a</text:span><text:span text:style-name="T9">d</text:span><text:span text:style-name="T1">o</text:span><text:span text:style-name="T9">s n</text:span><text:span text:style-name="T1">o</text:span><text:span text:style-name="T9">s s</text:span><text:span text:style-name="T1">e</text:span><text:span text:style-name="T22">g</text:span><text:span text:style-name="T9">u</text:span><text:span text:style-name="T1">i</text:span><text:span text:style-name="T9">n</text:span><text:span text:style-name="T12">t</text:span><text:span text:style-name="T9">es</text:span><text:span text:style-name="T22"> </text:span><text:span text:style-name="T5">c</text:span><text:span text:style-name="T1">a</text:span><text:span text:style-name="T9">n</text:span><text:span text:style-name="T1">a</text:span><text:span text:style-name="T9">i</text:span><text:span text:style-name="T1">s</text:span><text:span text:style-name="T9">:</text:span></text:p>
      <text:p text:style-name="P21"/>
      <text:p text:style-name="P75"><text:span text:style-name="T1">0800</text:span><text:span text:style-name="T5">-</text:span><text:span text:style-name="T1">728</text:span><text:span text:style-name="T5">-</text:span><text:span text:style-name="T9">3</text:span><text:span text:style-name="T1">0</text:span><text:span text:style-name="T9">30</text:span><text:span text:style-name="T22"> </text:span><text:span text:style-name="T9">(S</text:span><text:span text:style-name="T1">A</text:span><text:span text:style-name="T9">C):</text:span><text:span text:style-name="T25"> </text:span><text:span text:style-name="T17">S</text:span><text:span text:style-name="T9">erviço</text:span><text:span text:style-name="T20"> </text:span><text:span text:style-name="T9">de</text:span><text:span text:style-name="T22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22"> </text:span><text:span text:style-name="T1">a</text:span><text:span text:style-name="T9">o</text:span><text:span text:style-name="T22"> </text:span><text:span text:style-name="T5">c</text:span><text:span text:style-name="T1">o</text:span><text:span text:style-name="T9">n</text:span><text:span text:style-name="T1">s</text:span><text:span text:style-name="T9">u</text:span><text:span text:style-name="T1">m</text:span><text:span text:style-name="T9">i</text:span><text:span text:style-name="T1">do</text:span><text:span text:style-name="T9">r,</text:span><text:span text:style-name="T25"> </text:span><text:span text:style-name="T5">c</text:span><text:span text:style-name="T1">o</text:span><text:span text:style-name="T9">m</text:span><text:span text:style-name="T22"> </text:span><text:span text:style-name="T9">a fi</text:span><text:span text:style-name="T1">na</text:span><text:span text:style-name="T9">l</text:span><text:span text:style-name="T1">i</text:span><text:span text:style-name="T9">d</text:span><text:span text:style-name="T1">a</text:span><text:span text:style-name="T9">de</text:span><text:span text:style-name="T22"> </text:span><text:span text:style-name="T9">de res</text:span><text:span text:style-name="T1">o</text:span><text:span text:style-name="T9">lv</text:span><text:span text:style-name="T1">e</text:span><text:span text:style-name="T9">r</text:span><text:span text:style-name="T22"> </text:span><text:span text:style-name="T1">a</text:span><text:span text:style-name="T9">s d</text:span><text:span text:style-name="T1">ema</text:span><text:span text:style-name="T9">n</text:span><text:span text:style-name="T1">da</text:span><text:span text:style-name="T9">s</text:span><text:span text:style-name="T20"> </text:span><text:span text:style-name="T9">d</text:span><text:span text:style-name="T1">o</text:span><text:span text:style-name="T9">s </text:span><text:span text:style-name="T5">c</text:span><text:span text:style-name="T1">o</text:span><text:span text:style-name="T9">n</text:span><text:span text:style-name="T1">s</text:span><text:span text:style-name="T9">u</text:span><text:span text:style-name="T1">m</text:span><text:span text:style-name="T9">i</text:span><text:span text:style-name="T1">do</text:span><text:span text:style-name="T9">res</text:span><text:span text:style-name="T5"> so</text:span><text:span text:style-name="T9">bre</text:span><text:span text:style-name="T5"> </text:span><text:span text:style-name="T9">i</text:span><text:span text:style-name="T1">n</text:span><text:span text:style-name="T9">f</text:span><text:span text:style-name="T1">o</text:span><text:span text:style-name="T9">rm</text:span><text:span text:style-name="T1">a</text:span><text:span text:style-name="T5">ç</text:span><text:span text:style-name="T1">õ</text:span><text:span text:style-name="T9">e</text:span><text:span text:style-name="T1">s</text:span><text:span text:style-name="T9">,</text:span><text:span text:style-name="T5"> </text:span><text:span text:style-name="T9">d</text:span><text:span text:style-name="T1">ú</text:span><text:span text:style-name="T9">v</text:span><text:span text:style-name="T1">i</text:span><text:span text:style-name="T9">d</text:span><text:span text:style-name="T1">a</text:span><text:span text:style-name="T9">s,</text:span><text:span text:style-name="T5"> </text:span><text:span text:style-name="T1">a</text:span><text:span text:style-name="T9">p</text:span><text:span text:style-name="T1">o</text:span><text:span text:style-name="T9">io a </text:span><text:span text:style-name="T5">c</text:span><text:span text:style-name="T1">am</text:span><text:span text:style-name="T9">p</text:span><text:span text:style-name="T1">a</text:span><text:span text:style-name="T9">n</text:span><text:span text:style-name="T1">ha</text:span><text:span text:style-name="T9">s</text:span><text:span text:style-name="T5"> </text:span><text:span text:style-name="T9">p</text:span><text:span text:style-name="T1">u</text:span><text:span text:style-name="T9">b</text:span><text:span text:style-name="T1">l</text:span><text:span text:style-name="T9">ici</text:span><text:span text:style-name="T1">tá</text:span><text:span text:style-name="T9">ri</text:span><text:span text:style-name="T1">a</text:span><text:span text:style-name="T22">s</text:span><text:span text:style-name="T9">,</text:span><text:span text:style-name="T22"> </text:span><text:span text:style-name="T9">re</text:span><text:span text:style-name="T5">c</text:span><text:span text:style-name="T9">l</text:span><text:span text:style-name="T1">ama</text:span><text:span text:style-name="T5">ç</text:span><text:span text:style-name="T1">õ</text:span><text:span text:style-name="T9">e</text:span><text:span text:style-name="T17">s</text:span><text:span text:style-name="T9">,</text:span><text:span text:style-name="T22"> </text:span><text:span text:style-name="T9">s</text:span><text:span text:style-name="T1">u</text:span><text:span text:style-name="T9">g</text:span><text:span text:style-name="T1">e</text:span><text:span text:style-name="T9">s</text:span><text:span text:style-name="T12">t</text:span><text:span text:style-name="T1">õ</text:span><text:span text:style-name="T9">e</text:span><text:span text:style-name="T1">s</text:span><text:span text:style-name="T9">,</text:span><text:span text:style-name="T22"> </text:span><text:span text:style-name="T9">e</text:span><text:span text:style-name="T1">lo</text:span><text:span text:style-name="T9">g</text:span><text:span text:style-name="T1">io</text:span><text:span text:style-name="T9">s,</text:span><text:span text:style-name="T5"> </text:span><text:span text:style-name="T1">o</text:span><text:span text:style-name="T9">rie</text:span><text:span text:style-name="T1">nta</text:span><text:span text:style-name="T5">ç</text:span><text:span text:style-name="T1">õ</text:span><text:span text:style-name="T9">es s</text:span><text:span text:style-name="T1">o</text:span><text:span text:style-name="T9">bre</text:span><text:span text:style-name="T5"> </text:span><text:span text:style-name="T9">p</text:span><text:span text:style-name="T1">e</text:span><text:span text:style-name="T9">d</text:span><text:span text:style-name="T1">i</text:span><text:span text:style-name="T9">d</text:span><text:span text:style-name="T1">o</text:span><text:span text:style-name="T9">s de</text:span><text:span text:style-name="T45"> </text:span><text:span text:style-name="T5">c</text:span><text:span text:style-name="T1">a</text:span><text:span text:style-name="T9">ncel</text:span><text:span text:style-name="T1">am</text:span><text:span text:style-name="T9">e</text:span><text:span text:style-name="T1">nto</text:span><text:span text:style-name="T9">s</text:span><text:span text:style-name="T43"> </text:span><text:span text:style-name="T9">de</text:span><text:span text:style-name="T44"> </text:span><text:span text:style-name="T1">co</text:span><text:span text:style-name="T9">n</text:span><text:span text:style-name="T12">t</text:span><text:span text:style-name="T9">ra</text:span><text:span text:style-name="T1">to</text:span><text:span text:style-name="T9">s</text:span><text:span text:style-name="T43"> </text:span><text:span text:style-name="T9">e</text:span><text:span text:style-name="T43"> </text:span><text:span text:style-name="T9">s</text:span><text:span text:style-name="T1">e</text:span><text:span text:style-name="T9">rvi</text:span><text:span text:style-name="T5">ç</text:span><text:span text:style-name="T1">o</text:span><text:span text:style-name="T9">s,</text:span><text:span text:style-name="T43"> </text:span><text:span text:style-name="T17">a</text:span><text:span text:style-name="T5">c</text:span><text:span text:style-name="T1">atam</text:span><text:span text:style-name="T9">e</text:span><text:span text:style-name="T1">nt</text:span><text:span text:style-name="T9">o</text:span><text:span text:style-name="T45"> </text:span><text:span text:style-name="T9">de</text:span><text:span text:style-name="T45"> </text:span><text:span text:style-name="T9">d</text:span><text:span text:style-name="T1">e</text:span><text:span text:style-name="T9">n</text:span><text:span text:style-name="T1">ú</text:span><text:span text:style-name="T9">nci</text:span><text:span text:style-name="T1">a</text:span><text:span text:style-name="T9">s,</text:span><text:span text:style-name="T51"> </text:span><text:span text:style-name="T9">na</text:span><text:span text:style-name="T45"> </text:span><text:span text:style-name="T9">f</text:span><text:span text:style-name="T1">o</text:span><text:span text:style-name="T9">rma</text:span><text:span text:style-name="T45"> </text:span><text:span text:style-name="T9">do </text:span><text:span text:style-name="T1">D</text:span><text:span text:style-name="T9">ecre</text:span><text:span text:style-name="T1">t</text:span><text:span text:style-name="T9">o nº 6.5</text:span><text:span text:style-name="T1">2</text:span><text:span text:style-name="T9">3</text:span><text:span text:style-name="T1">/</text:span><text:span text:style-name="T9">2</text:span><text:span text:style-name="T1">0</text:span><text:span text:style-name="T9">0</text:span><text:span text:style-name="T1">8</text:span><text:span text:style-name="T9">.</text:span></text:p>
      <text:p text:style-name="P68"/>
      <text:p text:style-name="P50"><text:span text:style-name="T1">4020</text:span><text:span text:style-name="T5">-</text:span><text:span text:style-name="T9">0</text:span><text:span text:style-name="T1">0</text:span><text:span text:style-name="T9">04 e</text:span><text:span text:style-name="T5"> </text:span><text:span text:style-name="T9">0</text:span><text:span text:style-name="T1">8</text:span><text:span text:style-name="T9">0</text:span><text:span text:style-name="T1">0</text:span><text:span text:style-name="T5">-</text:span><text:span text:style-name="T1">03</text:span><text:span text:style-name="T9">3</text:span><text:span text:style-name="T5">-</text:span><text:span text:style-name="T9">0</text:span><text:span text:style-name="T1">0</text:span><text:span text:style-name="T9">04 (CAC): </text:span><text:span text:style-name="T5">C</text:span><text:span text:style-name="T9">e</text:span><text:span text:style-name="T1">nt</text:span><text:span text:style-name="T9">ral</text:span><text:span text:style-name="T5"> </text:span><text:span text:style-name="T9">de</text:span><text:span text:style-name="T5"> </text:span><text:span text:style-name="T17">A</text:span><text:span text:style-name="T1">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5"> </text:span><text:span text:style-name="T9">a</text:span><text:span text:style-name="T5"> </text:span><text:span text:style-name="T9">Cl</text:span><text:span text:style-name="T1">i</text:span><text:span text:style-name="T9">e</text:span><text:span text:style-name="T1">nt</text:span><text:span text:style-name="T22">e</text:span><text:span text:style-name="T9">s,</text:span><text:span text:style-name="T22"> </text:span><text:span text:style-name="T9">v</text:span><text:span text:style-name="T1">o</text:span><text:span text:style-name="T9">l</text:span><text:span text:style-name="T1">ta</text:span><text:span text:style-name="T9">do p</text:span><text:span text:style-name="T1">a</text:span><text:span text:style-name="T9">ra pre</text:span><text:span text:style-name="T1">sta</text:span><text:span text:style-name="T5">ç</text:span><text:span text:style-name="T1">ã</text:span><text:span text:style-name="T9">o de i</text:span><text:span text:style-name="T1">n</text:span><text:span text:style-name="T9">f</text:span><text:span text:style-name="T17">o</text:span><text:span text:style-name="T9">rm</text:span><text:span text:style-name="T1">a</text:span><text:span text:style-name="T5">ç</text:span><text:span text:style-name="T1">õ</text:span><text:span text:style-name="T17">e</text:span><text:span text:style-name="T9">s a</text:span><text:span text:style-name="T12"> </text:span><text:span text:style-name="T5">c</text:span><text:span text:style-name="T9">l</text:span><text:span text:style-name="T1">i</text:span><text:span text:style-name="T9">e</text:span><text:span text:style-name="T1">nt</text:span><text:span text:style-name="T9">es de</text:span><text:span text:style-name="T17"> </text:span><text:span text:style-name="T9">pr</text:span><text:span text:style-name="T1">o</text:span><text:span text:style-name="T9">d</text:span><text:span text:style-name="T1">uto</text:span><text:span text:style-name="T9">s</text:span><text:span text:style-name="T12"> </text:span><text:span text:style-name="T9">e serv</text:span><text:span text:style-name="T17">i</text:span><text:span text:style-name="T5">ç</text:span><text:span text:style-name="T1">o</text:span><text:span text:style-name="T9">s</text:span><text:span text:style-name="T12"> </text:span><text:span text:style-name="T9">já</text:span><text:span text:style-name="T12"> </text:span><text:span text:style-name="T5">c</text:span><text:span text:style-name="T1">o</text:span><text:span text:style-name="T9">n</text:span><text:span text:style-name="T12">t</text:span><text:span text:style-name="T9">ra</text:span><text:span text:style-name="T1">ta</text:span><text:span text:style-name="T9">d</text:span><text:span text:style-name="T1">o</text:span><text:span text:style-name="T9">s,</text:span><text:span text:style-name="T5"> </text:span><text:span text:style-name="T9">n</text:span><text:span text:style-name="T1">e</text:span><text:span text:style-name="T9">g</text:span><text:span text:style-name="T1">ó</text:span><text:span text:style-name="T5">c</text:span><text:span text:style-name="T9">i</text:span><text:span text:style-name="T1">o</text:span><text:span text:style-name="T9">s</text:span><text:span text:style-name="T12"> </text:span><text:span text:style-name="T9">e </text:span><text:span text:style-name="T1">t</text:span><text:span text:style-name="T9">ra</text:span><text:span text:style-name="T1">n</text:span><text:span text:style-name="T9">s</text:span><text:span text:style-name="T1">a</text:span><text:span text:style-name="T5">ç</text:span><text:span text:style-name="T1">õ</text:span><text:span text:style-name="T9">es</text:span><text:span text:style-name="T22"> </text:span><text:span text:style-name="T9">b</text:span><text:span text:style-name="T1">a</text:span><text:span text:style-name="T9">ncári</text:span><text:span text:style-name="T1">a</text:span><text:span text:style-name="T9">s, r</text:span><text:span text:style-name="T12">e</text:span><text:span text:style-name="T5">c</text:span><text:span text:style-name="T9">e</text:span><text:span text:style-name="T1">p</text:span><text:span text:style-name="T5">ç</text:span><text:span text:style-name="T1">ã</text:span><text:span text:style-name="T9">o de</text:span><text:span text:style-name="T22"> </text:span><text:span text:style-name="T9">p</text:span><text:span text:style-name="T1">e</text:span><text:span text:style-name="T9">d</text:span><text:span text:style-name="T1">i</text:span><text:span text:style-name="T9">d</text:span><text:span text:style-name="T1">o</text:span><text:span text:style-name="T9">s de</text:span><text:span text:style-name="T22"> </text:span><text:span text:style-name="T17">e</text:span><text:span text:style-name="T1">m</text:span><text:span text:style-name="T9">i</text:span><text:span text:style-name="T1">s</text:span><text:span text:style-name="T9">s</text:span><text:span text:style-name="T1">ã</text:span><text:span text:style-name="T9">o</text:span><text:span text:style-name="T22"> </text:span><text:span text:style-name="T9">de</text:span><text:span text:style-name="T22"> </text:span><text:span text:style-name="T9">2ª v</text:span><text:span text:style-name="T1">i</text:span><text:span text:style-name="T9">a de</text:span><text:span text:style-name="T22"> </text:span><text:span text:style-name="T9">b</text:span><text:span text:style-name="T1">o</text:span><text:span text:style-name="T9">l</text:span><text:span text:style-name="T17">e</text:span><text:span text:style-name="T1">to</text:span><text:span text:style-name="T9">s,</text:span><text:span text:style-name="T20"> </text:span><text:span text:style-name="T1">a</text:span><text:span text:style-name="T9">p</text:span><text:span text:style-name="T1">o</text:span><text:span text:style-name="T9">io</text:span><text:span text:style-name="T5"> </text:span><text:span text:style-name="T1">à</text:span><text:span text:style-name="T9">s e</text:span><text:span text:style-name="T1">m</text:span><text:span text:style-name="T9">pre</text:span><text:span text:style-name="T1">sa</text:span><text:span text:style-name="T9">s,</text:span><text:span text:style-name="T5"> </text:span><text:span text:style-name="T1">o</text:span><text:span text:style-name="T9">rie</text:span><text:span text:style-name="T1">nta</text:span><text:span text:style-name="T5">ç</text:span><text:span text:style-name="T1">õ</text:span><text:span text:style-name="T9">es s</text:span><text:span text:style-name="T1">o</text:span><text:span text:style-name="T9">bre</text:span><text:span text:style-name="T5"> I</text:span><text:span text:style-name="T9">n</text:span><text:span text:style-name="T12">t</text:span><text:span text:style-name="T9">ern</text:span><text:span text:style-name="T1">e</text:span><text:span text:style-name="T9">t B</text:span><text:span text:style-name="T5">a</text:span><text:span text:style-name="T9">n</text:span><text:span text:style-name="T12">k</text:span><text:span text:style-name="T9">i</text:span><text:span text:style-name="T1">n</text:span><text:span text:style-name="T9">g,</text:span><text:span text:style-name="T5"> c</text:span><text:span text:style-name="T1">o</text:span><text:span text:style-name="T9">br</text:span><text:span text:style-name="T1">a</text:span><text:span text:style-name="T9">nç</text:span><text:span text:style-name="T17">a</text:span><text:span text:style-name="T9">,</text:span><text:span text:style-name="T22"> </text:span><text:span text:style-name="T5">c</text:span><text:span text:style-name="T1">o</text:span><text:span text:style-name="T9">n</text:span><text:span text:style-name="T1">v</text:span><text:span text:style-name="T9">ê</text:span><text:span text:style-name="T1">n</text:span><text:span text:style-name="T17">i</text:span><text:span text:style-name="T1">o</text:span><text:span text:style-name="T9">s,</text:span><text:span text:style-name="T5"> </text:span><text:span text:style-name="T9">f</text:span><text:span text:style-name="T1">o</text:span><text:span text:style-name="T9">l</text:span><text:span text:style-name="T1">h</text:span><text:span text:style-name="T9">a de p</text:span><text:span text:style-name="T1">a</text:span><text:span text:style-name="T9">g</text:span><text:span text:style-name="T1">am</text:span><text:span text:style-name="T9">e</text:span><text:span text:style-name="T1">nto</text:span><text:span text:style-name="T9">,</text:span><text:span text:style-name="T5"> </text:span><text:span text:style-name="T9">ex</text:span><text:span text:style-name="T12">t</text:span><text:span text:style-name="T9">ra</text:span><text:span text:style-name="T1">to</text:span><text:span text:style-name="T9">s,</text:span><text:span text:style-name="T5"> </text:span><text:span text:style-name="T9">d</text:span><text:span text:style-name="T1">e</text:span><text:span text:style-name="T9">p</text:span><text:span text:style-name="T1">ó</text:span><text:span text:style-name="T9">s</text:span><text:span text:style-name="T1">ito</text:span><text:span text:style-name="T9">s </text:span><text:span text:style-name="T5">j</text:span><text:span text:style-name="T9">u</text:span><text:span text:style-name="T1">d</text:span><text:span text:style-name="T9">ici</text:span><text:span text:style-name="T1">a</text:span><text:span text:style-name="T9">i</text:span><text:span text:style-name="T1">s</text:span><text:span text:style-name="T9">,</text:span><text:span text:style-name="T5"> </text:span><text:span text:style-name="T1">at</text:span><text:span text:style-name="T9">u</text:span><text:span text:style-name="T1">a</text:span><text:span text:style-name="T9">l</text:span><text:span text:style-name="T1">i</text:span><text:span text:style-name="T5">z</text:span><text:span text:style-name="T1">a</text:span><text:span text:style-name="T5">ç</text:span><text:span text:style-name="T1">ã</text:span><text:span text:style-name="T9">o </text:span><text:span text:style-name="T5">c</text:span><text:span text:style-name="T1">a</text:span><text:span text:style-name="T9">d</text:span><text:span text:style-name="T1">a</text:span><text:span text:style-name="T9">s</text:span><text:span text:style-name="T12">t</text:span><text:span text:style-name="T9">ral, d</text:span><text:span text:style-name="T1">e</text:span><text:span text:style-name="T9">n</text:span><text:span text:style-name="T12">t</text:span><text:span text:style-name="T9">re</text:span><text:span text:style-name="T5"> </text:span><text:span text:style-name="T17">o</text:span><text:span text:style-name="T9">u</text:span><text:span text:style-name="T12">t</text:span><text:span text:style-name="T9">ro</text:span><text:span text:style-name="T1">s</text:span><text:span text:style-name="T9">.</text:span></text:p>
      <text:p text:style-name="P47"/>
      <text:p text:style-name="P50"><text:span text:style-name="T1">4020</text:span><text:span text:style-name="T5">-</text:span><text:span text:style-name="T9">0</text:span><text:span text:style-name="T1">0</text:span><text:span text:style-name="T9">04 e 0</text:span><text:span text:style-name="T1">8</text:span><text:span text:style-name="T9">00</text:span><text:span text:style-name="T5">-</text:span><text:span text:style-name="T1">03</text:span><text:span text:style-name="T9">3</text:span><text:span text:style-name="T5">-</text:span><text:span text:style-name="T9">0</text:span><text:span text:style-name="T1">0</text:span><text:span text:style-name="T9">04 (</text:span><text:span text:style-name="T1">U</text:span><text:span text:style-name="T5">R</text:span><text:span text:style-name="T1">A</text:span><text:span text:style-name="T9">):</text:span><text:span text:style-name="T22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 v</text:span><text:span text:style-name="T1">i</text:span><text:span text:style-name="T9">a u</text:span><text:span text:style-name="T1">n</text:span><text:span text:style-name="T9">i</text:span><text:span text:style-name="T1">da</text:span><text:span text:style-name="T9">de de res</text:span><text:span text:style-name="T1">po</text:span><text:span text:style-name="T9">s</text:span><text:span text:style-name="T12">t</text:span><text:span text:style-name="T9">a</text:span><text:span text:style-name="T22"> </text:span><text:span text:style-name="T1">a</text:span><text:span text:style-name="T9">u</text:span><text:span text:style-name="T1">d</text:span><text:span text:style-name="T9">í</text:span><text:span text:style-name="T1">v</text:span><text:span text:style-name="T9">el p</text:span><text:span text:style-name="T1">a</text:span><text:span text:style-name="T9">ra f</text:span><text:span text:style-name="T1">o</text:span><text:span text:style-name="T9">rneci</text:span><text:span text:style-name="T1">m</text:span><text:span text:style-name="T9">e</text:span><text:span text:style-name="T1">nt</text:span><text:span text:style-name="T9">o de s</text:span><text:span text:style-name="T1">a</text:span><text:span text:style-name="T9">l</text:span><text:span text:style-name="T1">do</text:span><text:span text:style-name="T9">s,</text:span><text:span text:style-name="T12"> </text:span><text:span text:style-name="T9">ex</text:span><text:span text:style-name="T12">t</text:span><text:span text:style-name="T9">ra</text:span><text:span text:style-name="T1">to</text:span><text:span text:style-name="T9">s,</text:span><text:span text:style-name="T5"> </text:span><text:span text:style-name="T9">b</text:span><text:span text:style-name="T1">lo</text:span><text:span text:style-name="T9">q</text:span><text:span text:style-name="T1">u</text:span><text:span text:style-name="T9">e</text:span><text:span text:style-name="T1">io</text:span><text:span text:style-name="T9">s e</text:span><text:span text:style-name="T22"> </text:span><text:span text:style-name="T9">d</text:span><text:span text:style-name="T1">e</text:span><text:span text:style-name="T9">s</text:span><text:span text:style-name="T1">b</text:span><text:span text:style-name="T9">l</text:span><text:span text:style-name="T1">o</text:span><text:span text:style-name="T9">q</text:span><text:span text:style-name="T1">u</text:span><text:span text:style-name="T9">e</text:span><text:span text:style-name="T1">i</text:span><text:span text:style-name="T9">o de </text:span><text:span text:style-name="T5">c</text:span><text:span text:style-name="T1">a</text:span><text:span text:style-name="T9">rt</text:span><text:span text:style-name="T1">õ</text:span><text:span text:style-name="T9">e</text:span><text:span text:style-name="T1">s</text:span><text:span text:style-name="T9">.</text:span></text:p>
      <text:p text:style-name="P77"/>
      <text:p text:style-name="P14"/>
      <text:p text:style-name="P14"><text:soft-page-break/></text:p>
      <text:p text:style-name="P81"><text:span text:style-name="T9">2.1.1.2 </text:span><text:span text:style-name="T5"><text:s/></text:span><text:span text:style-name="T1">Em</text:span><text:span text:style-name="T9">i</text:span><text:span text:style-name="T1">s</text:span><text:span text:style-name="T9">s</text:span><text:span text:style-name="T1">ã</text:span><text:span text:style-name="T9">o de B</text:span><text:span text:style-name="T1">o</text:span><text:span text:style-name="T9">l</text:span><text:span text:style-name="T17">e</text:span><text:span text:style-name="T1">to</text:span><text:span text:style-name="T9">s</text:span></text:p>
      <text:p text:style-name="P66"/>
      <text:p text:style-name="P52"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12"> </text:span><text:span text:style-name="T9">de</text:span><text:span text:style-name="T17"> </text:span><text:span text:style-name="T9">p</text:span><text:span text:style-name="T1">e</text:span><text:span text:style-name="T9">d</text:span><text:span text:style-name="T1">i</text:span><text:span text:style-name="T9">d</text:span><text:span text:style-name="T1">o</text:span><text:span text:style-name="T9">s de</text:span><text:span text:style-name="T17"> </text:span><text:span text:style-name="T9">e</text:span><text:span text:style-name="T1">m</text:span><text:span text:style-name="T9">i</text:span><text:span text:style-name="T1">s</text:span><text:span text:style-name="T9">s</text:span><text:span text:style-name="T1">ã</text:span><text:span text:style-name="T9">o</text:span><text:span text:style-name="T12"> </text:span><text:span text:style-name="T9">de</text:span><text:span text:style-name="T33"> </text:span><text:span text:style-name="T9">2ª</text:span><text:span text:style-name="T16"> </text:span><text:span text:style-name="T9">v</text:span><text:span text:style-name="T1">i</text:span><text:span text:style-name="T9">a</text:span><text:span text:style-name="T12"> </text:span><text:span text:style-name="T9">de</text:span><text:span text:style-name="T33"> </text:span><text:span text:style-name="T9">b</text:span><text:span text:style-name="T1">o</text:span><text:span text:style-name="T9">l</text:span><text:span text:style-name="T1">eto</text:span><text:span text:style-name="T9">s. A</text:span><text:span text:style-name="T12"> </text:span><text:span text:style-name="T9">e</text:span><text:span text:style-name="T1">m</text:span><text:span text:style-name="T9">i</text:span><text:span text:style-name="T1">s</text:span><text:span text:style-name="T9">s</text:span><text:span text:style-name="T1">ã</text:span><text:span text:style-name="T9">o</text:span><text:span text:style-name="T12"> </text:span><text:span text:style-name="T9">de</text:span><text:span text:style-name="T17"> </text:span><text:span text:style-name="T9">b</text:span><text:span text:style-name="T16">o</text:span><text:span text:style-name="T9">l</text:span><text:span text:style-name="T1">eto</text:span><text:span text:style-name="T9">s</text:span><text:span text:style-name="T12"> </text:span><text:span text:style-name="T9">p</text:span><text:span text:style-name="T1">o</text:span><text:span text:style-name="T9">d</text:span><text:span text:style-name="T1">e</text:span><text:span text:style-name="T9">rá </text:span><text:span text:style-name="T1">o</text:span><text:span text:style-name="T5">c</text:span><text:span text:style-name="T1">o</text:span><text:span text:style-name="T9">r</text:span><text:span text:style-name="T5">r</text:span><text:span text:style-name="T9">er</text:span><text:span text:style-name="T52"> </text:span><text:span text:style-name="T9">de</text:span><text:span text:style-name="T53"> </text:span><text:span text:style-name="T9">f</text:span><text:span text:style-name="T1">o</text:span><text:span text:style-name="T9">rma</text:span><text:span text:style-name="T53"> </text:span><text:span text:style-name="T1">at</text:span><text:span text:style-name="T9">i</text:span><text:span text:style-name="T1">va</text:span><text:span text:style-name="T9">,</text:span><text:span text:style-name="T54"> </text:span><text:span text:style-name="T17">n</text:span><text:span text:style-name="T1">o</text:span><text:span text:style-name="T9">s</text:span><text:span text:style-name="T55"> </text:span><text:span text:style-name="T5">c</text:span><text:span text:style-name="T1">o</text:span><text:span text:style-name="T9">n</text:span><text:span text:style-name="T12">t</text:span><text:span text:style-name="T1">ato</text:span><text:span text:style-name="T9">s</text:span><text:span text:style-name="T55"> </text:span><text:span text:style-name="T9">p</text:span><text:span text:style-name="T1">o</text:span><text:span text:style-name="T9">r</text:span><text:span text:style-name="T54"> </text:span><text:span text:style-name="T9">i</text:span><text:span text:style-name="T1">n</text:span><text:span text:style-name="T5">c</text:span><text:span text:style-name="T9">i</text:span><text:span text:style-name="T1">at</text:span><text:span text:style-name="T9">i</text:span><text:span text:style-name="T1">v</text:span><text:span text:style-name="T9">a</text:span><text:span text:style-name="T56"> </text:span><text:span text:style-name="T9">do</text:span><text:span text:style-name="T53"> </text:span><text:span text:style-name="T9">B</text:span><text:span text:style-name="T1">a</text:span><text:span text:style-name="T9">nc</text:span><text:span text:style-name="T5">o</text:span><text:span text:style-name="T9">,</text:span><text:span text:style-name="T54"> </text:span><text:span text:style-name="T1">o</text:span><text:span text:style-name="T9">u</text:span><text:span text:style-name="T55"> </text:span><text:span text:style-name="T9">r</text:span><text:span text:style-name="T12">e</text:span><text:span text:style-name="T5">c</text:span><text:span text:style-name="T9">e</text:span><text:span text:style-name="T1">pt</text:span><text:span text:style-name="T9">i</text:span><text:span text:style-name="T1">va</text:span><text:span text:style-name="T9">,</text:span><text:span text:style-name="T54"> </text:span><text:span text:style-name="T9">p</text:span><text:span text:style-name="T1">o</text:span><text:span text:style-name="T9">r</text:span><text:span text:style-name="T54"> </text:span><text:span text:style-name="T9">i</text:span><text:span text:style-name="T1">n</text:span><text:span text:style-name="T9">ici</text:span><text:span text:style-name="T1">at</text:span><text:span text:style-name="T9">i</text:span><text:span text:style-name="T1">v</text:span><text:span text:style-name="T9">a d</text:span><text:span text:style-name="T1">o</text:span><text:span text:style-name="T9">s </text:span><text:span text:style-name="T5">c</text:span><text:span text:style-name="T9">l</text:span><text:span text:style-name="T1">i</text:span><text:span text:style-name="T9">e</text:span><text:span text:style-name="T1">nt</text:span><text:span text:style-name="T9">es q</text:span><text:span text:style-name="T1">ua</text:span><text:span text:style-name="T9">n</text:span><text:span text:style-name="T1">d</text:span><text:span text:style-name="T9">o</text:span><text:span text:style-name="T5"> </text:span><text:span text:style-name="T9">e</text:span><text:span text:style-name="T1">st</text:span><text:span text:style-name="T9">es </text:span><text:span text:style-name="T1">so</text:span><text:span text:style-name="T9">l</text:span><text:span text:style-name="T1">i</text:span><text:span text:style-name="T5">c</text:span><text:span text:style-name="T9">i</text:span><text:span text:style-name="T12">t</text:span><text:span text:style-name="T1">a</text:span><text:span text:style-name="T9">m o s</text:span><text:span text:style-name="T1">e</text:span><text:span text:style-name="T9">rvi</text:span><text:span text:style-name="T5">ç</text:span><text:span text:style-name="T1">o</text:span><text:span text:style-name="T9">.</text:span></text:p>
      <text:p text:style-name="P32"/>
      <text:p text:style-name="P14"/>
      <text:p text:style-name="P14"/>
      <text:p text:style-name="P82"><text:span text:style-name="T9">2.1.1.3 </text:span><text:span text:style-name="T25"><text:s/>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 </text:span><text:span text:style-name="T5">R</text:span><text:span text:style-name="T9">ece</text:span><text:span text:style-name="T1">pt</text:span><text:span text:style-name="T9">i</text:span><text:span text:style-name="T1">vo</text:span><text:span text:style-name="T9">s</text:span><text:span text:style-name="T22"> </text:span><text:span text:style-name="T9">-</text:span><text:span text:style-name="T22"> </text:span><text:span text:style-name="T9">M</text:span><text:span text:style-name="T1">u</text:span><text:span text:style-name="T9">l</text:span><text:span text:style-name="T1">t</text:span><text:span text:style-name="T9">i</text:span><text:span text:style-name="T1">m</text:span><text:span text:style-name="T9">e</text:span><text:span text:style-name="T1">io</text:span><text:span text:style-name="T9">s</text:span></text:p>
      <text:p text:style-name="P83"><text:span text:style-name="T9">Os s</text:span><text:span text:style-name="T1">e</text:span><text:span text:style-name="T9">rvi</text:span><text:span text:style-name="T5">ç</text:span><text:span text:style-name="T1">o</text:span><text:span text:style-name="T9">s de</text:span><text:span text:style-name="T17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 </text:span><text:span text:style-name="T5">R</text:span><text:span text:style-name="T9">ece</text:span><text:span text:style-name="T1">pt</text:span><text:span text:style-name="T9">i</text:span><text:span text:style-name="T1">v</text:span><text:span text:style-name="T9">o</text:span><text:span text:style-name="T22"> </text:span><text:span text:style-name="T9">-</text:span><text:span text:style-name="T22"> </text:span><text:span text:style-name="T9">M</text:span><text:span text:style-name="T1">u</text:span><text:span text:style-name="T9">l</text:span><text:span text:style-name="T1">t</text:span><text:span text:style-name="T9">i</text:span><text:span text:style-name="T1">m</text:span><text:span text:style-name="T9">e</text:span><text:span text:style-name="T17">i</text:span><text:span text:style-name="T1">o</text:span><text:span text:style-name="T9">s u</text:span><text:span text:style-name="T12">t</text:span><text:span text:style-name="T9">i</text:span><text:span text:style-name="T1">l</text:span><text:span text:style-name="T9">izam</text:span><text:span text:style-name="T1"> o</text:span><text:span text:style-name="T9">s s</text:span><text:span text:style-name="T1">e</text:span><text:span text:style-name="T9">g</text:span><text:span text:style-name="T1">u</text:span><text:span text:style-name="T9">i</text:span><text:span text:style-name="T1">nt</text:span><text:span text:style-name="T9">es</text:span><text:span text:style-name="T22"> </text:span><text:span text:style-name="T5">c</text:span><text:span text:style-name="T1">a</text:span><text:span text:style-name="T9">n</text:span><text:span text:style-name="T1">a</text:span><text:span text:style-name="T9">i</text:span><text:span text:style-name="T1">s</text:span><text:span text:style-name="T9">: S</text:span><text:span text:style-name="T1">e</text:span><text:span text:style-name="T9">rvi</text:span><text:span text:style-name="T5">ç</text:span><text:span text:style-name="T9">o de</text:span><text:span text:style-name="T17"> </text:span><text:span text:style-name="T5">I</text:span><text:span text:style-name="T9">nf</text:span><text:span text:style-name="T1">o</text:span><text:span text:style-name="T9">rm</text:span><text:span text:style-name="T1">a</text:span><text:span text:style-name="T5">ç</text:span><text:span text:style-name="T1">ã</text:span><text:span text:style-name="T9">o </text:span><text:span text:style-name="T17">a</text:span><text:span text:style-name="T9">o Ci</text:span><text:span text:style-name="T1">da</text:span><text:span text:style-name="T9">d</text:span><text:span text:style-name="T1">ã</text:span><text:span text:style-name="T9">o (S</text:span><text:span text:style-name="T5">I</text:span><text:span text:style-name="T9">C)</text:span><text:span text:style-name="T5"> </text:span><text:span text:style-name="T9">-</text:span><text:span text:style-name="T22"> </text:span><text:span text:style-name="T9">S</text:span><text:span text:style-name="T1">i</text:span><text:span text:style-name="T9">s</text:span><text:span text:style-name="T12">t</text:span><text:span text:style-name="T9">e</text:span><text:span text:style-name="T1">m</text:span><text:span text:style-name="T9">a e</text:span><text:span text:style-name="T5">-</text:span><text:span text:style-name="T9">SIC</text:span><text:span text:style-name="T5"> </text:span><text:span text:style-name="T17">E</text:span><text:span text:style-name="T5">-</text:span><text:span text:style-name="T1">si</text:span><text:span text:style-name="T5">c</text:span><text:span text:style-name="T9">:</text:span></text:p>
      <text:p text:style-name="P84"><text:a xlink:type="simple" xlink:href="https://esic.cgu.gov.br/" text:style-name="ListLabel_20_1" text:visited-style-name="ListLabel_20_1"><text:span text:style-name="T261">h</text:span></text:a><text:a xlink:type="simple" xlink:href="https://esic.cgu.gov.br/" text:style-name="ListLabel_20_1" text:visited-style-name="ListLabel_20_1"><text:span text:style-name="T263">t</text:span></text:a><text:a xlink:type="simple" xlink:href="https://esic.cgu.gov.br/" text:style-name="ListLabel_20_1" text:visited-style-name="ListLabel_20_1"><text:span text:style-name="T264">t</text:span></text:a><text:a xlink:type="simple" xlink:href="https://esic.cgu.gov.br/" text:style-name="ListLabel_20_1" text:visited-style-name="ListLabel_20_1"><text:span text:style-name="T261">p</text:span></text:a><text:a xlink:type="simple" xlink:href="https://esic.cgu.gov.br/" text:style-name="ListLabel_20_1" text:visited-style-name="ListLabel_20_1"><text:span text:style-name="T264">s</text:span></text:a><text:a xlink:type="simple" xlink:href="https://esic.cgu.gov.br/" text:style-name="ListLabel_20_1" text:visited-style-name="ListLabel_20_1"><text:span text:style-name="T261">://</text:span></text:a><text:a xlink:type="simple" xlink:href="https://esic.cgu.gov.br/" text:style-name="ListLabel_20_1" text:visited-style-name="ListLabel_20_1"><text:span text:style-name="T264">e</text:span></text:a><text:a xlink:type="simple" xlink:href="https://esic.cgu.gov.br/" text:style-name="ListLabel_20_1" text:visited-style-name="ListLabel_20_1"><text:span text:style-name="T261">s</text:span></text:a><text:a xlink:type="simple" xlink:href="https://esic.cgu.gov.br/" text:style-name="ListLabel_20_1" text:visited-style-name="ListLabel_20_1"><text:span text:style-name="T264">i</text:span></text:a><text:a xlink:type="simple" xlink:href="https://esic.cgu.gov.br/" text:style-name="ListLabel_20_1" text:visited-style-name="ListLabel_20_1"><text:span text:style-name="T265">c</text:span></text:a><text:a xlink:type="simple" xlink:href="https://esic.cgu.gov.br/" text:style-name="ListLabel_20_1" text:visited-style-name="ListLabel_20_1"><text:span text:style-name="T261">.</text:span></text:a><text:a xlink:type="simple" xlink:href="https://esic.cgu.gov.br/" text:style-name="ListLabel_20_1" text:visited-style-name="ListLabel_20_1"><text:span text:style-name="T266">c</text:span></text:a><text:a xlink:type="simple" xlink:href="https://esic.cgu.gov.br/" text:style-name="ListLabel_20_1" text:visited-style-name="ListLabel_20_1"><text:span text:style-name="T261">g</text:span></text:a><text:a xlink:type="simple" xlink:href="https://esic.cgu.gov.br/" text:style-name="ListLabel_20_1" text:visited-style-name="ListLabel_20_1"><text:span text:style-name="T264">u</text:span></text:a><text:a xlink:type="simple" xlink:href="https://esic.cgu.gov.br/" text:style-name="ListLabel_20_1" text:visited-style-name="ListLabel_20_1"><text:span text:style-name="T261">.g</text:span></text:a><text:a xlink:type="simple" xlink:href="https://esic.cgu.gov.br/" text:style-name="ListLabel_20_1" text:visited-style-name="ListLabel_20_1"><text:span text:style-name="T264">o</text:span></text:a><text:a xlink:type="simple" xlink:href="https://esic.cgu.gov.br/" text:style-name="ListLabel_20_1" text:visited-style-name="ListLabel_20_1"><text:span text:style-name="T261">v.br/</text:span></text:a></text:p>
      <text:p text:style-name="P86"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57"> </text:span><text:span text:style-name="T1">à</text:span><text:span text:style-name="T9">s</text:span><text:span text:style-name="T58"> </text:span><text:span text:style-name="T9">d</text:span><text:span text:style-name="T1">ema</text:span><text:span text:style-name="T5">n</text:span><text:span text:style-name="T9">d</text:span><text:span text:style-name="T1">a</text:span><text:span text:style-name="T9">s</text:span><text:span text:style-name="T58"> </text:span><text:span text:style-name="T9">d</text:span><text:span text:style-name="T1">o</text:span><text:span text:style-name="T9">s</text:span><text:span text:style-name="T58"> </text:span><text:span text:style-name="T5">c</text:span><text:span text:style-name="T9">i</text:span><text:span text:style-name="T1">da</text:span><text:span text:style-name="T9">d</text:span><text:span text:style-name="T1">ão</text:span><text:span text:style-name="T9">s,</text:span><text:span text:style-name="T59"> </text:span><text:span text:style-name="T5">c</text:span><text:span text:style-name="T1">o</text:span><text:span text:style-name="T9">nf</text:span><text:span text:style-name="T1">o</text:span><text:span text:style-name="T9">rme</text:span><text:span text:style-name="T58"> </text:span><text:span text:style-name="T9">a</text:span><text:span text:style-name="T60"> </text:span><text:span text:style-name="T5">L</text:span><text:span text:style-name="T9">ei</text:span><text:span text:style-name="T57"> </text:span><text:span text:style-name="T9">de</text:span><text:span text:style-name="T60"> </text:span><text:span text:style-name="T1">A</text:span><text:span text:style-name="T5">c</text:span><text:span text:style-name="T9">e</text:span><text:span text:style-name="T1">s</text:span><text:span text:style-name="T9">so</text:span><text:span text:style-name="T60"> </text:span><text:span text:style-name="T9">à</text:span><text:span text:style-name="T57"> </text:span><text:span text:style-name="T5">I</text:span><text:span text:style-name="T9">nf</text:span><text:span text:style-name="T1">o</text:span><text:span text:style-name="T9">rm</text:span><text:span text:style-name="T1">a</text:span><text:span text:style-name="T5">ç</text:span><text:span text:style-name="T17">ã</text:span><text:span text:style-name="T9">o</text:span></text:p>
      <text:p text:style-name="P87"><text:span text:style-name="T9">(12.5</text:span><text:span text:style-name="T1">2</text:span><text:span text:style-name="T9">7</text:span><text:span text:style-name="T1">/</text:span><text:span text:style-name="T9">1</text:span><text:span text:style-name="T1">1</text:span><text:span text:style-name="T9">)</text:span><text:span text:style-name="T5"> </text:span><text:span text:style-name="T9">e D</text:span><text:span text:style-name="T17">e</text:span><text:span text:style-name="T5">c</text:span><text:span text:style-name="T9">re</text:span><text:span text:style-name="T1">t</text:span><text:span text:style-name="T9">o 7</text:span><text:span text:style-name="T17">.</text:span><text:span text:style-name="T9">7</text:span><text:span text:style-name="T1">2</text:span><text:span text:style-name="T9">4</text:span><text:span text:style-name="T1">/</text:span><text:span text:style-name="T9">2</text:span><text:span text:style-name="T1">0</text:span><text:span text:style-name="T9">1</text:span><text:span text:style-name="T1">2</text:span><text:span text:style-name="T9">.</text:span></text:p>
      <text:p text:style-name="P21"/>
      <text:p text:style-name="P28"><text:span text:style-name="T1">W</text:span><text:span text:style-name="T9">e</text:span><text:span text:style-name="T1">b</text:span><text:span text:style-name="T9">:</text:span><text:span text:style-name="T61"> </text:span><text:span text:style-name="T9">e</text:span><text:span text:style-name="T5">-</text:span><text:span text:style-name="T1">ma</text:span><text:span text:style-name="T9">i</text:span><text:span text:style-name="T1">l</text:span><text:span text:style-name="T9">s</text:span><text:span text:style-name="T62"> </text:span><text:span text:style-name="T9">e</text:span><text:span text:style-name="T1">n</text:span><text:span text:style-name="T9">v</text:span><text:span text:style-name="T1">ia</text:span><text:span text:style-name="T9">d</text:span><text:span text:style-name="T1">o</text:span><text:span text:style-name="T9">s</text:span><text:span text:style-name="T63"> </text:span><text:span text:style-name="T9">p</text:span><text:span text:style-name="T1">a</text:span><text:span text:style-name="T9">ra</text:span><text:span text:style-name="T61"> </text:span><text:span text:style-name="T9">o</text:span><text:span text:style-name="T62"> </text:span><text:span text:style-name="T9">e</text:span><text:span text:style-name="T1">n</text:span><text:span text:style-name="T9">d</text:span><text:span text:style-name="T1">e</text:span><text:span text:style-name="T9">r</text:span><text:span text:style-name="T12">e</text:span><text:span text:style-name="T5">ç</text:span><text:span text:style-name="T9">o</text:span><text:span text:style-name="T63"> </text:span><text:a xlink:type="simple" xlink:href="mailto:relacionamento@bnb.gov.br" text:style-name="ListLabel_20_10" text:visited-style-name="ListLabel_20_10"><text:span text:style-name="T9">rel</text:span></text:a><text:a xlink:type="simple" xlink:href="mailto:relacionamento@bnb.gov.br" text:style-name="ListLabel_20_10" text:visited-style-name="ListLabel_20_10"><text:span text:style-name="T1">a</text:span></text:a><text:a xlink:type="simple" xlink:href="mailto:relacionamento@bnb.gov.br" text:style-name="ListLabel_20_10" text:visited-style-name="ListLabel_20_10"><text:span text:style-name="T5">c</text:span></text:a><text:a xlink:type="simple" xlink:href="mailto:relacionamento@bnb.gov.br" text:style-name="ListLabel_20_10" text:visited-style-name="ListLabel_20_10"><text:span text:style-name="T9">i</text:span></text:a><text:a xlink:type="simple" xlink:href="mailto:relacionamento@bnb.gov.br" text:style-name="ListLabel_20_10" text:visited-style-name="ListLabel_20_10"><text:span text:style-name="T16">o</text:span></text:a><text:a xlink:type="simple" xlink:href="mailto:relacionamento@bnb.gov.br" text:style-name="ListLabel_20_10" text:visited-style-name="ListLabel_20_10"><text:span text:style-name="T9">n</text:span></text:a><text:a xlink:type="simple" xlink:href="mailto:relacionamento@bnb.gov.br" text:style-name="ListLabel_20_10" text:visited-style-name="ListLabel_20_10"><text:span text:style-name="T1">am</text:span></text:a><text:a xlink:type="simple" xlink:href="mailto:relacionamento@bnb.gov.br" text:style-name="ListLabel_20_10" text:visited-style-name="ListLabel_20_10"><text:span text:style-name="T9">e</text:span></text:a><text:a xlink:type="simple" xlink:href="mailto:relacionamento@bnb.gov.br" text:style-name="ListLabel_20_10" text:visited-style-name="ListLabel_20_10"><text:span text:style-name="T1">nto</text:span></text:a><text:a xlink:type="simple" xlink:href="mailto:relacionamento@bnb.gov.br" text:style-name="ListLabel_20_10" text:visited-style-name="ListLabel_20_10"><text:span text:style-name="T9">@b</text:span></text:a><text:a xlink:type="simple" xlink:href="mailto:relacionamento@bnb.gov.br" text:style-name="ListLabel_20_10" text:visited-style-name="ListLabel_20_10"><text:span text:style-name="T1">n</text:span></text:a><text:a xlink:type="simple" xlink:href="mailto:relacionamento@bnb.gov.br" text:style-name="ListLabel_20_10" text:visited-style-name="ListLabel_20_10"><text:span text:style-name="T9">b.g</text:span></text:a><text:a xlink:type="simple" xlink:href="mailto:relacionamento@bnb.gov.br" text:style-name="ListLabel_20_10" text:visited-style-name="ListLabel_20_10"><text:span text:style-name="T1">o</text:span></text:a><text:a xlink:type="simple" xlink:href="mailto:relacionamento@bnb.gov.br" text:style-name="ListLabel_20_10" text:visited-style-name="ListLabel_20_10"><text:span text:style-name="T9">v.br</text:span></text:a><text:a xlink:type="simple" xlink:href="mailto:relacionamento@bnb.gov.br" text:style-name="ListLabel_20_10" text:visited-style-name="ListLabel_20_10"><text:span text:style-name="T61"> </text:span></text:a><text:span text:style-name="T1">o</text:span><text:span text:style-name="T9">u</text:span><text:span text:style-name="T62"> </text:span><text:span text:style-name="T9">p</text:span><text:span text:style-name="T1">e</text:span><text:span text:style-name="T9">lo</text:span><text:span text:style-name="T62"> </text:span><text:span text:style-name="T9">s</text:span><text:span text:style-name="T1">e</text:span><text:span text:style-name="T9">rv</text:span><text:span text:style-name="T17">i</text:span><text:span text:style-name="T5">ç</text:span><text:span text:style-name="T9">o</text:span></text:p>
      <text:p text:style-name="P88"><text:span text:style-name="T276">“</text:span><text:span text:style-name="T277">Fa</text:span><text:span text:style-name="T276">le C</text:span><text:span text:style-name="T277">o</text:span><text:span text:style-name="T276">n</text:span><text:span text:style-name="T278">o</text:span><text:span text:style-name="T276">sco</text:span><text:span text:style-name="T277">”</text:span><text:span text:style-name="T276">: </text:span><text:span text:style-name="T271"><text:s/></text:span><text:a xlink:type="simple" xlink:href="https://www.bnb.gov.br/canais-de-atendimento" text:style-name="ListLabel_20_11" text:visited-style-name="ListLabel_20_11"><text:span text:style-name="T272">h</text:span></text:a><text:a xlink:type="simple" xlink:href="https://www.bnb.gov.br/canais-de-atendimento" text:style-name="ListLabel_20_11" text:visited-style-name="ListLabel_20_11"><text:span text:style-name="T273">t</text:span></text:a><text:a xlink:type="simple" xlink:href="https://www.bnb.gov.br/canais-de-atendimento" text:style-name="ListLabel_20_11" text:visited-style-name="ListLabel_20_11"><text:span text:style-name="T274">t</text:span></text:a><text:a xlink:type="simple" xlink:href="https://www.bnb.gov.br/canais-de-atendimento" text:style-name="ListLabel_20_11" text:visited-style-name="ListLabel_20_11"><text:span text:style-name="T272">p</text:span></text:a><text:a xlink:type="simple" xlink:href="https://www.bnb.gov.br/canais-de-atendimento" text:style-name="ListLabel_20_11" text:visited-style-name="ListLabel_20_11"><text:span text:style-name="T274">s</text:span></text:a><text:a xlink:type="simple" xlink:href="https://www.bnb.gov.br/canais-de-atendimento" text:style-name="ListLabel_20_11" text:visited-style-name="ListLabel_20_11"><text:span text:style-name="T272">://</text:span></text:a><text:a xlink:type="simple" xlink:href="https://www.bnb.gov.br/canais-de-atendimento" text:style-name="ListLabel_20_11" text:visited-style-name="ListLabel_20_11"><text:span text:style-name="T273">w</text:span></text:a><text:a xlink:type="simple" xlink:href="https://www.bnb.gov.br/canais-de-atendimento" text:style-name="ListLabel_20_11" text:visited-style-name="ListLabel_20_11"><text:span text:style-name="T274">ww</text:span></text:a><text:a xlink:type="simple" xlink:href="https://www.bnb.gov.br/canais-de-atendimento" text:style-name="ListLabel_20_11" text:visited-style-name="ListLabel_20_11"><text:span text:style-name="T272">.bn</text:span></text:a><text:a xlink:type="simple" xlink:href="https://www.bnb.gov.br/canais-de-atendimento" text:style-name="ListLabel_20_11" text:visited-style-name="ListLabel_20_11"><text:span text:style-name="T274">b</text:span></text:a><text:a xlink:type="simple" xlink:href="https://www.bnb.gov.br/canais-de-atendimento" text:style-name="ListLabel_20_11" text:visited-style-name="ListLabel_20_11"><text:span text:style-name="T272">.g</text:span></text:a><text:a xlink:type="simple" xlink:href="https://www.bnb.gov.br/canais-de-atendimento" text:style-name="ListLabel_20_11" text:visited-style-name="ListLabel_20_11"><text:span text:style-name="T274">o</text:span></text:a><text:a xlink:type="simple" xlink:href="https://www.bnb.gov.br/canais-de-atendimento" text:style-name="ListLabel_20_11" text:visited-style-name="ListLabel_20_11"><text:span text:style-name="T272">v.br/</text:span></text:a><text:a xlink:type="simple" xlink:href="https://www.bnb.gov.br/canais-de-atendimento" text:style-name="ListLabel_20_11" text:visited-style-name="ListLabel_20_11"><text:span text:style-name="T275">c</text:span></text:a><text:a xlink:type="simple" xlink:href="https://www.bnb.gov.br/canais-de-atendimento" text:style-name="ListLabel_20_11" text:visited-style-name="ListLabel_20_11"><text:span text:style-name="T274">a</text:span></text:a><text:a xlink:type="simple" xlink:href="https://www.bnb.gov.br/canais-de-atendimento" text:style-name="ListLabel_20_11" text:visited-style-name="ListLabel_20_11"><text:span text:style-name="T272">n</text:span></text:a><text:a xlink:type="simple" xlink:href="https://www.bnb.gov.br/canais-de-atendimento" text:style-name="ListLabel_20_11" text:visited-style-name="ListLabel_20_11"><text:span text:style-name="T274">a</text:span></text:a><text:a xlink:type="simple" xlink:href="https://www.bnb.gov.br/canais-de-atendimento" text:style-name="ListLabel_20_11" text:visited-style-name="ListLabel_20_11"><text:span text:style-name="T272">is</text:span></text:a><text:a xlink:type="simple" xlink:href="https://www.bnb.gov.br/canais-de-atendimento" text:style-name="ListLabel_20_11" text:visited-style-name="ListLabel_20_11"><text:span text:style-name="T275">-</text:span></text:a><text:a xlink:type="simple" xlink:href="https://www.bnb.gov.br/canais-de-atendimento" text:style-name="ListLabel_20_11" text:visited-style-name="ListLabel_20_11"><text:span text:style-name="T274">d</text:span></text:a><text:a xlink:type="simple" xlink:href="https://www.bnb.gov.br/canais-de-atendimento" text:style-name="ListLabel_20_11" text:visited-style-name="ListLabel_20_11"><text:span text:style-name="T272">e</text:span></text:a><text:a xlink:type="simple" xlink:href="https://www.bnb.gov.br/canais-de-atendimento" text:style-name="ListLabel_20_11" text:visited-style-name="ListLabel_20_11"><text:span text:style-name="T275">-</text:span></text:a><text:a xlink:type="simple" xlink:href="https://www.bnb.gov.br/canais-de-atendimento" text:style-name="ListLabel_20_11" text:visited-style-name="ListLabel_20_11"><text:span text:style-name="T274">at</text:span></text:a><text:a xlink:type="simple" xlink:href="https://www.bnb.gov.br/canais-de-atendimento" text:style-name="ListLabel_20_11" text:visited-style-name="ListLabel_20_11"><text:span text:style-name="T272">e</text:span></text:a><text:a xlink:type="simple" xlink:href="https://www.bnb.gov.br/canais-de-atendimento" text:style-name="ListLabel_20_11" text:visited-style-name="ListLabel_20_11"><text:span text:style-name="T274">n</text:span></text:a><text:a xlink:type="simple" xlink:href="https://www.bnb.gov.br/canais-de-atendimento" text:style-name="ListLabel_20_11" text:visited-style-name="ListLabel_20_11"><text:span text:style-name="T272">d</text:span></text:a><text:a xlink:type="simple" xlink:href="https://www.bnb.gov.br/canais-de-atendimento" text:style-name="ListLabel_20_11" text:visited-style-name="ListLabel_20_11"><text:span text:style-name="T274">im</text:span></text:a><text:a xlink:type="simple" xlink:href="https://www.bnb.gov.br/canais-de-atendimento" text:style-name="ListLabel_20_11" text:visited-style-name="ListLabel_20_11"><text:span text:style-name="T272">e</text:span></text:a><text:a xlink:type="simple" xlink:href="https://www.bnb.gov.br/canais-de-atendimento" text:style-name="ListLabel_20_11" text:visited-style-name="ListLabel_20_11"><text:span text:style-name="T274">nt</text:span></text:a><text:a xlink:type="simple" xlink:href="https://www.bnb.gov.br/canais-de-atendimento" text:style-name="ListLabel_20_11" text:visited-style-name="ListLabel_20_11"><text:span text:style-name="T272">o</text:span></text:a></text:p>
      <text:p text:style-name="P33"/>
      <text:p text:style-name="P53"><text:span text:style-name="T9">S</text:span><text:span text:style-name="T1">ít</text:span><text:span text:style-name="T9">i</text:span><text:span text:style-name="T1">o</text:span><text:span text:style-name="T9">s de re</text:span><text:span text:style-name="T5">c</text:span><text:span text:style-name="T9">l</text:span><text:span text:style-name="T1">ama</text:span><text:span text:style-name="T5">ç</text:span><text:span text:style-name="T1">ão</text:span><text:span text:style-name="T9">: </text:span><text:span text:style-name="T268"><text:s/></text:span><text:a xlink:type="simple" xlink:href="http://www.reclameaqui.com.br/" text:style-name="ListLabel_20_16" text:visited-style-name="ListLabel_20_16"><text:span text:style-name="T269">w</text:span></text:a><text:a xlink:type="simple" xlink:href="http://www.reclameaqui.com.br/" text:style-name="ListLabel_20_16" text:visited-style-name="ListLabel_20_16"><text:span text:style-name="T264">ww</text:span></text:a><text:a xlink:type="simple" xlink:href="http://www.reclameaqui.com.br/" text:style-name="ListLabel_20_16" text:visited-style-name="ListLabel_20_16"><text:span text:style-name="T261">.</text:span></text:a><text:a xlink:type="simple" xlink:href="http://www.reclameaqui.com.br/" text:style-name="ListLabel_20_16" text:visited-style-name="ListLabel_20_16"><text:span text:style-name="T265">r</text:span></text:a><text:a xlink:type="simple" xlink:href="http://www.reclameaqui.com.br/" text:style-name="ListLabel_20_16" text:visited-style-name="ListLabel_20_16"><text:span text:style-name="T261">ecl</text:span></text:a><text:a xlink:type="simple" xlink:href="http://www.reclameaqui.com.br/" text:style-name="ListLabel_20_16" text:visited-style-name="ListLabel_20_16"><text:span text:style-name="T264">am</text:span></text:a><text:a xlink:type="simple" xlink:href="http://www.reclameaqui.com.br/" text:style-name="ListLabel_20_16" text:visited-style-name="ListLabel_20_16"><text:span text:style-name="T261">e</text:span></text:a><text:a xlink:type="simple" xlink:href="http://www.reclameaqui.com.br/" text:style-name="ListLabel_20_16" text:visited-style-name="ListLabel_20_16"><text:span text:style-name="T264">a</text:span></text:a><text:a xlink:type="simple" xlink:href="http://www.reclameaqui.com.br/" text:style-name="ListLabel_20_16" text:visited-style-name="ListLabel_20_16"><text:span text:style-name="T261">q</text:span></text:a><text:a xlink:type="simple" xlink:href="http://www.reclameaqui.com.br/" text:style-name="ListLabel_20_16" text:visited-style-name="ListLabel_20_16"><text:span text:style-name="T264">u</text:span></text:a><text:a xlink:type="simple" xlink:href="http://www.reclameaqui.com.br/" text:style-name="ListLabel_20_16" text:visited-style-name="ListLabel_20_16"><text:span text:style-name="T261">i.</text:span></text:a><text:a xlink:type="simple" xlink:href="http://www.reclameaqui.com.br/" text:style-name="ListLabel_20_16" text:visited-style-name="ListLabel_20_16"><text:span text:style-name="T265">c</text:span></text:a><text:a xlink:type="simple" xlink:href="http://www.reclameaqui.com.br/" text:style-name="ListLabel_20_16" text:visited-style-name="ListLabel_20_16"><text:span text:style-name="T264">om</text:span></text:a><text:a xlink:type="simple" xlink:href="http://www.reclameaqui.com.br/" text:style-name="ListLabel_20_16" text:visited-style-name="ListLabel_20_16"><text:span text:style-name="T261">.br</text:span></text:a><text:a xlink:type="simple" xlink:href="http://www.reclameaqui.com.br/" text:style-name="ListLabel_20_16" text:visited-style-name="ListLabel_20_16"><text:span text:style-name="T262"> </text:span></text:a><text:span text:style-name="T279">e </text:span><text:a xlink:type="simple" xlink:href="http://www.consumidor.gov.br/" text:style-name="ListLabel_20_16" text:visited-style-name="ListLabel_20_16"><text:span text:style-name="T264">www</text:span></text:a><text:a xlink:type="simple" xlink:href="http://www.consumidor.gov.br/" text:style-name="ListLabel_20_16" text:visited-style-name="ListLabel_20_16"><text:span text:style-name="T261">.</text:span></text:a><text:a xlink:type="simple" xlink:href="http://www.consumidor.gov.br/" text:style-name="ListLabel_20_16" text:visited-style-name="ListLabel_20_16"><text:span text:style-name="T266">c</text:span></text:a><text:a xlink:type="simple" xlink:href="http://www.consumidor.gov.br/" text:style-name="ListLabel_20_16" text:visited-style-name="ListLabel_20_16"><text:span text:style-name="T264">o</text:span></text:a><text:a xlink:type="simple" xlink:href="http://www.consumidor.gov.br/" text:style-name="ListLabel_20_16" text:visited-style-name="ListLabel_20_16"><text:span text:style-name="T261">n</text:span></text:a><text:a xlink:type="simple" xlink:href="http://www.consumidor.gov.br/" text:style-name="ListLabel_20_16" text:visited-style-name="ListLabel_20_16"><text:span text:style-name="T264">s</text:span></text:a><text:a xlink:type="simple" xlink:href="http://www.consumidor.gov.br/" text:style-name="ListLabel_20_16" text:visited-style-name="ListLabel_20_16"><text:span text:style-name="T261">u</text:span></text:a><text:a xlink:type="simple" xlink:href="http://www.consumidor.gov.br/" text:style-name="ListLabel_20_16" text:visited-style-name="ListLabel_20_16"><text:span text:style-name="T264">m</text:span></text:a><text:a xlink:type="simple" xlink:href="http://www.consumidor.gov.br/" text:style-name="ListLabel_20_16" text:visited-style-name="ListLabel_20_16"><text:span text:style-name="T261">i</text:span></text:a><text:a xlink:type="simple" xlink:href="http://www.consumidor.gov.br/" text:style-name="ListLabel_20_16" text:visited-style-name="ListLabel_20_16"><text:span text:style-name="T264">do</text:span></text:a><text:a xlink:type="simple" xlink:href="http://www.consumidor.gov.br/" text:style-name="ListLabel_20_16" text:visited-style-name="ListLabel_20_16"><text:span text:style-name="T261">r</text:span></text:a><text:a xlink:type="simple" xlink:href="http://www.consumidor.gov.br/" text:style-name="ListLabel_20_16" text:visited-style-name="ListLabel_20_16"><text:span text:style-name="T265">.</text:span></text:a><text:a xlink:type="simple" xlink:href="http://www.consumidor.gov.br/" text:style-name="ListLabel_20_16" text:visited-style-name="ListLabel_20_16"><text:span text:style-name="T261">g</text:span></text:a><text:a xlink:type="simple" xlink:href="http://www.consumidor.gov.br/" text:style-name="ListLabel_20_16" text:visited-style-name="ListLabel_20_16"><text:span text:style-name="T264">o</text:span></text:a><text:a xlink:type="simple" xlink:href="http://www.consumidor.gov.br/" text:style-name="ListLabel_20_16" text:visited-style-name="ListLabel_20_16"><text:span text:style-name="T261">v</text:span></text:a><text:a xlink:type="simple" xlink:href="http://www.consumidor.gov.br/" text:style-name="ListLabel_20_16" text:visited-style-name="ListLabel_20_16"><text:span text:style-name="T263">.</text:span></text:a><text:a xlink:type="simple" xlink:href="http://www.consumidor.gov.br/" text:style-name="ListLabel_20_16" text:visited-style-name="ListLabel_20_16"><text:span text:style-name="T261">br</text:span></text:a><text:a xlink:type="simple" xlink:href="http://www.consumidor.gov.br/" text:style-name="ListLabel_20_16" text:visited-style-name="ListLabel_20_16"><text:span text:style-name="T262"> </text:span></text:a><text:span text:style-name="T280">T</text:span><text:span text:style-name="T279">ra</text:span><text:span text:style-name="T280">tam</text:span><text:span text:style-name="T279">e</text:span><text:span text:style-name="T280">nt</text:span><text:span text:style-name="T279">o</text:span><text:span text:style-name="T281"> </text:span><text:span text:style-name="T279">de</text:span><text:span text:style-name="T281"> </text:span><text:span text:style-name="T279">re</text:span><text:span text:style-name="T282">c</text:span><text:span text:style-name="T279">l</text:span><text:span text:style-name="T280">ama</text:span><text:span text:style-name="T282">ç</text:span><text:span text:style-name="T280">õ</text:span><text:span text:style-name="T279">es</text:span><text:span text:style-name="T281"> </text:span><text:span text:style-name="T279">reg</text:span><text:span text:style-name="T280">i</text:span><text:span text:style-name="T279">s</text:span><text:span text:style-name="T283">t</text:span><text:span text:style-name="T279">ra</text:span><text:span text:style-name="T280">da</text:span><text:span text:style-name="T279">s</text:span><text:span text:style-name="T284"> </text:span><text:span text:style-name="T279">em</text:span><text:span text:style-name="T281"> </text:span><text:span text:style-name="T279">s</text:span><text:span text:style-name="T280">ít</text:span><text:span text:style-name="T279">i</text:span><text:span text:style-name="T280">o</text:span><text:span text:style-name="T279">s</text:span><text:span text:style-name="T284"> </text:span><text:span text:style-name="T279">e</text:span><text:span text:style-name="T280">s</text:span><text:span text:style-name="T279">p</text:span><text:span text:style-name="T280">e</text:span><text:span text:style-name="T282">c</text:span><text:span text:style-name="T279">i</text:span><text:span text:style-name="T280">a</text:span><text:span text:style-name="T279">l</text:span><text:span text:style-name="T280">i</text:span><text:span text:style-name="T282">z</text:span><text:span text:style-name="T280">a</text:span><text:span text:style-name="T279">d</text:span><text:span text:style-name="T280">o</text:span><text:span text:style-name="T279">s</text:span><text:span text:style-name="T284"> </text:span><text:span text:style-name="T279">q</text:span><text:span text:style-name="T280">u</text:span><text:span text:style-name="T279">e</text:span><text:span text:style-name="T284"> </text:span><text:span text:style-name="T279">se</text:span><text:span text:style-name="T281"> </text:span><text:span text:style-name="T279">pr</text:span><text:span text:style-name="T280">o</text:span><text:span text:style-name="T279">p</text:span><text:span text:style-name="T280">õ</text:span><text:span text:style-name="T279">em</text:span><text:span text:style-name="T281"> </text:span><text:span text:style-name="T279">a i</text:span><text:span text:style-name="T280">nt</text:span><text:span text:style-name="T279">er</text:span><text:span text:style-name="T280">m</text:span><text:span text:style-name="T279">e</text:span><text:span text:style-name="T280">d</text:span><text:span text:style-name="T279">i</text:span><text:span text:style-name="T280">a</text:span><text:span text:style-name="T279">r</text:span><text:span text:style-name="T282"> </text:span><text:span text:style-name="T279">a s</text:span><text:span text:style-name="T280">o</text:span><text:span text:style-name="T279">l</text:span><text:span text:style-name="T280">u</text:span><text:span text:style-name="T282">ç</text:span><text:span text:style-name="T280">ã</text:span><text:span text:style-name="T279">o de</text:span><text:span text:style-name="T282"> c</text:span><text:span text:style-name="T280">o</text:span><text:span text:style-name="T279">nf</text:span><text:span text:style-name="T280">l</text:span><text:span text:style-name="T279">i</text:span><text:span text:style-name="T283">t</text:span><text:span text:style-name="T280">o</text:span><text:span text:style-name="T279">s de </text:span><text:span text:style-name="T282">c</text:span><text:span text:style-name="T280">o</text:span><text:span text:style-name="T279">n</text:span><text:span text:style-name="T280">s</text:span><text:span text:style-name="T279">u</text:span><text:span text:style-name="T280">m</text:span><text:span text:style-name="T279">o.</text:span></text:p>
      <text:p text:style-name="P89"/>
      <text:p text:style-name="P49"><text:span text:style-name="T5">R</text:span><text:span text:style-name="T9">e</text:span><text:span text:style-name="T1">d</text:span><text:span text:style-name="T9">es</text:span><text:span text:style-name="T64"> </text:span><text:span text:style-name="T9">s</text:span><text:span text:style-name="T1">o</text:span><text:span text:style-name="T5">c</text:span><text:span text:style-name="T9">i</text:span><text:span text:style-name="T1">a</text:span><text:span text:style-name="T9">i</text:span><text:span text:style-name="T1">s</text:span><text:span text:style-name="T9">:</text:span><text:span text:style-name="T65"> </text:span><text:span text:style-name="T9">M</text:span><text:span text:style-name="T1">e</text:span><text:span text:style-name="T9">n</text:span><text:span text:style-name="T1">sa</text:span><text:span text:style-name="T9">g</text:span><text:span text:style-name="T1">e</text:span><text:span text:style-name="T9">ns</text:span><text:span text:style-name="T64"> </text:span><text:span text:style-name="T9">p</text:span><text:span text:style-name="T1">o</text:span><text:span text:style-name="T9">s</text:span><text:span text:style-name="T12">t</text:span><text:span text:style-name="T1">a</text:span><text:span text:style-name="T9">d</text:span><text:span text:style-name="T1">a</text:span><text:span text:style-name="T9">s</text:span><text:span text:style-name="T66"> </text:span><text:span text:style-name="T9">p</text:span><text:span text:style-name="T1">e</text:span><text:span text:style-name="T9">lo</text:span><text:span text:style-name="T64"> </text:span><text:span text:style-name="T9">p</text:span><text:span text:style-name="T1">ú</text:span><text:span text:style-name="T9">b</text:span><text:span text:style-name="T1">l</text:span><text:span text:style-name="T9">ico</text:span><text:span text:style-name="T67"> </text:span><text:span text:style-name="T9">n</text:span><text:span text:style-name="T12">o</text:span><text:span text:style-name="T9">s</text:span><text:span text:style-name="T68"> </text:span><text:span text:style-name="T9">p</text:span><text:span text:style-name="T1">e</text:span><text:span text:style-name="T9">rfis</text:span><text:span text:style-name="T68"> </text:span><text:span text:style-name="T9">do</text:span><text:span text:style-name="T64"> </text:span><text:span text:style-name="T9">B</text:span><text:span text:style-name="T1">a</text:span><text:span text:style-name="T9">nco</text:span><text:span text:style-name="T68"> </text:span><text:span text:style-name="T9">do</text:span><text:span text:style-name="T65"> </text:span><text:span text:style-name="T9">N</text:span><text:span text:style-name="T1">o</text:span><text:span text:style-name="T9">rde</text:span><text:span text:style-name="T1">st</text:span><text:span text:style-name="T9">e</text:span><text:span text:style-name="T65"> </text:span><text:span text:style-name="T1">nas </text:span><text:span text:style-name="T9">red</text:span><text:span text:style-name="T1">e</text:span><text:span text:style-name="T9">s:</text:span><text:span text:style-name="T5"> </text:span><text:span text:style-name="T1">Fa</text:span><text:span text:style-name="T5">c</text:span><text:span text:style-name="T9">e</text:span><text:span text:style-name="T1">boo</text:span><text:span text:style-name="T9">k (f</text:span><text:span text:style-name="T17">a</text:span><text:span text:style-name="T5">c</text:span><text:span text:style-name="T9">e</text:span><text:span text:style-name="T1">b</text:span><text:span text:style-name="T17">o</text:span><text:span text:style-name="T1">o</text:span><text:span text:style-name="T9">k</text:span><text:span text:style-name="T5">\</text:span><text:span text:style-name="T9">@b</text:span><text:span text:style-name="T1">a</text:span><text:span text:style-name="T9">nco</text:span><text:span text:style-name="T1">do</text:span><text:span text:style-name="T9">n</text:span><text:span text:style-name="T12">o</text:span><text:span text:style-name="T9">rde</text:span><text:span text:style-name="T1">st</text:span><text:span text:style-name="T9">e)</text:span><text:span text:style-name="T5"> </text:span><text:span text:style-name="T9">e</text:span></text:p>
      <text:p text:style-name="P91"><text:span text:style-name="T5">I</text:span><text:span text:style-name="T9">n</text:span><text:span text:style-name="T1">sta</text:span><text:span text:style-name="T9">gr</text:span><text:span text:style-name="T1">a</text:span><text:span text:style-name="T9">m </text:span><text:span text:style-name="T5">(</text:span><text:span text:style-name="T9">i</text:span><text:span text:style-name="T1">n</text:span><text:span text:style-name="T9">s</text:span><text:span text:style-name="T12">t</text:span><text:span text:style-name="T1">a</text:span><text:span text:style-name="T9">gra</text:span><text:span text:style-name="T1">m</text:span><text:span text:style-name="T5">\</text:span><text:span text:style-name="T9">@</text:span><text:span text:style-name="T17">b</text:span><text:span text:style-name="T1">a</text:span><text:span text:style-name="T9">nco</text:span><text:span text:style-name="T1">do</text:span><text:span text:style-name="T9">n</text:span><text:span text:style-name="T12">o</text:span><text:span text:style-name="T9">rde</text:span><text:span text:style-name="T1">st</text:span><text:span text:style-name="T9">e)</text:span></text:p>
      <text:p text:style-name="P21"/>
      <text:p text:style-name="P92"><text:span text:style-name="T1">T</text:span><text:span text:style-name="T9">ra</text:span><text:span text:style-name="T1">n</text:span><text:span text:style-name="T9">s</text:span><text:span text:style-name="T1">pa</text:span><text:span text:style-name="T9">rência </text:span><text:span text:style-name="T1">At</text:span><text:span text:style-name="T9">i</text:span><text:span text:style-name="T1">va</text:span><text:span text:style-name="T9">:</text:span><text:span text:style-name="T20"> </text:span><text:span text:style-name="T1">D</text:span><text:span text:style-name="T9">i</text:span><text:span text:style-name="T1">s</text:span><text:span text:style-name="T9">p</text:span><text:span text:style-name="T1">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5">z</text:span><text:span text:style-name="T1">a</text:span><text:span text:style-name="T5">ç</text:span><text:span text:style-name="T1">ã</text:span><text:span text:style-name="T9">o e</text:span><text:span text:style-name="T5"> </text:span><text:span text:style-name="T1">at</text:span><text:span text:style-name="T9">u</text:span><text:span text:style-name="T1">a</text:span><text:span text:style-name="T9">l</text:span><text:span text:style-name="T1">i</text:span><text:span text:style-name="T5">z</text:span><text:span text:style-name="T1">a</text:span><text:span text:style-name="T5">ç</text:span><text:span text:style-name="T1">ão</text:span><text:span text:style-name="T9">,</text:span><text:span text:style-name="T22"> </text:span><text:span text:style-name="T9">no s</text:span><text:span text:style-name="T16">í</text:span><text:span text:style-name="T1">t</text:span><text:span text:style-name="T9">io do B</text:span><text:span text:style-name="T1">a</text:span><text:span text:style-name="T9">nco (h</text:span><text:span text:style-name="T1">tt</text:span><text:span text:style-name="T9">p</text:span><text:span text:style-name="T1">s</text:span><text:a xlink:type="simple" xlink:href="http://www.bnb.gov.br/acesso-a-informacao)" text:style-name="ListLabel_20_17" text:visited-style-name="ListLabel_20_17"><text:span text:style-name="T9">://</text:span></text:a><text:a xlink:type="simple" xlink:href="http://www.bnb.gov.br/acesso-a-informacao)" text:style-name="ListLabel_20_17" text:visited-style-name="ListLabel_20_17"><text:span text:style-name="T12">w</text:span></text:a><text:span text:style-name="T1">ww</text:span><text:a xlink:type="simple" xlink:href="http://www.bnb.gov.br/acesso-a-informacao)" text:style-name="ListLabel_20_7" text:visited-style-name="ListLabel_20_7"><text:span text:style-name="T9">.bn</text:span></text:a><text:a xlink:type="simple" xlink:href="http://www.bnb.gov.br/acesso-a-informacao)" text:style-name="ListLabel_20_7" text:visited-style-name="ListLabel_20_7"><text:span text:style-name="T1">b</text:span></text:a><text:a xlink:type="simple" xlink:href="http://www.bnb.gov.br/acesso-a-informacao)" text:style-name="ListLabel_20_7" text:visited-style-name="ListLabel_20_7"><text:span text:style-name="T9">.g</text:span></text:a><text:a xlink:type="simple" xlink:href="http://www.bnb.gov.br/acesso-a-informacao)" text:style-name="ListLabel_20_7" text:visited-style-name="ListLabel_20_7"><text:span text:style-name="T1">o</text:span></text:a><text:a xlink:type="simple" xlink:href="http://www.bnb.gov.br/acesso-a-informacao)" text:style-name="ListLabel_20_7" text:visited-style-name="ListLabel_20_7"><text:span text:style-name="T9">v.br/</text:span></text:a><text:a xlink:type="simple" xlink:href="http://www.bnb.gov.br/acesso-a-informacao)" text:style-name="ListLabel_20_7" text:visited-style-name="ListLabel_20_7"><text:span text:style-name="T1">a</text:span></text:a><text:span text:style-name="T5">c</text:span><text:a xlink:type="simple" xlink:href="http://www.bnb.gov.br/acesso-a-informacao)" text:style-name="ListLabel_20_18" text:visited-style-name="ListLabel_20_18"><text:span text:style-name="T9">e</text:span></text:a><text:a xlink:type="simple" xlink:href="http://www.bnb.gov.br/acesso-a-informacao)" text:style-name="ListLabel_20_18" text:visited-style-name="ListLabel_20_18"><text:span text:style-name="T1">s</text:span></text:a><text:a xlink:type="simple" xlink:href="http://www.bnb.gov.br/acesso-a-informacao)" text:style-name="ListLabel_20_18" text:visited-style-name="ListLabel_20_18"><text:span text:style-name="T9">s</text:span></text:a><text:a xlink:type="simple" xlink:href="http://www.bnb.gov.br/acesso-a-informacao)" text:style-name="ListLabel_20_18" text:visited-style-name="ListLabel_20_18"><text:span text:style-name="T1">o</text:span></text:a><text:a xlink:type="simple" xlink:href="http://www.bnb.gov.br/acesso-a-informacao)" text:style-name="ListLabel_20_18" text:visited-style-name="ListLabel_20_18"><text:span text:style-name="T5">-</text:span></text:a><text:a xlink:type="simple" xlink:href="http://www.bnb.gov.br/acesso-a-informacao)" text:style-name="ListLabel_20_18" text:visited-style-name="ListLabel_20_18"><text:span text:style-name="T1">a</text:span></text:a><text:a xlink:type="simple" xlink:href="http://www.bnb.gov.br/acesso-a-informacao)" text:style-name="ListLabel_20_18" text:visited-style-name="ListLabel_20_18"><text:span text:style-name="T5">-</text:span></text:a><text:a xlink:type="simple" xlink:href="http://www.bnb.gov.br/acesso-a-informacao)" text:style-name="ListLabel_20_18" text:visited-style-name="ListLabel_20_18"><text:span text:style-name="T9">i</text:span></text:a><text:a xlink:type="simple" xlink:href="http://www.bnb.gov.br/acesso-a-informacao)" text:style-name="ListLabel_20_18" text:visited-style-name="ListLabel_20_18"><text:span text:style-name="T1">n</text:span></text:a><text:a xlink:type="simple" xlink:href="http://www.bnb.gov.br/acesso-a-informacao)" text:style-name="ListLabel_20_18" text:visited-style-name="ListLabel_20_18"><text:span text:style-name="T9">f</text:span></text:a><text:a xlink:type="simple" xlink:href="http://www.bnb.gov.br/acesso-a-informacao)" text:style-name="ListLabel_20_18" text:visited-style-name="ListLabel_20_18"><text:span text:style-name="T1">o</text:span></text:a><text:a xlink:type="simple" xlink:href="http://www.bnb.gov.br/acesso-a-informacao)" text:style-name="ListLabel_20_18" text:visited-style-name="ListLabel_20_18"><text:span text:style-name="T9">rm</text:span></text:a><text:a xlink:type="simple" xlink:href="http://www.bnb.gov.br/acesso-a-informacao)" text:style-name="ListLabel_20_18" text:visited-style-name="ListLabel_20_18"><text:span text:style-name="T1">a</text:span></text:a><text:a xlink:type="simple" xlink:href="http://www.bnb.gov.br/acesso-a-informacao)" text:style-name="ListLabel_20_18" text:visited-style-name="ListLabel_20_18"><text:span text:style-name="T5">c</text:span></text:a><text:a xlink:type="simple" xlink:href="http://www.bnb.gov.br/acesso-a-informacao)" text:style-name="ListLabel_20_18" text:visited-style-name="ListLabel_20_18"><text:span text:style-name="T1">ao</text:span></text:a><text:a xlink:type="simple" xlink:href="http://www.bnb.gov.br/acesso-a-informacao)" text:style-name="ListLabel_20_18" text:visited-style-name="ListLabel_20_18"><text:span text:style-name="T12">)</text:span></text:a><text:a xlink:type="simple" xlink:href="http://www.bnb.gov.br/acesso-a-informacao)" text:style-name="ListLabel_20_18" text:visited-style-name="ListLabel_20_18"><text:span text:style-name="T9">,</text:span></text:a><text:a xlink:type="simple" xlink:href="http://www.bnb.gov.br/acesso-a-informacao)" text:style-name="ListLabel_20_18" text:visited-style-name="ListLabel_20_18"><text:span text:style-name="T50"> </text:span></text:a><text:span text:style-name="T9">de</text:span><text:span text:style-name="T28"> </text:span><text:span text:style-name="T9">i</text:span><text:span text:style-name="T1">n</text:span><text:span text:style-name="T9">f</text:span><text:span text:style-name="T1">o</text:span><text:span text:style-name="T9">rm</text:span><text:span text:style-name="T1">a</text:span><text:span text:style-name="T5">ç</text:span><text:span text:style-name="T1">õ</text:span><text:span text:style-name="T9">es</text:span><text:span text:style-name="T28"> </text:span><text:span text:style-name="T9">de</text:span><text:span text:style-name="T28"> </text:span><text:span text:style-name="T9">i</text:span><text:span text:style-name="T1">nt</text:span><text:span text:style-name="T9">er</text:span><text:span text:style-name="T17">e</text:span><text:span text:style-name="T9">s</text:span><text:span text:style-name="T1">s</text:span><text:span text:style-name="T9">e</text:span><text:span text:style-name="T28"> </text:span><text:span text:style-name="T9">p</text:span><text:span text:style-name="T1">ú</text:span><text:span text:style-name="T9">b</text:span><text:span text:style-name="T1">l</text:span><text:span text:style-name="T9">ico, em</text:span><text:span text:style-name="T5"> </text:span><text:span text:style-name="T9">s</text:span><text:span text:style-name="T1">e</text:span><text:span text:style-name="T5">ç</text:span><text:span text:style-name="T1">ã</text:span><text:span text:style-name="T9">o</text:span><text:span text:style-name="T5"> </text:span><text:span text:style-name="T9">e</text:span><text:span text:style-name="T1">s</text:span><text:span text:style-name="T9">p</text:span><text:span text:style-name="T1">e</text:span><text:span text:style-name="T5">c</text:span><text:span text:style-name="T9">íf</text:span><text:span text:style-name="T1">i</text:span><text:span text:style-name="T5">c</text:span><text:span text:style-name="T9">a</text:span><text:span text:style-name="T5"> c</text:span><text:span text:style-name="T17">h</text:span><text:span text:style-name="T1">ama</text:span><text:span text:style-name="T9">da “</text:span><text:span text:style-name="T1">A</text:span><text:span text:style-name="T5">c</text:span><text:span text:style-name="T9">e</text:span><text:span text:style-name="T1">s</text:span><text:span text:style-name="T9">so à</text:span><text:span text:style-name="T5"> I</text:span><text:span text:style-name="T9">nf</text:span><text:span text:style-name="T12">o</text:span><text:span text:style-name="T9">rm</text:span><text:span text:style-name="T1">a</text:span><text:span text:style-name="T5">ç</text:span><text:span text:style-name="T1">ão</text:span><text:span text:style-name="T9">”,</text:span><text:span text:style-name="T22"> </text:span><text:span text:style-name="T9">p</text:span><text:span text:style-name="T1">a</text:span><text:span text:style-name="T9">ra</text:span><text:span text:style-name="T5"> c</text:span><text:span text:style-name="T9">u</text:span><text:span text:style-name="T1">m</text:span><text:span text:style-name="T9">pri</text:span><text:span text:style-name="T12">m</text:span><text:span text:style-name="T17">e</text:span><text:span text:style-name="T9">n</text:span><text:span text:style-name="T12">t</text:span><text:span text:style-name="T9">o</text:span><text:span text:style-name="T5"> </text:span><text:span text:style-name="T9">da</text:span><text:span text:style-name="T25"> </text:span><text:span text:style-name="T5">L</text:span><text:span text:style-name="T9">ei</text:span><text:span text:style-name="T5"> </text:span><text:span text:style-name="T9">de </text:span><text:span text:style-name="T1">A</text:span><text:span text:style-name="T5">c</text:span><text:span text:style-name="T9">e</text:span><text:span text:style-name="T1">s</text:span><text:span text:style-name="T9">so</text:span><text:span text:style-name="T1"> </text:span><text:span text:style-name="T9">à </text:span><text:span text:style-name="T5">I</text:span><text:span text:style-name="T9">nf</text:span><text:span text:style-name="T1">o</text:span><text:span text:style-name="T9">rm</text:span><text:span text:style-name="T16">a</text:span><text:span text:style-name="T5">ç</text:span><text:span text:style-name="T1">ã</text:span><text:span text:style-name="T9">o</text:span><text:span text:style-name="T22"> </text:span><text:span text:style-name="T9">-</text:span><text:span text:style-name="T1"> </text:span><text:span text:style-name="T5">L</text:span><text:span text:style-name="T17">e</text:span><text:span text:style-name="T9">i 1</text:span><text:span text:style-name="T1">2</text:span><text:span text:style-name="T9">.52</text:span><text:span text:style-name="T1">7</text:span><text:span text:style-name="T9">/</text:span><text:span text:style-name="T1">1</text:span><text:span text:style-name="T9">1.</text:span></text:p>
      <text:p text:style-name="P21"/>
      <text:p text:style-name="P92"><text:span text:style-name="T9">C</text:span><text:span text:style-name="T1">o</text:span><text:span text:style-name="T9">r</text:span><text:span text:style-name="T5">r</text:span><text:span text:style-name="T9">e</text:span><text:span text:style-name="T1">s</text:span><text:span text:style-name="T9">p</text:span><text:span text:style-name="T1">o</text:span><text:span text:style-name="T9">n</text:span><text:span text:style-name="T1">d</text:span><text:span text:style-name="T9">ê</text:span><text:span text:style-name="T1">n</text:span><text:span text:style-name="T5">c</text:span><text:span text:style-name="T9">i</text:span><text:span text:style-name="T1">a</text:span><text:span text:style-name="T9">s</text:span><text:span text:style-name="T12"> </text:span><text:span text:style-name="T9">e</text:span><text:span text:style-name="T1">n</text:span><text:span text:style-name="T9">d</text:span><text:span text:style-name="T1">e</text:span><text:span text:style-name="T12">r</text:span><text:span text:style-name="T9">eç</text:span><text:span text:style-name="T1">a</text:span><text:span text:style-name="T9">d</text:span><text:span text:style-name="T1">a</text:span><text:span text:style-name="T9">s</text:span><text:span text:style-name="T12"> </text:span><text:span text:style-name="T1">a</text:span><text:span text:style-name="T9">o</text:span><text:span text:style-name="T12"> </text:span><text:span text:style-name="T9">Ce</text:span><text:span text:style-name="T1">nt</text:span><text:span text:style-name="T9">ro</text:span><text:span text:style-name="T12"> </text:span><text:span text:style-name="T9">de</text:span><text:span text:style-name="T33"> </text:span><text:span text:style-name="T5">R</text:span><text:span text:style-name="T9">e</text:span><text:span text:style-name="T17">l</text:span><text:span text:style-name="T1">a</text:span><text:span text:style-name="T5">c</text:span><text:span text:style-name="T9">i</text:span><text:span text:style-name="T1">o</text:span><text:span text:style-name="T9">n</text:span><text:span text:style-name="T1">am</text:span><text:span text:style-name="T9">e</text:span><text:span text:style-name="T1">nto</text:span><text:span text:style-name="T9">,</text:span><text:span text:style-name="T1"> </text:span><text:span text:style-name="T9">p</text:span><text:span text:style-name="T1">a</text:span><text:span text:style-name="T9">ra</text:span><text:span text:style-name="T12"> </text:span><text:span text:style-name="T9">o</text:span><text:span text:style-name="T12"> </text:span><text:span text:style-name="T9">e</text:span><text:span text:style-name="T17">n</text:span><text:span text:style-name="T9">d</text:span><text:span text:style-name="T1">e</text:span><text:span text:style-name="T9">re</text:span><text:span text:style-name="T5">ç</text:span><text:span text:style-name="T9">o</text:span><text:span text:style-name="T12"> </text:span><text:span text:style-name="T1">A</text:span><text:span text:style-name="T17">v</text:span><text:span text:style-name="T9">.</text:span><text:span text:style-name="T1"> D</text:span><text:span text:style-name="T12">r</text:span><text:span text:style-name="T9">. S</text:span><text:span text:style-name="T1">i</text:span><text:span text:style-name="T9">l</text:span><text:span text:style-name="T1">a</text:span><text:span text:style-name="T9">s</text:span><text:span text:style-name="T5"> </text:span><text:span text:style-name="T9">M</text:span><text:span text:style-name="T1">u</text:span><text:span text:style-name="T9">n</text:span><text:span text:style-name="T1">g</text:span><text:span text:style-name="T9">u</text:span><text:span text:style-name="T1">ba</text:span><text:span text:style-name="T9">,</text:span><text:span text:style-name="T22"> </text:span><text:span text:style-name="T9">5.7</text:span><text:span text:style-name="T1">0</text:span><text:span text:style-name="T9">0,</text:span><text:span text:style-name="T5"> P</text:span><text:span text:style-name="T1">a</text:span><text:span text:style-name="T9">s</text:span><text:span text:style-name="T1">sa</text:span><text:span text:style-name="T9">ré,</text:span><text:span text:style-name="T22"> </text:span><text:span text:style-name="T9">e</text:span><text:span text:style-name="T1">/o</text:span><text:span text:style-name="T9">u </text:span><text:span text:style-name="T1">o</text:span><text:span text:style-name="T9">riu</text:span><text:span text:style-name="T1">n</text:span><text:span text:style-name="T9">d</text:span><text:span text:style-name="T1">a</text:span><text:span text:style-name="T9">s</text:span><text:span text:style-name="T5"> </text:span><text:span text:style-name="T22">d</text:span><text:span text:style-name="T9">o G</text:span><text:span text:style-name="T1">a</text:span><text:span text:style-name="T9">b</text:span><text:span text:style-name="T1">i</text:span><text:span text:style-name="T9">n</text:span><text:span text:style-name="T1">et</text:span><text:span text:style-name="T9">e</text:span><text:span text:style-name="T5"> </text:span><text:span text:style-name="T9">da</text:span><text:span text:style-name="T22"> </text:span><text:span text:style-name="T1">P</text:span><text:span text:style-name="T9">res</text:span><text:span text:style-name="T1">i</text:span><text:span text:style-name="T9">d</text:span><text:span text:style-name="T1">ê</text:span><text:span text:style-name="T5">nc</text:span><text:span text:style-name="T9">ia do B</text:span><text:span text:style-name="T1">a</text:span><text:span text:style-name="T9">nco (GA</text:span><text:span text:style-name="T1">P</text:span><text:span text:style-name="T5">R</text:span><text:span text:style-name="T1">E</text:span><text:span text:style-name="T9">);</text:span></text:p>
      <text:p text:style-name="P68"/>
      <text:p text:style-name="P95"><text:span text:style-name="T1">Fa</text:span><text:span text:style-name="T9">x,</text:span><text:span text:style-name="T5"> </text:span><text:span text:style-name="T9">p</text:span><text:span text:style-name="T1">e</text:span><text:span text:style-name="T9">l</text:span><text:span text:style-name="T1">o</text:span><text:span text:style-name="T9">s n</text:span><text:span text:style-name="T1">úm</text:span><text:span text:style-name="T9">er</text:span><text:span text:style-name="T1">o</text:span><text:span text:style-name="T9">s:</text:span><text:span text:style-name="T5"> </text:span><text:span text:style-name="T9">85</text:span><text:span text:style-name="T12">-</text:span><text:span text:style-name="T1">3251</text:span><text:span text:style-name="T5">-</text:span><text:span text:style-name="T9">6</text:span><text:span text:style-name="T1">0</text:span><text:span text:style-name="T9">60 e 85</text:span><text:span text:style-name="T5">-</text:span><text:span text:style-name="T1">325</text:span><text:span text:style-name="T9">1</text:span><text:span text:style-name="T5">-</text:span><text:span text:style-name="T9">6</text:span><text:span text:style-name="T1">0</text:span><text:span text:style-name="T17">5</text:span><text:span text:style-name="T9">0.</text:span></text:p>
      <text:p text:style-name="P16"/>
      <text:p text:style-name="P14"/>
      <text:p text:style-name="P14"/>
      <text:p text:style-name="P96"><text:span text:style-name="T9">2.1.1.4 </text:span><text:span text:style-name="T25"><text:s/>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 A</text:span><text:span text:style-name="T12">t</text:span><text:span text:style-name="T9">i</text:span><text:span text:style-name="T1">vo</text:span><text:span text:style-name="T9">s</text:span></text:p>
      <text:p text:style-name="P21"/>
      <text:p text:style-name="P50"><text:span text:style-name="T9">Os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</text:span><text:span text:style-name="T22"> </text:span><text:span text:style-name="T1">at</text:span><text:span text:style-name="T9">i</text:span><text:span text:style-name="T1">vo</text:span><text:span text:style-name="T9">s</text:span><text:span text:style-name="T22"> </text:span><text:span text:style-name="T9">s</text:span><text:span text:style-name="T1">ã</text:span><text:span text:style-name="T9">o</text:span><text:span text:style-name="T22"> </text:span><text:span text:style-name="T17">e</text:span><text:span text:style-name="T9">xecu</text:span><text:span text:style-name="T1">ta</text:span><text:span text:style-name="T9">d</text:span><text:span text:style-name="T1">o</text:span><text:span text:style-name="T9">s</text:span><text:span text:style-name="T22"> </text:span><text:span text:style-name="T1">m</text:span><text:span text:style-name="T9">e</text:span><text:span text:style-name="T1">d</text:span><text:span text:style-name="T9">i</text:span><text:span text:style-name="T1">a</text:span><text:span text:style-name="T9">n</text:span><text:span text:style-name="T12">t</text:span><text:span text:style-name="T9">e</text:span><text:span text:style-name="T22"> </text:span><text:span text:style-name="T5">c</text:span><text:span text:style-name="T1">o</text:span><text:span text:style-name="T17">n</text:span><text:span text:style-name="T1">tato</text:span><text:span text:style-name="T9">s</text:span><text:span text:style-name="T22"> </text:span><text:span text:style-name="T9">p</text:span><text:span text:style-name="T1">o</text:span><text:span text:style-name="T9">r</text:span><text:span text:style-name="T20"> </text:span><text:span text:style-name="T9">i</text:span><text:span text:style-name="T1">n</text:span><text:span text:style-name="T9">ici</text:span><text:span text:style-name="T1">at</text:span><text:span text:style-name="T9">i</text:span><text:span text:style-name="T1">v</text:span><text:span text:style-name="T9">a</text:span><text:span text:style-name="T22"> </text:span><text:span text:style-name="T9">do</text:span><text:span text:style-name="T5"> </text:span><text:span text:style-name="T17">B</text:span><text:span text:style-name="T1">a</text:span><text:span text:style-name="T9">nco</text:span><text:span text:style-name="T22"> </text:span><text:span text:style-name="T9">p</text:span><text:span text:style-name="T1">a</text:span><text:span text:style-name="T9">ra a ex</text:span><text:span text:style-name="T1">e</text:span><text:span text:style-name="T5">c</text:span><text:span text:style-name="T9">ução</text:span><text:span text:style-name="T20"> </text:span><text:span text:style-name="T9">de </text:span><text:span text:style-name="T5">c</text:span><text:span text:style-name="T1">am</text:span><text:span text:style-name="T9">p</text:span><text:span text:style-name="T1">a</text:span><text:span text:style-name="T9">n</text:span><text:span text:style-name="T1">ha</text:span><text:span text:style-name="T9">s</text:span><text:span text:style-name="T20"> </text:span><text:span text:style-name="T9">p</text:span><text:span text:style-name="T1">e</text:span><text:span text:style-name="T9">rm</text:span><text:span text:style-name="T1">a</text:span><text:span text:style-name="T9">n</text:span><text:span text:style-name="T1">e</text:span><text:span text:style-name="T9">n</text:span><text:span text:style-name="T12">t</text:span><text:span text:style-name="T9">es</text:span><text:span text:style-name="T20"> </text:span><text:span text:style-name="T9">e</text:span><text:span text:style-name="T25"> </text:span><text:span text:style-name="T1">t</text:span><text:span text:style-name="T9">e</text:span><text:span text:style-name="T1">m</text:span><text:span text:style-name="T9">p</text:span><text:span text:style-name="T1">o</text:span><text:span text:style-name="T9">rári</text:span><text:span text:style-name="T1">a</text:span><text:span text:style-name="T9">s,</text:span><text:span text:style-name="T25"> </text:span><text:span text:style-name="T9">b</text:span><text:span text:style-name="T1">e</text:span><text:span text:style-name="T9">m</text:span><text:span text:style-name="T20"> </text:span><text:span text:style-name="T5">c</text:span><text:span text:style-name="T1">om</text:span><text:span text:style-name="T9">o</text:span><text:span text:style-name="T20"> </text:span><text:span text:style-name="T1">mo</text:span><text:span text:style-name="T9">n</text:span><text:span text:style-name="T1">ito</text:span><text:span text:style-name="T9">ra</text:span><text:span text:style-name="T1">m</text:span><text:span text:style-name="T9">e</text:span><text:span text:style-name="T1">nto</text:span><text:span text:style-name="T9">s</text:span><text:span text:style-name="T20"> </text:span><text:span text:style-name="T9">de s</text:span><text:span text:style-name="T1">e</text:span><text:span text:style-name="T9">g</text:span><text:span text:style-name="T1">u</text:span><text:span text:style-name="T9">ra</text:span><text:span text:style-name="T1">n</text:span><text:span text:style-name="T5">ç</text:span><text:span text:style-name="T1">a</text:span><text:span text:style-name="T9">.</text:span><text:span text:style-name="T17"> </text:span><text:span text:style-name="T9">Os</text:span><text:span text:style-name="T16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</text:span><text:span text:style-name="T16"> </text:span><text:span text:style-name="T17">s</text:span><text:span text:style-name="T1">ã</text:span><text:span text:style-name="T9">o</text:span><text:span text:style-name="T33"> </text:span><text:span text:style-name="T9">ex</text:span><text:span text:style-name="T1">e</text:span><text:span text:style-name="T5">c</text:span><text:span text:style-name="T9">u</text:span><text:span text:style-name="T12">t</text:span><text:span text:style-name="T1">a</text:span><text:span text:style-name="T9">d</text:span><text:span text:style-name="T1">o</text:span><text:span text:style-name="T9">s</text:span><text:span text:style-name="T16"> </text:span><text:span text:style-name="T1">usand</text:span><text:span text:style-name="T9">o</text:span><text:span text:style-name="T33"> </text:span><text:span text:style-name="T5">co</text:span><text:span text:style-name="T9">n</text:span><text:span text:style-name="T12">t</text:span><text:span text:style-name="T1">at</text:span><text:span text:style-name="T9">os</text:span><text:span text:style-name="T16"> </text:span><text:span text:style-name="T9">p</text:span><text:span text:style-name="T1">o</text:span><text:span text:style-name="T9">r</text:span><text:span text:style-name="T17"> </text:span><text:span text:style-name="T9">v</text:span><text:span text:style-name="T1">o</text:span><text:span text:style-name="T9">z</text:span><text:span text:style-name="T17"> </text:span><text:span text:style-name="T9">e</text:span><text:span text:style-name="T16"> </text:span><text:span text:style-name="T9">e</text:span><text:span text:style-name="T1">n</text:span><text:span text:style-name="T9">v</text:span><text:span text:style-name="T1">io</text:span><text:span text:style-name="T9">s</text:span><text:span text:style-name="T16"> </text:span><text:span text:style-name="T22">d</text:span><text:span text:style-name="T9">e</text:span><text:span text:style-name="T16"> </text:span><text:span text:style-name="T1">m</text:span><text:span text:style-name="T9">e</text:span><text:span text:style-name="T1">n</text:span><text:span text:style-name="T9">s</text:span><text:span text:style-name="T1">a</text:span><text:span text:style-name="T9">g</text:span><text:span text:style-name="T1">e</text:span><text:span text:style-name="T9">ns </text:span><text:span text:style-name="T1">SMS</text:span><text:span text:style-name="T9">.</text:span><text:span text:style-name="T5"> </text:span><text:span text:style-name="T1">D</text:span><text:span text:style-name="T9">e</text:span><text:span text:style-name="T1">nt</text:span><text:span text:style-name="T9">re</text:span><text:span text:style-name="T5"> </text:span><text:span text:style-name="T1">o</text:span><text:span text:style-name="T9">s pri</text:span><text:span text:style-name="T1">n</text:span><text:span text:style-name="T5">c</text:span><text:span text:style-name="T9">i</text:span><text:span text:style-name="T1">pa</text:span><text:span text:style-name="T17">i</text:span><text:span text:style-name="T9">s s</text:span><text:span text:style-name="T1">e</text:span><text:span text:style-name="T9">rvi</text:span><text:span text:style-name="T5">ç</text:span><text:span text:style-name="T1">o</text:span><text:span text:style-name="T9">s de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7">n</text:span><text:span text:style-name="T1">t</text:span><text:span text:style-name="T9">o </text:span><text:span text:style-name="T1">At</text:span><text:span text:style-name="T9">i</text:span><text:span text:style-name="T1">v</text:span><text:span text:style-name="T9">o</text:span><text:span text:style-name="T22"> </text:span><text:span text:style-name="T9">d</text:span><text:span text:style-name="T1">e</text:span><text:span text:style-name="T9">s</text:span><text:span text:style-name="T12">t</text:span><text:span text:style-name="T1">a</text:span><text:span text:style-name="T5">c</text:span><text:span text:style-name="T1">am</text:span><text:span text:style-name="T5">-</text:span><text:span text:style-name="T1">s</text:span><text:span text:style-name="T9">e:</text:span></text:p>
      <text:p text:style-name="P97"/>
      <text:p text:style-name="P99"><text:span text:style-name="T289"></text:span><text:span text:style-name="T290"> <text:s text:c="2"/></text:span><text:span text:style-name="T291"><text:s/></text:span><text:span text:style-name="T9">S</text:span><text:span text:style-name="T1">i</text:span><text:span text:style-name="T9">n</text:span><text:span text:style-name="T1">a</text:span><text:span text:style-name="T9">l</text:span><text:span text:style-name="T1">i</text:span><text:span text:style-name="T5">z</text:span><text:span text:style-name="T1">a</text:span><text:span text:style-name="T5">ç</text:span><text:span text:style-name="T1">ã</text:span><text:span text:style-name="T9">o de </text:span><text:span text:style-name="T1">o</text:span><text:span text:style-name="T9">p</text:span><text:span text:style-name="T1">o</text:span><text:span text:style-name="T9">rt</text:span><text:span text:style-name="T1">u</text:span><text:span text:style-name="T9">n</text:span><text:span text:style-name="T1">i</text:span><text:span text:style-name="T9">d</text:span><text:span text:style-name="T1">a</text:span><text:span text:style-name="T9">d</text:span><text:span text:style-name="T1">e</text:span><text:span text:style-name="T9">s de pr</text:span><text:span text:style-name="T1">o</text:span><text:span text:style-name="T9">s</text:span><text:span text:style-name="T1">p</text:span><text:span text:style-name="T9">ec</text:span><text:span text:style-name="T5">ç</text:span><text:span text:style-name="T1">ã</text:span><text:span text:style-name="T9">o</text:span><text:span text:style-name="T17"> </text:span><text:span text:style-name="T9">de </text:span><text:soft-page-break/><text:span text:style-name="T17">n</text:span><text:span text:style-name="T9">e</text:span><text:span text:style-name="T1">gó</text:span><text:span text:style-name="T5">c</text:span><text:span text:style-name="T9">i</text:span><text:span text:style-name="T1">o</text:span><text:span text:style-name="T9">s;</text:span></text:p>
      <text:p text:style-name="P100"><text:span text:style-name="T289"></text:span><text:span text:style-name="T290"> <text:s text:c="2"/></text:span><text:span text:style-name="T291"><text:s/></text:span><text:span text:style-name="T9">M</text:span><text:span text:style-name="T12">o</text:span><text:span text:style-name="T9">n</text:span><text:span text:style-name="T1">ito</text:span><text:span text:style-name="T9">ra</text:span><text:span text:style-name="T1">m</text:span><text:span text:style-name="T9">e</text:span><text:span text:style-name="T1">n</text:span><text:span text:style-name="T5">t</text:span><text:span text:style-name="T9">o</text:span><text:span text:style-name="T28"> </text:span><text:span text:style-name="T9">do</text:span><text:span text:style-name="T50"> </text:span><text:span text:style-name="T9">i</text:span><text:span text:style-name="T1">nt</text:span><text:span text:style-name="T9">ern</text:span><text:span text:style-name="T1">e</text:span><text:span text:style-name="T9">t</text:span><text:span text:style-name="T28"> </text:span><text:span text:style-name="T9">b</text:span><text:span text:style-name="T1">a</text:span><text:span text:style-name="T9">n</text:span><text:span text:style-name="T12">k</text:span><text:span text:style-name="T9">i</text:span><text:span text:style-name="T1">n</text:span><text:span text:style-name="T9">g</text:span><text:span text:style-name="T30"> </text:span><text:span text:style-name="T9">e</text:span><text:span text:style-name="T28"> </text:span><text:span text:style-name="T5">c</text:span><text:span text:style-name="T1">o</text:span><text:span text:style-name="T9">n</text:span><text:span text:style-name="T12">t</text:span><text:span text:style-name="T1">at</text:span><text:span text:style-name="T9">o</text:span><text:span text:style-name="T28"> </text:span><text:span text:style-name="T5">c</text:span><text:span text:style-name="T1">o</text:span><text:span text:style-name="T9">m</text:span><text:span text:style-name="T28"> </text:span><text:span text:style-name="T5">c</text:span><text:span text:style-name="T9">l</text:span><text:span text:style-name="T1">i</text:span><text:span text:style-name="T9">e</text:span><text:span text:style-name="T1">nt</text:span><text:span text:style-name="T9">es</text:span><text:span text:style-name="T28"> </text:span><text:span text:style-name="T9">(preve</text:span><text:span text:style-name="T16">n</text:span><text:span text:style-name="T5">ç</text:span><text:span text:style-name="T1">ã</text:span><text:span text:style-name="T9">o</text:span><text:span text:style-name="T28"> </text:span><text:span text:style-name="T17">d</text:span><text:span text:style-name="T9">e</text:span><text:span text:style-name="T28"> </text:span><text:span text:style-name="T9">fra</text:span><text:span text:style-name="T1">u</text:span><text:span text:style-name="T9">d</text:span><text:span text:style-name="T1">e</text:span><text:span text:style-name="T9">s);</text:span></text:p>
      <text:p text:style-name="P101"><text:span text:style-name="T289"></text:span><text:span text:style-name="T290"> <text:s text:c="2"/></text:span><text:span text:style-name="T291"><text:s/></text:span><text:span text:style-name="T9">C</text:span><text:span text:style-name="T1">o</text:span><text:span text:style-name="T9">n</text:span><text:span text:style-name="T12">t</text:span><text:span text:style-name="T1">ato</text:span><text:span text:style-name="T9">s s</text:span><text:span text:style-name="T1">o</text:span><text:span text:style-name="T9">bre</text:span><text:span text:style-name="T5"> </text:span><text:span text:style-name="T9">ren</text:span><text:span text:style-name="T1">o</text:span><text:span text:style-name="T9">v</text:span><text:span text:style-name="T1">a</text:span><text:span text:style-name="T5">ç</text:span><text:span text:style-name="T1">õ</text:span><text:span text:style-name="T9">es de s</text:span><text:span text:style-name="T1">e</text:span><text:span text:style-name="T9">g</text:span><text:span text:style-name="T1">u</text:span><text:span text:style-name="T9">ros ve</text:span><text:span text:style-name="T1">n</text:span><text:span text:style-name="T5">c</text:span><text:span text:style-name="T9">i</text:span><text:span text:style-name="T1">do</text:span><text:span text:style-name="T9">s e</text:span><text:span text:style-name="T12"> </text:span><text:span text:style-name="T9">a ve</text:span><text:span text:style-name="T1">n</text:span><text:span text:style-name="T5">c</text:span><text:span text:style-name="T17">e</text:span><text:span text:style-name="T9">r;</text:span></text:p>
      <text:p text:style-name="P102"><text:span text:style-name="T289"></text:span><text:span text:style-name="T290"> <text:s text:c="2"/></text:span><text:span text:style-name="T291"><text:s/></text:span><text:span text:style-name="T1">A</text:span><text:span text:style-name="T9">v</text:span><text:span text:style-name="T1">i</text:span><text:span text:style-name="T9">s</text:span><text:span text:style-name="T1">o</text:span><text:span text:style-name="T9">s de ree</text:span><text:span text:style-name="T1">m</text:span><text:span text:style-name="T9">b</text:span><text:span text:style-name="T1">o</text:span><text:span text:style-name="T9">l</text:span><text:span text:style-name="T1">so</text:span><text:span text:style-name="T9">s;</text:span></text:p>
      <text:p text:style-name="P103"><text:span text:style-name="T289"></text:span><text:span text:style-name="T290"> <text:s text:c="2"/></text:span><text:span text:style-name="T291"><text:s/></text:span><text:span text:style-name="T9">C</text:span><text:span text:style-name="T1">o</text:span><text:span text:style-name="T9">br</text:span><text:span text:style-name="T1">a</text:span><text:span text:style-name="T9">nças de p</text:span><text:span text:style-name="T1">a</text:span><text:span text:style-name="T12">r</text:span><text:span text:style-name="T5">c</text:span><text:span text:style-name="T9">e</text:span><text:span text:style-name="T1">la</text:span><text:span text:style-name="T9">s </text:span><text:span text:style-name="T12">v</text:span><text:span text:style-name="T9">e</text:span><text:span text:style-name="T1">n</text:span><text:span text:style-name="T5">c</text:span><text:span text:style-name="T9">i</text:span><text:span text:style-name="T1">da</text:span><text:span text:style-name="T9">s;</text:span></text:p>
      <text:p text:style-name="P104"><text:span text:style-name="T289"></text:span><text:span text:style-name="T290"> <text:s text:c="2"/></text:span><text:span text:style-name="T291"><text:s/></text:span><text:span text:style-name="T1">P</text:span><text:span text:style-name="T9">e</text:span><text:span text:style-name="T1">s</text:span><text:span text:style-name="T9">q</text:span><text:span text:style-name="T1">u</text:span><text:span text:style-name="T9">i</text:span><text:span text:style-name="T1">sa</text:span><text:span text:style-name="T9">s de s</text:span><text:span text:style-name="T1">at</text:span><text:span text:style-name="T9">i</text:span><text:span text:style-name="T1">s</text:span><text:span text:style-name="T9">f</text:span><text:span text:style-name="T1">a</text:span><text:span text:style-name="T5">ç</text:span><text:span text:style-name="T1">ã</text:span><text:span text:style-name="T9">o</text:span><text:span text:style-name="T25"> </text:span><text:span text:style-name="T1">d</text:span><text:span text:style-name="T9">e </text:span><text:span text:style-name="T5">c</text:span><text:span text:style-name="T9">l</text:span><text:span text:style-name="T1">i</text:span><text:span text:style-name="T9">e</text:span><text:span text:style-name="T1">nt</text:span><text:span text:style-name="T9">es s</text:span><text:span text:style-name="T1">o</text:span><text:span text:style-name="T9">bre pr</text:span><text:span text:style-name="T1">o</text:span><text:span text:style-name="T9">d</text:span><text:span text:style-name="T1">u</text:span><text:span text:style-name="T16">t</text:span><text:span text:style-name="T1">o</text:span><text:span text:style-name="T9">s,</text:span><text:span text:style-name="T5"> </text:span><text:span text:style-name="T9">s</text:span><text:span text:style-name="T1">e</text:span><text:span text:style-name="T9">rvi</text:span><text:span text:style-name="T5">ç</text:span><text:span text:style-name="T1">o</text:span><text:span text:style-name="T9">s e</text:span><text:span text:style-name="T12"> </text:span><text:span text:style-name="T5">c</text:span><text:span text:style-name="T1">a</text:span><text:span text:style-name="T9">n</text:span><text:span text:style-name="T1">a</text:span><text:span text:style-name="T9">i</text:span><text:span text:style-name="T1">s</text:span><text:span text:style-name="T9">;</text:span></text:p>
      <text:p text:style-name="P105"><text:span text:style-name="T289"></text:span><text:span text:style-name="T290"> <text:s text:c="2"/></text:span><text:span text:style-name="T291"><text:s/></text:span><text:span text:style-name="T1">P</text:span><text:span text:style-name="T9">roces</text:span><text:span text:style-name="T1">s</text:span><text:span text:style-name="T9">o de Créd</text:span><text:span text:style-name="T1">it</text:span><text:span text:style-name="T9">o </text:span><text:span text:style-name="T5">P-</text:span><text:span text:style-name="T17">F</text:span><text:span text:style-name="T1">IE</text:span><text:span text:style-name="T9">S (</text:span><text:span text:style-name="T1">P</text:span><text:span text:style-name="T9">ro</text:span><text:span text:style-name="T1">g</text:span><text:span text:style-name="T9">ra</text:span><text:span text:style-name="T1">m</text:span><text:span text:style-name="T9">a </text:span><text:span text:style-name="T1">F</text:span><text:span text:style-name="T9">i</text:span><text:span text:style-name="T1">na</text:span><text:span text:style-name="T9">nci</text:span><text:span text:style-name="T1">am</text:span><text:span text:style-name="T9">e</text:span><text:span text:style-name="T1">nt</text:span><text:span text:style-name="T9">o </text:span><text:span text:style-name="T1">E</text:span><text:span text:style-name="T9">s</text:span><text:span text:style-name="T12">t</text:span><text:span text:style-name="T9">u</text:span><text:span text:style-name="T1">da</text:span><text:span text:style-name="T5">n</text:span><text:span text:style-name="T1">t</text:span><text:span text:style-name="T9">i</text:span><text:span text:style-name="T1">l</text:span><text:span text:style-name="T22">)</text:span><text:span text:style-name="T9">;</text:span></text:p>
      <text:p text:style-name="P107"/>
      <text:p text:style-name="P108"><text:span text:style-name="T289"></text:span><text:span text:style-name="T290"> <text:s text:c="2"/></text:span><text:span text:style-name="T291"><text:s/></text:span><text:span text:style-name="T9">C</text:span><text:span text:style-name="T1">am</text:span><text:span text:style-name="T9">p</text:span><text:span text:style-name="T1">a</text:span><text:span text:style-name="T9">n</text:span><text:span text:style-name="T1">ha</text:span><text:span text:style-name="T9">s i</text:span><text:span text:style-name="T1">n</text:span><text:span text:style-name="T9">s</text:span><text:span text:style-name="T12">t</text:span><text:span text:style-name="T22">i</text:span><text:span text:style-name="T1">t</text:span><text:span text:style-name="T9">uci</text:span><text:span text:style-name="T1">o</text:span><text:span text:style-name="T9">n</text:span><text:span text:style-name="T1">a</text:span><text:span text:style-name="T22">i</text:span><text:span text:style-name="T9">s</text:span><text:span text:style-name="T22"> </text:span><text:span text:style-name="T9">p</text:span><text:span text:style-name="T1">a</text:span><text:span text:style-name="T9">ra pro</text:span><text:span text:style-name="T1">s</text:span><text:span text:style-name="T9">p</text:span><text:span text:style-name="T1">ec</text:span><text:span text:style-name="T5">ç</text:span><text:span text:style-name="T1">ã</text:span><text:span text:style-name="T9">o de n</text:span><text:span text:style-name="T17">e</text:span><text:span text:style-name="T9">g</text:span><text:span text:style-name="T1">ó</text:span><text:span text:style-name="T5">c</text:span><text:span text:style-name="T9">i</text:span><text:span text:style-name="T1">o</text:span><text:span text:style-name="T9">s e </text:span><text:span text:style-name="T5">r</text:span><text:span text:style-name="T9">e</text:span><text:span text:style-name="T1">n</text:span><text:span text:style-name="T9">e</text:span><text:span text:style-name="T1">go</text:span><text:span text:style-name="T5">c</text:span><text:span text:style-name="T9">i</text:span><text:span text:style-name="T16">a</text:span><text:span text:style-name="T5">ç</text:span><text:span text:style-name="T1">ã</text:span><text:span text:style-name="T9">o </text:span><text:span text:style-name="T17">d</text:span><text:span text:style-name="T9">e d</text:span><text:span text:style-name="T1">í</text:span><text:span text:style-name="T9">v</text:span><text:span text:style-name="T1">i</text:span><text:span text:style-name="T9">d</text:span><text:span text:style-name="T1">a</text:span><text:span text:style-name="T9">s.</text:span></text:p>
      <text:p text:style-name="P109"/>
      <text:p text:style-name="P14"/>
      <text:p text:style-name="P14"/>
      <text:p text:style-name="P116"><text:span text:style-name="T9">2.1.1.5 </text:span><text:span text:style-name="T25"><text:s/></text:span><text:span text:style-name="T9">Q</text:span><text:span text:style-name="T1">ua</text:span><text:span text:style-name="T9">n</text:span><text:span text:style-name="T12">t</text:span><text:span text:style-name="T9">i</text:span><text:span text:style-name="T1">da</text:span><text:span text:style-name="T9">d</text:span><text:span text:style-name="T1">e</text:span><text:span text:style-name="T9">s de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</text:span></text:p>
      <text:p text:style-name="P47"/>
      <text:p text:style-name="P75"><text:span text:style-name="T1">E</text:span><text:span text:style-name="T9">m </text:span><text:span text:style-name="T1">ma</text:span><text:span text:style-name="T9">io de 2</text:span><text:span text:style-name="T1">0</text:span><text:span text:style-name="T9">1</text:span><text:span text:style-name="T1">9</text:span><text:span text:style-name="T9">,</text:span><text:span text:style-name="T5"> </text:span><text:span text:style-name="T9">f</text:span><text:span text:style-name="T1">o</text:span><text:span text:style-name="T9">ram pre</text:span><text:span text:style-name="T1">sta</text:span><text:span text:style-name="T9">d</text:span><text:span text:style-name="T1">o</text:span><text:span text:style-name="T9">s</text:span><text:span text:style-name="T22"> </text:span><text:span text:style-name="T9">2</text:span><text:span text:style-name="T1">7</text:span><text:span text:style-name="T9">.650 </text:span><text:span text:style-name="T1">a</text:span><text:span text:style-name="T5">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 re</text:span><text:span text:style-name="T5">c</text:span><text:span text:style-name="T9">e</text:span><text:span text:style-name="T1">pt</text:span><text:span text:style-name="T9">i</text:span><text:span text:style-name="T1">vo</text:span><text:span text:style-name="T9">s</text:span><text:span text:style-name="T25"> </text:span><text:span text:style-name="T9">–</text:span><text:span text:style-name="T22"> </text:span><text:span text:style-name="T9">v</text:span><text:span text:style-name="T1">o</text:span><text:span text:style-name="T5">z</text:span><text:span text:style-name="T9">,</text:span><text:span text:style-name="T22"> </text:span><text:span text:style-name="T17">2</text:span><text:span text:style-name="T9">.929 e</text:span><text:span text:style-name="T1">m</text:span><text:span text:style-name="T9">i</text:span><text:span text:style-name="T1">s</text:span><text:span text:style-name="T9">s</text:span><text:span text:style-name="T1">õ</text:span><text:span text:style-name="T9">es de b</text:span><text:span text:style-name="T1">o</text:span><text:span text:style-name="T9">l</text:span><text:span text:style-name="T1">eto</text:span><text:span text:style-name="T9">s,</text:span><text:span text:style-name="T25"> </text:span><text:span text:style-name="T9">1</text:span><text:span text:style-name="T1">3</text:span><text:span text:style-name="T9">.781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</text:span><text:span text:style-name="T5"> </text:span><text:span text:style-name="T20">r</text:span><text:span text:style-name="T9">ece</text:span><text:span text:style-name="T1">pt</text:span><text:span text:style-name="T9">i</text:span><text:span text:style-name="T1">vo</text:span><text:span text:style-name="T9">s</text:span><text:span text:style-name="T22"> </text:span><text:span text:style-name="T9">-</text:span><text:span text:style-name="T22"> </text:span><text:span text:style-name="T1">m</text:span><text:span text:style-name="T9">u</text:span><text:span text:style-name="T1">lt</text:span><text:span text:style-name="T9">i</text:span><text:span text:style-name="T1">m</text:span><text:span text:style-name="T9">e</text:span><text:span text:style-name="T1">io</text:span><text:span text:style-name="T22">s</text:span><text:span text:style-name="T9">),</text:span><text:span text:style-name="T22"> </text:span><text:span text:style-name="T9">e</text:span><text:span text:style-name="T5"> </text:span><text:span text:style-name="T9">4</text:span><text:span text:style-name="T1">5</text:span><text:span text:style-name="T9">8.1</text:span><text:span text:style-name="T16">8</text:span><text:span text:style-name="T9">1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</text:span><text:span text:style-name="T5">t</text:span><text:span text:style-name="T1">o</text:span><text:span text:style-name="T9">s</text:span><text:span text:style-name="T5"> </text:span><text:span text:style-name="T1">at</text:span><text:span text:style-name="T9">i</text:span><text:span text:style-name="T1">v</text:span><text:span text:style-name="T5">o</text:span><text:span text:style-name="T9">s.</text:span><text:span text:style-name="T20"> </text:span><text:span text:style-name="T9">Na</text:span><text:span text:style-name="T5"> </text:span><text:span text:style-name="T1">ta</text:span><text:span text:style-name="T9">b</text:span><text:span text:style-name="T1">e</text:span><text:span text:style-name="T9">la 1</text:span><text:span text:style-name="T5"> a</text:span><text:span text:style-name="T9">b</text:span><text:span text:style-name="T1">a</text:span><text:span text:style-name="T9">i</text:span><text:span text:style-name="T1">x</text:span><text:span text:style-name="T9">o</text:span><text:span text:style-name="T5"> </text:span><text:span text:style-name="T9">s</text:span><text:span text:style-name="T5">ã</text:span><text:span text:style-name="T9">o</text:span><text:span text:style-name="T20"> </text:span><text:span text:style-name="T1">mo</text:span><text:span text:style-name="T9">s</text:span><text:span text:style-name="T12">t</text:span><text:span text:style-name="T9">ra</text:span><text:span text:style-name="T1">do</text:span><text:span text:style-name="T9">s</text:span><text:span text:style-name="T5"> </text:span><text:span text:style-name="T1">o</text:span><text:span text:style-name="T9">s</text:span><text:span text:style-name="T20"> </text:span><text:span text:style-name="T9">s</text:span><text:span text:style-name="T1">e</text:span><text:span text:style-name="T9">rvi</text:span><text:span text:style-name="T5">ç</text:span><text:span text:style-name="T1">o</text:span><text:span text:style-name="T9">s</text:span><text:span text:style-name="T5"> </text:span><text:span text:style-name="T9">do Ce</text:span><text:span text:style-name="T1">nt</text:span><text:span text:style-name="T9">ro</text:span><text:span text:style-name="T5"> </text:span><text:span text:style-name="T9">de </text:span><text:span text:style-name="T5">R</text:span><text:span text:style-name="T9">e</text:span><text:span text:style-name="T1">la</text:span><text:span text:style-name="T5">c</text:span><text:span text:style-name="T9">i</text:span><text:span text:style-name="T1">o</text:span><text:span text:style-name="T9">n</text:span><text:span text:style-name="T1">am</text:span><text:span text:style-name="T9">e</text:span><text:span text:style-name="T1">nt</text:span><text:span text:style-name="T9">o e </text:span><text:span text:style-name="T5">r</text:span><text:span text:style-name="T9">e</text:span><text:span text:style-name="T1">s</text:span><text:span text:style-name="T9">p</text:span><text:span text:style-name="T17">e</text:span><text:span text:style-name="T5">c</text:span><text:span text:style-name="T1">t</text:span><text:span text:style-name="T9">i</text:span><text:span text:style-name="T1">va</text:span><text:span text:style-name="T9">s q</text:span><text:span text:style-name="T1">ua</text:span><text:span text:style-name="T9">n</text:span><text:span text:style-name="T12">t</text:span><text:span text:style-name="T9">i</text:span><text:span text:style-name="T1">da</text:span><text:span text:style-name="T9">d</text:span><text:span text:style-name="T1">e</text:span><text:span text:style-name="T9">s</text:span><text:span text:style-name="T22"> </text:span><text:span text:style-name="T9">de </text:span><text:span text:style-name="T1">a</text:span><text:span text:style-name="T5">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</text:span><text:span text:style-name="T5"> </text:span><text:span text:style-name="T9">no</text:span><text:span text:style-name="T1"> m</text:span><text:span text:style-name="T9">ês de </text:span><text:span text:style-name="T1">ma</text:span><text:span text:style-name="T9">i</text:span><text:span text:style-name="T1">o</text:span><text:span text:style-name="T9">/</text:span><text:span text:style-name="T1">2</text:span><text:span text:style-name="T9">0</text:span><text:span text:style-name="T1">1</text:span><text:span text:style-name="T9">9:</text:span></text:p>
      <text:p text:style-name="P68"/>
      <text:p text:style-name="P117"><text:span text:style-name="T69">Tab</text:span><text:span text:style-name="T71">e</text:span><text:span text:style-name="T75">l</text:span><text:span text:style-name="T69">a</text:span><text:span text:style-name="T77"> </text:span><text:span text:style-name="T69">1 -</text:span><text:span text:style-name="T79"> </text:span><text:span text:style-name="T69">A</text:span><text:span text:style-name="T81">t</text:span><text:span text:style-name="T69">e</text:span><text:span text:style-name="T71">n</text:span><text:span text:style-name="T69">dim</text:span><text:span text:style-name="T84">e</text:span><text:span text:style-name="T75">n</text:span><text:span text:style-name="T69">t</text:span><text:span text:style-name="T71">o</text:span><text:span text:style-name="T69">s</text:span><text:span text:style-name="T85"> </text:span><text:span text:style-name="T84">d</text:span><text:span text:style-name="T69">o</text:span><text:span text:style-name="T75"> </text:span><text:span text:style-name="T71">C</text:span><text:span text:style-name="T69">e</text:span><text:span text:style-name="T79">n</text:span><text:span text:style-name="T69">tro</text:span><text:span text:style-name="T77"> </text:span><text:span text:style-name="T84">d</text:span><text:span text:style-name="T69">e</text:span><text:span text:style-name="T79"> </text:span><text:span text:style-name="T71">R</text:span><text:span text:style-name="T69">e</text:span><text:span text:style-name="T79">l</text:span><text:span text:style-name="T81">a</text:span><text:span text:style-name="T69">ci</text:span><text:span text:style-name="T71">o</text:span><text:span text:style-name="T75">n</text:span><text:span text:style-name="T71">a</text:span><text:span text:style-name="T69">me</text:span><text:span text:style-name="T71">n</text:span><text:span text:style-name="T84">t</text:span><text:span text:style-name="T69">o</text:span><text:span text:style-name="T86"> </text:span><text:span text:style-name="T69">c</text:span><text:span text:style-name="T71">o</text:span><text:span text:style-name="T69">m</text:span><text:span text:style-name="T87"> </text:span><text:span text:style-name="T71">C</text:span><text:span text:style-name="T75">l</text:span><text:span text:style-name="T71">i</text:span><text:span text:style-name="T69">e</text:span><text:span text:style-name="T79">n</text:span><text:span text:style-name="T84">t</text:span><text:span text:style-name="T69">es</text:span><text:span text:style-name="T88"> </text:span><text:span text:style-name="T69">e</text:span><text:span text:style-name="T71"> </text:span><text:span text:style-name="T69">de</text:span><text:span text:style-name="T87"> </text:span><text:span text:style-name="T84">I</text:span><text:span text:style-name="T75">n</text:span><text:span text:style-name="T69">f</text:span><text:span text:style-name="T71">o</text:span><text:span text:style-name="T75">r</text:span><text:span text:style-name="T84">m</text:span><text:span text:style-name="T71">a</text:span><text:span text:style-name="T69">ção</text:span><text:span text:style-name="T89"> </text:span><text:span text:style-name="T72">a</text:span><text:span text:style-name="T70">o</text:span></text:p>
      <text:p text:style-name="P119"><text:span text:style-name="T292">Ci</text:span><text:span text:style-name="T296">dad</text:span><text:span text:style-name="T292">ã</text:span><text:span text:style-name="T296">o</text:span><text:span text:style-name="T298"> </text:span><text:span text:style-name="T296">-</text:span><text:span text:style-name="T300"> </text:span><text:span text:style-name="T296">M</text:span><text:span text:style-name="T292">ai</text:span><text:span text:style-name="T296">o</text:span><text:span text:style-name="T302"> </text:span><text:span text:style-name="T296">/ </text:span><text:span text:style-name="T293">201</text:span><text:span text:style-name="T304">9</text:span><text:span text:style-name="T297">.</text:span></text:p>
      <text:p text:style-name="P6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6"/>
            <text:p text:style-name="P120"><text:span text:style-name="T315">S</text:span><text:span text:style-name="T316">e</text:span><text:span text:style-name="T317">r</text:span><text:span text:style-name="T318">v</text:span><text:span text:style-name="T321">i</text:span><text:span text:style-name="T318">ç</text:span><text:span text:style-name="T325">o</text:span><text:span text:style-name="T330">s</text:span><text:span text:style-name="T334"> </text:span><text:span text:style-name="T336">C</text:span><text:span text:style-name="T339">R</text:span><text:span text:style-name="T340">C</text:span><text:span text:style-name="T322">I</text:span><text:span text:style-name="T331">C</text:span></text:p>
          </table:table-cell>
          <table:table-cell table:style-name="Table1.B1" office:value-type="string">
            <text:p text:style-name="P57"/>
            <text:p text:style-name="P121"><text:span text:style-name="T343">Q</text:span><text:span text:style-name="T344">u</text:span><text:span text:style-name="T346">a</text:span><text:span text:style-name="T328">n</text:span><text:span text:style-name="T351">t</text:span><text:span text:style-name="T354"> </text:span><text:span text:style-name="T324">i</text:span><text:span text:style-name="T327">d</text:span><text:span text:style-name="T345">a</text:span><text:span text:style-name="T327">d</text:span><text:span text:style-name="T350">e</text:span><text:span text:style-name="T355"> </text:span><text:span text:style-name="T327">d</text:span><text:span text:style-name="T350">e</text:span><text:span text:style-name="T356"> </text:span><text:span text:style-name="T337">A</text:span><text:span text:style-name="T351">t</text:span><text:span text:style-name="T354"> </text:span><text:span text:style-name="T357">e</text:span><text:span text:style-name="T327">nd</text:span><text:span text:style-name="T324">i</text:span><text:span text:style-name="T360">m</text:span><text:span text:style-name="T357">e</text:span><text:span text:style-name="T327">n</text:span><text:span text:style-name="T361">t</text:span><text:span text:style-name="T327">o</text:span><text:span text:style-name="T350">s</text:span><text:span text:style-name="T362"> </text:span><text:span text:style-name="T350">-</text:span><text:span text:style-name="T363"> </text:span><text:span text:style-name="T364">M</text:span><text:span text:style-name="T320">a</text:span><text:span text:style-name="T365">i</text:span><text:span text:style-name="T351">o</text:span></text:p>
            <text:p text:style-name="P122"><text:span text:style-name="T367">2019</text:span></text:p>
          </table:table-cell>
        </table:table-row>
        <table:table-row table:style-name="Table1.2">
          <table:table-cell table:style-name="Table1.A2" office:value-type="string">
            <text:p text:style-name="P123"/>
            <text:p text:style-name="P128"><text:span text:style-name="T97">A</text:span><text:span text:style-name="T101">t</text:span><text:span text:style-name="T105">en</text:span><text:span text:style-name="T108">d</text:span><text:span text:style-name="T112">i</text:span><text:span text:style-name="T115">m</text:span><text:span text:style-name="T105">en</text:span><text:span text:style-name="T97">t</text:span><text:span text:style-name="T115">o</text:span><text:span text:style-name="T118">s</text:span><text:span text:style-name="T120"> </text:span><text:span text:style-name="T112">R</text:span><text:span text:style-name="T105">e</text:span><text:span text:style-name="T118">c</text:span><text:span text:style-name="T105">e</text:span><text:span text:style-name="T108">p</text:span><text:span text:style-name="T97">t</text:span><text:span text:style-name="T112">i</text:span><text:span text:style-name="T97">v</text:span><text:span text:style-name="T122">o</text:span><text:span text:style-name="T118">s</text:span><text:span text:style-name="T126"> </text:span><text:span text:style-name="T118">-</text:span><text:span text:style-name="T128"> </text:span><text:span text:style-name="T102">V</text:span><text:span text:style-name="T116">o</text:span><text:span text:style-name="T119">z</text:span></text:p>
          </table:table-cell>
          <table:table-cell table:style-name="Table1.B2" office:value-type="string">
            <text:p text:style-name="P123"/>
            <text:p text:style-name="P129"><text:span text:style-name="T123">27</text:span><text:span text:style-name="T129">.</text:span><text:span text:style-name="T123">650</text:span></text:p>
          </table:table-cell>
        </table:table-row>
        <table:table-row table:style-name="Table1.3">
          <table:table-cell table:style-name="Table1.A3" office:value-type="string">
            <text:p text:style-name="P123"/>
            <text:p text:style-name="P128"><text:span text:style-name="T131">E</text:span><text:span text:style-name="T122">m</text:span><text:span text:style-name="T112">i</text:span><text:span text:style-name="T118">s</text:span><text:span text:style-name="T135">s</text:span><text:span text:style-name="T138">ã</text:span><text:span text:style-name="T118">o</text:span><text:span text:style-name="T128"> </text:span><text:span text:style-name="T108">d</text:span><text:span text:style-name="T118">e</text:span><text:span text:style-name="T139"> </text:span><text:span text:style-name="T141">B</text:span><text:span text:style-name="T116">o</text:span><text:span text:style-name="T98">l</text:span><text:span text:style-name="T144">e</text:span><text:span text:style-name="T102">t</text:span><text:span text:style-name="T132">o</text:span><text:span text:style-name="T119">s</text:span></text:p>
          </table:table-cell>
          <table:table-cell table:style-name="Table1.B3" office:value-type="string">
            <text:p text:style-name="P123"/>
            <text:p text:style-name="P130"><text:span text:style-name="T123">2</text:span><text:span text:style-name="T129">.</text:span><text:span text:style-name="T123">929</text:span></text:p>
          </table:table-cell>
        </table:table-row>
        <table:table-row table:style-name="Table1.3">
          <table:table-cell table:style-name="Table1.A4" office:value-type="string">
            <text:p text:style-name="P110"/>
            <text:p text:style-name="P128"><text:span text:style-name="T99">A</text:span><text:span text:style-name="T103">t</text:span><text:span text:style-name="T106">en</text:span><text:span text:style-name="T111">d</text:span><text:span text:style-name="T113">i</text:span><text:span text:style-name="T117">m</text:span><text:span text:style-name="T106">en</text:span><text:span text:style-name="T99">t</text:span><text:span text:style-name="T117">o</text:span><text:span text:style-name="T146">s</text:span><text:span text:style-name="T121"> </text:span><text:span text:style-name="T113">R</text:span><text:span text:style-name="T106">e</text:span><text:span text:style-name="T146">c</text:span><text:span text:style-name="T106">e</text:span><text:span text:style-name="T111">p</text:span><text:span text:style-name="T99">t</text:span><text:span text:style-name="T113">i</text:span><text:span text:style-name="T99">v</text:span><text:span text:style-name="T125">o</text:span><text:span text:style-name="T146">s</text:span><text:span text:style-name="T127"> </text:span><text:span text:style-name="T146">-</text:span><text:span text:style-name="T130"> </text:span><text:span text:style-name="T146">M</text:span><text:span text:style-name="T148">u</text:span><text:span text:style-name="T99">l</text:span><text:span text:style-name="T103">t</text:span><text:span text:style-name="T113">i</text:span><text:span text:style-name="T117">m</text:span><text:span text:style-name="T106">e</text:span><text:span text:style-name="T113">i</text:span><text:span text:style-name="T133">o</text:span><text:span text:style-name="T146">s</text:span><text:span text:style-name="T127"> </text:span><text:span text:style-name="T150">(</text:span><text:span text:style-name="T111">p</text:span><text:span text:style-name="T117">o</text:span><text:span text:style-name="T146">r</text:span><text:span text:style-name="T151"> </text:span><text:span text:style-name="T107">e</text:span><text:span text:style-name="T137">s</text:span><text:span text:style-name="T104">cr</text:span><text:span text:style-name="T114">i</text:span><text:span text:style-name="T100">t</text:span><text:span text:style-name="T134">o</text:span><text:span text:style-name="T147">)</text:span></text:p>
          </table:table-cell>
          <table:table-cell table:style-name="Table1.B4" office:value-type="string">
            <text:p text:style-name="P110"/>
            <text:p text:style-name="P129"><text:span text:style-name="T123">13</text:span><text:span text:style-name="T129">.</text:span><text:span text:style-name="T123">781</text:span></text:p>
          </table:table-cell>
        </table:table-row>
        <table:table-row table:style-name="Table1.2">
          <table:table-cell table:style-name="Table1.A5" office:value-type="string">
            <text:p text:style-name="P131"/>
            <text:p text:style-name="P128"><text:span text:style-name="T99">A</text:span><text:span text:style-name="T103">t</text:span><text:span text:style-name="T106">en</text:span><text:span text:style-name="T111">d</text:span><text:span text:style-name="T113">i</text:span><text:span text:style-name="T117">m</text:span><text:span text:style-name="T106">en</text:span><text:span text:style-name="T99">t</text:span><text:span text:style-name="T117">o</text:span><text:span text:style-name="T146">s</text:span><text:span text:style-name="T121"> </text:span><text:span text:style-name="T99">A</text:span><text:span text:style-name="T103">t</text:span><text:span text:style-name="T113">i</text:span><text:span text:style-name="T99">v</text:span><text:span text:style-name="T125">o</text:span><text:span text:style-name="T146">s</text:span><text:span text:style-name="T151"> </text:span><text:span text:style-name="T142">(</text:span><text:span text:style-name="T103">V</text:span><text:span text:style-name="T117">o</text:span><text:span text:style-name="T146">z</text:span><text:span text:style-name="T152"> </text:span><text:span text:style-name="T146">e</text:span><text:span text:style-name="T117"> </text:span><text:span text:style-name="T154">S</text:span><text:span text:style-name="T157">M</text:span><text:span text:style-name="T154">S</text:span><text:span text:style-name="T147">)</text:span></text:p>
          </table:table-cell>
          <table:table-cell table:style-name="Table1.B5" office:value-type="string">
            <text:p text:style-name="P131"/>
            <text:p text:style-name="P133"><text:span text:style-name="T123">458</text:span><text:span text:style-name="T109">.</text:span><text:span text:style-name="T123">181</text:span></text:p>
          </table:table-cell>
        </table:table-row>
        <table:table-row table:style-name="Table1.3">
          <table:table-cell table:style-name="Table1.A6" office:value-type="string">
            <text:p text:style-name="P124"/>
            <text:p text:style-name="P128"><text:span text:style-name="T371">T</text:span><text:span text:style-name="T373">O</text:span><text:span text:style-name="T371">T</text:span><text:span text:style-name="T340">A</text:span><text:span text:style-name="T331">L</text:span></text:p>
          </table:table-cell>
          <table:table-cell table:style-name="Table1.B6" office:value-type="string">
            <text:p text:style-name="P124"/>
            <text:p text:style-name="P134"><text:span text:style-name="T366">502</text:span><text:span text:style-name="T330">.</text:span><text:span text:style-name="T374"> </text:span><text:span text:style-name="T367">541</text:span></text:p>
          </table:table-cell>
        </table:table-row>
      </table:table>
      <text:p text:style-name="P135"><text:span text:style-name="T163">Ta</text:span><text:span text:style-name="T164">b</text:span><text:span text:style-name="T165">e</text:span><text:span text:style-name="T163">la</text:span><text:span text:style-name="T166"> </text:span><text:span text:style-name="T163">1</text:span><text:span text:style-name="T167"> </text:span><text:span text:style-name="T163">-</text:span><text:span text:style-name="T168"> </text:span><text:span text:style-name="T169">F</text:span><text:span text:style-name="T163">o</text:span><text:span text:style-name="T164">n</text:span><text:span text:style-name="T165">te</text:span><text:span text:style-name="T163">s</text:span><text:span text:style-name="T167"> </text:span><text:span text:style-name="T163">–</text:span><text:span text:style-name="T168"> </text:span><text:span text:style-name="T163">Si</text:span><text:span text:style-name="T169">s</text:span><text:span text:style-name="T164">t</text:span><text:span text:style-name="T165">em</text:span><text:span text:style-name="T163">a</text:span><text:span text:style-name="T170"> </text:span><text:span text:style-name="T163">Cla</text:span><text:span text:style-name="T169">r</text:span><text:span text:style-name="T163">ify,</text:span><text:span text:style-name="T168"> </text:span><text:span text:style-name="T164">P</text:span><text:span text:style-name="T163">l</text:span><text:span text:style-name="T169">a</text:span><text:span text:style-name="T165">n</text:span><text:span text:style-name="T163">i</text:span><text:span text:style-name="T171">l</text:span><text:span text:style-name="T165">h</text:span><text:span text:style-name="T163">as</text:span><text:span text:style-name="T166"> </text:span><text:span text:style-name="T169">G</text:span><text:span text:style-name="T165">e</text:span><text:span text:style-name="T163">r</text:span><text:span text:style-name="T164">e</text:span><text:span text:style-name="T165">n</text:span><text:span text:style-name="T163">c</text:span><text:span text:style-name="T164">i</text:span><text:span text:style-name="T163">a</text:span><text:span text:style-name="T164">i</text:span><text:span text:style-name="T163">s,</text:span><text:span text:style-name="T167"> </text:span><text:span text:style-name="T163">Sis</text:span><text:span text:style-name="T164">t</text:span><text:span text:style-name="T165">e</text:span><text:span text:style-name="T164">m</text:span><text:span text:style-name="T163">a</text:span><text:span text:style-name="T166"> </text:span><text:span text:style-name="T172">e</text:span><text:span text:style-name="T165">-</text:span><text:span text:style-name="T163">Si</text:span><text:span text:style-name="T169">c</text:span><text:span text:style-name="T163">,</text:span><text:span text:style-name="T168"> </text:span><text:span text:style-name="T163">H</text:span><text:span text:style-name="T171">i</text:span><text:span text:style-name="T165">-</text:span><text:span text:style-name="T164">P</text:span><text:span text:style-name="T163">l</text:span><text:span text:style-name="T169">a</text:span><text:span text:style-name="T165">t</text:span><text:span text:style-name="T163">fo</text:span><text:span text:style-name="T171">r</text:span><text:span text:style-name="T163">m</text:span><text:span text:style-name="T167"> </text:span><text:span text:style-name="T165">(</text:span><text:span text:style-name="T163">F</text:span><text:span text:style-name="T164">a</text:span><text:span text:style-name="T163">c</text:span><text:span text:style-name="T165">e</text:span><text:span text:style-name="T164">b</text:span><text:span text:style-name="T171">o</text:span><text:span text:style-name="T163">ok</text:span><text:span text:style-name="T167"> </text:span><text:span text:style-name="T163">e</text:span><text:span text:style-name="T166"> </text:span><text:span text:style-name="T165">In</text:span><text:span text:style-name="T169">s</text:span><text:span text:style-name="T165">t</text:span><text:span text:style-name="T163">agr</text:span><text:span text:style-name="T169">a</text:span><text:span text:style-name="T164">m</text:span><text:span text:style-name="T165">)</text:span><text:span text:style-name="T163">,</text:span><text:span text:style-name="T168"> </text:span><text:span text:style-name="T163">s</text:span><text:span text:style-name="T169">i</text:span><text:span text:style-name="T164">t</text:span><text:span text:style-name="T163">e</text:span></text:p>
      <text:p text:style-name="P136"><text:span text:style-name="T163">Co</text:span><text:span text:style-name="T165">n</text:span><text:span text:style-name="T163">s</text:span><text:span text:style-name="T171">u</text:span><text:span text:style-name="T165">m</text:span><text:span text:style-name="T163">i</text:span><text:span text:style-name="T164">d</text:span><text:span text:style-name="T163">o</text:span><text:span text:style-name="T171">r</text:span><text:span text:style-name="T165">.</text:span><text:span text:style-name="T164">g</text:span><text:span text:style-name="T163">ov,</text:span><text:span text:style-name="T173"> </text:span><text:span text:style-name="T164">s</text:span><text:span text:style-name="T169">i</text:span><text:span text:style-name="T164">t</text:span><text:span text:style-name="T163">e</text:span><text:span text:style-name="T165"> </text:span><text:span text:style-name="T163">R</text:span><text:span text:style-name="T165">e</text:span><text:span text:style-name="T169">c</text:span><text:span text:style-name="T163">la</text:span><text:span text:style-name="T171">m</text:span><text:span text:style-name="T163">e</text:span><text:span text:style-name="T173"> </text:span><text:span text:style-name="T165">A</text:span><text:span text:style-name="T169">q</text:span><text:span text:style-name="T165">u</text:span><text:span text:style-name="T163">i,</text:span><text:span text:style-name="T165"> </text:span><text:span text:style-name="T164">S</text:span><text:span text:style-name="T163">is</text:span><text:span text:style-name="T164">te</text:span><text:span text:style-name="T165">m</text:span><text:span text:style-name="T163">a</text:span><text:span text:style-name="T164"> </text:span><text:span text:style-name="T165">A</text:span><text:span text:style-name="T169">p</text:span><text:span text:style-name="T165">t</text:span><text:span text:style-name="T163">a</text:span><text:span text:style-name="T164"> </text:span><text:span text:style-name="T171">T</text:span><text:span text:style-name="T165">e</text:span><text:span text:style-name="T163">cn</text:span><text:span text:style-name="T171">o</text:span><text:span text:style-name="T163">lo</text:span><text:span text:style-name="T165">g</text:span><text:span text:style-name="T163">i</text:span><text:span text:style-name="T169">a</text:span><text:span text:style-name="T163">.</text:span></text:p>
      <text:p text:style-name="P111"/>
      <text:p text:style-name="P54"><text:span text:style-name="T1">A</text:span><text:span text:style-name="T9">s</text:span><text:span text:style-name="T16"> </text:span><text:span text:style-name="T9">q</text:span><text:span text:style-name="T1">ua</text:span><text:span text:style-name="T9">n</text:span><text:span text:style-name="T12">t</text:span><text:span text:style-name="T9">i</text:span><text:span text:style-name="T1">d</text:span><text:span text:style-name="T5">a</text:span><text:span text:style-name="T9">d</text:span><text:span text:style-name="T1">e</text:span><text:span text:style-name="T9">s</text:span><text:span text:style-name="T33"> </text:span><text:span text:style-name="T1">t</text:span><text:span text:style-name="T5">o</text:span><text:span text:style-name="T1">ta</text:span><text:span text:style-name="T9">is</text:span><text:span text:style-name="T16"> </text:span><text:span text:style-name="T9">de</text:span><text:span text:style-name="T12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</text:span><text:span text:style-name="T5">t</text:span><text:span text:style-name="T1">o</text:span><text:span text:style-name="T9">s</text:span><text:span text:style-name="T16"> </text:span><text:span text:style-name="T9">n</text:span><text:span text:style-name="T12">o</text:span><text:span text:style-name="T9">s</text:span><text:span text:style-name="T16"> </text:span><text:span text:style-name="T22">0</text:span><text:span text:style-name="T9">3</text:span><text:span text:style-name="T16"> </text:span><text:span text:style-name="T9">(trê</text:span><text:span text:style-name="T1">s</text:span><text:span text:style-name="T9">)</text:span><text:span text:style-name="T17"> </text:span><text:span text:style-name="T9">ú</text:span><text:span text:style-name="T1">lt</text:span><text:span text:style-name="T9">i</text:span><text:span text:style-name="T1">mo</text:span><text:span text:style-name="T9">s</text:span><text:span text:style-name="T16"> </text:span><text:span text:style-name="T1">a</text:span><text:span text:style-name="T9">n</text:span><text:span text:style-name="T5">o</text:span><text:span text:style-name="T9">s</text:span><text:span text:style-name="T16"> </text:span><text:span text:style-name="T1">t</text:span><text:span text:style-name="T9">êm</text:span><text:span text:style-name="T33"> </text:span><text:span text:style-name="T9">s</text:span><text:span text:style-name="T5">i</text:span><text:span text:style-name="T22">d</text:span><text:span text:style-name="T9">o</text:span><text:span text:style-name="T33"> </text:span><text:span text:style-name="T5">c</text:span><text:span text:style-name="T9">rescen</text:span><text:span text:style-name="T12">t</text:span><text:span text:style-name="T9">e</text:span><text:span text:style-name="T1">s</text:span><text:span text:style-name="T9">, em e</text:span><text:span text:style-name="T1">s</text:span><text:span text:style-name="T9">p</text:span><text:span text:style-name="T1">e</text:span><text:span text:style-name="T5">c</text:span><text:span text:style-name="T9">i</text:span><text:span text:style-name="T1">a</text:span><text:span text:style-name="T9">l</text:span><text:span text:style-name="T22"> </text:span><text:span text:style-name="T1">do</text:span><text:span text:style-name="T9">s</text:span><text:span text:style-name="T5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</text:span><text:span text:style-name="T22"> </text:span><text:span text:style-name="T1">at</text:span><text:span text:style-name="T9">i</text:span><text:span text:style-name="T1">vo</text:span><text:span text:style-name="T9">s</text:span><text:span text:style-name="T5"> </text:span><text:span text:style-name="T9">e</text:span><text:span text:style-name="T5"> </text:span><text:span text:style-name="T1">at</text:span><text:span text:style-name="T9">e</text:span><text:span text:style-name="T1">n</text:span><text:span text:style-name="T9">d</text:span><text:span text:style-name="T1">i</text:span><text:span text:style-name="T5">m</text:span><text:span text:style-name="T9">e</text:span><text:span text:style-name="T1">nto</text:span><text:span text:style-name="T9">s</text:span><text:span text:style-name="T5"> </text:span><text:span text:style-name="T9">p</text:span><text:span text:style-name="T1">o</text:span><text:span text:style-name="T9">r</text:span><text:span text:style-name="T22"> </text:span><text:span text:style-name="T9">e</text:span><text:span text:style-name="T1">s</text:span><text:span text:style-name="T5">c</text:span><text:span text:style-name="T9">ri</text:span><text:span text:style-name="T1">t</text:span><text:span text:style-name="T9">o</text:span><text:span text:style-name="T5"> </text:span><text:span text:style-name="T9">(di</text:span><text:span text:style-name="T1">g</text:span><text:span text:style-name="T9">i</text:span><text:span text:style-name="T12">t</text:span><text:span text:style-name="T1">a</text:span><text:span text:style-name="T9">is </text:span><text:span text:style-name="T1">m</text:span><text:span text:style-name="T9">u</text:span><text:span text:style-name="T1">lt</text:span><text:span text:style-name="T9">i</text:span><text:span text:style-name="T1">m</text:span><text:span text:style-name="T9">e</text:span><text:span text:style-name="T1">io</text:span><text:span text:style-name="T9">s) refle</text:span><text:span text:style-name="T12">t</text:span><text:span text:style-name="T9">i</text:span><text:span text:style-name="T1">n</text:span><text:span text:style-name="T9">do</text:span><text:span text:style-name="T1"> </text:span><text:span text:style-name="T9">a </text:span><text:span text:style-name="T1">t</text:span><text:span text:style-name="T9">e</text:span><text:span text:style-name="T1">n</text:span><text:span text:style-name="T9">d</text:span><text:span text:style-name="T1">ê</text:span><text:span text:style-name="T9">ncia de o </text:span><text:span text:style-name="T5">c</text:span><text:span text:style-name="T9">l</text:span><text:span text:style-name="T1">i</text:span><text:span text:style-name="T9">e</text:span><text:span text:style-name="T1">nt</text:span><text:span text:style-name="T9">e b</text:span><text:span text:style-name="T1">u</text:span><text:span text:style-name="T9">scar</text:span><text:span text:style-name="T1"> </text:span><text:span text:style-name="T5">c</text:span><text:span text:style-name="T1">a</text:span><text:span text:style-name="T9">da</text:span><text:span text:style-name="T1"> </text:span><text:span text:style-name="T9">vez</text:span><text:span text:style-name="T25"> </text:span><text:span text:style-name="T1">ma</text:span><text:span text:style-name="T9">is </text:span><text:span text:style-name="T1">o</text:span><text:span text:style-name="T9">s </text:span><text:span text:style-name="T5">c</text:span><text:span text:style-name="T1">a</text:span><text:span text:style-name="T9">n</text:span><text:span text:style-name="T1">a</text:span><text:span text:style-name="T9">is d</text:span><text:span text:style-name="T1">i</text:span><text:span text:style-name="T9">g</text:span><text:span text:style-name="T1">it</text:span><text:span text:style-name="T5">a</text:span><text:span text:style-name="T9">is e m</text:span><text:span text:style-name="T1">e</text:span><text:span text:style-name="T9">n</text:span><text:span text:style-name="T12">o</text:span><text:span text:style-name="T9">s </text:span><text:span text:style-name="T1">o</text:span><text:span text:style-name="T9">s </text:span><text:span text:style-name="T5">c</text:span><text:span text:style-name="T1">a</text:span><text:span text:style-name="T9">n</text:span><text:span text:style-name="T1">a</text:span><text:span text:style-name="T9">is</text:span><text:span text:style-name="T22"> </text:span><text:span text:style-name="T9">de v</text:span><text:span text:style-name="T1">o</text:span><text:span text:style-name="T5">z</text:span><text:span text:style-name="T9">. Na</text:span><text:span text:style-name="T20"> </text:span><text:span text:style-name="T1">t</text:span><text:span text:style-name="T17">a</text:span><text:span text:style-name="T9">b</text:span><text:span text:style-name="T1">e</text:span><text:span text:style-name="T9">la</text:span><text:span text:style-name="T22"> </text:span><text:span text:style-name="T9">2</text:span><text:span text:style-name="T22"> </text:span><text:span text:style-name="T1">a</text:span><text:span text:style-name="T9">b</text:span><text:span text:style-name="T1">a</text:span><text:span text:style-name="T9">i</text:span><text:span text:style-name="T1">x</text:span><text:span text:style-name="T9">o s</text:span><text:span text:style-name="T1">ã</text:span><text:span text:style-name="T9">o</text:span><text:span text:style-name="T22"> </text:span><text:span text:style-name="T17">m</text:span><text:span text:style-name="T1">o</text:span><text:span text:style-name="T9">s</text:span><text:span text:style-name="T12">t</text:span><text:span text:style-name="T9">rad</text:span><text:span text:style-name="T1">o</text:span><text:span text:style-name="T9">s</text:span><text:span text:style-name="T20"> </text:span><text:span text:style-name="T1">o</text:span><text:span text:style-name="T9">s</text:span><text:span text:style-name="T22"> </text:span><text:span text:style-name="T9">s</text:span><text:span text:style-name="T1">e</text:span><text:span text:style-name="T9">rvi</text:span><text:span text:style-name="T5">ç</text:span><text:span text:style-name="T1">o</text:span><text:span text:style-name="T9">s</text:span><text:span text:style-name="T5"> </text:span><text:span text:style-name="T17">d</text:span><text:span text:style-name="T9">o</text:span><text:span text:style-name="T22"> </text:span><text:span text:style-name="T9">Ce</text:span><text:span text:style-name="T1">nt</text:span><text:span text:style-name="T9">ro</text:span><text:span text:style-name="T20"> </text:span><text:span text:style-name="T9">de </text:span><text:span text:style-name="T5">R</text:span><text:span text:style-name="T9">e</text:span><text:span text:style-name="T1">la</text:span><text:span text:style-name="T5">c</text:span><text:span text:style-name="T9">i</text:span><text:span text:style-name="T1">o</text:span><text:span text:style-name="T9">n</text:span><text:span text:style-name="T1">am</text:span><text:span text:style-name="T9">e</text:span><text:span text:style-name="T1">nt</text:span><text:span text:style-name="T9">o</text:span><text:span text:style-name="T22"> </text:span><text:span text:style-name="T9">e</text:span><text:span text:style-name="T20"> </text:span><text:span text:style-name="T9">res</text:span><text:span text:style-name="T1">p</text:span><text:span text:style-name="T9">ec</text:span><text:span text:style-name="T1">t</text:span><text:span text:style-name="T9">i</text:span><text:span text:style-name="T1">va</text:span><text:span text:style-name="T9">s</text:span><text:span text:style-name="T22"> </text:span><text:span text:style-name="T9">q</text:span><text:span text:style-name="T1">ua</text:span><text:span text:style-name="T9">n</text:span><text:span text:style-name="T12">t</text:span><text:span text:style-name="T9">i</text:span><text:span text:style-name="T1">da</text:span><text:span text:style-name="T9">d</text:span><text:span text:style-name="T1">e</text:span><text:span text:style-name="T9">s</text:span><text:span text:style-name="T34"> </text:span><text:span text:style-name="T9">de</text:span><text:span text:style-name="T34"> </text:span><text:span text:style-name="T1">a</text:span><text:span text:style-name="T5">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</text:span><text:span text:style-name="T20"> </text:span><text:span text:style-name="T9">n</text:span><text:span text:style-name="T12">o</text:span><text:span text:style-name="T9">s</text:span><text:span text:style-name="T34"> </text:span><text:span text:style-name="T1">a</text:span><text:span text:style-name="T9">n</text:span><text:span text:style-name="T12">o</text:span><text:span text:style-name="T9">s</text:span><text:span text:style-name="T22"> </text:span><text:span text:style-name="T9">de</text:span><text:span text:style-name="T34"> </text:span><text:span text:style-name="T9">2</text:span><text:span text:style-name="T1">0</text:span><text:span text:style-name="T9">1</text:span><text:span text:style-name="T1">7</text:span><text:span text:style-name="T9">,</text:span><text:span text:style-name="T25"> </text:span><text:span text:style-name="T9">2</text:span><text:span text:style-name="T1">0</text:span><text:span text:style-name="T9">18</text:span><text:span text:style-name="T22"> </text:span><text:span text:style-name="T9">e</text:span></text:p>
      <text:p text:style-name="P137"><text:span text:style-name="T9">2</text:span><text:span text:style-name="T1">0</text:span><text:span text:style-name="T9">19 (a</text:span><text:span text:style-name="T1">t</text:span><text:span text:style-name="T9">é m</text:span><text:span text:style-name="T1">a</text:span><text:span text:style-name="T9">i</text:span><text:span text:style-name="T1">o</text:span><text:span text:style-name="T9">):</text:span></text:p>
      <text:p text:style-name="P90"/>
      <text:p text:style-name="P138"><text:span text:style-name="T69">Tab</text:span><text:span text:style-name="T71">e</text:span><text:span text:style-name="T75">l</text:span><text:span text:style-name="T69">a</text:span><text:span text:style-name="T92"> </text:span><text:span text:style-name="T69">2 -</text:span><text:span text:style-name="T79"> </text:span><text:span text:style-name="T69">A</text:span><text:span text:style-name="T81">t</text:span><text:span text:style-name="T69">e</text:span><text:span text:style-name="T71">n</text:span><text:span text:style-name="T69">dim</text:span><text:span text:style-name="T84">e</text:span><text:span text:style-name="T75">n</text:span><text:span text:style-name="T69">t</text:span><text:span text:style-name="T71">o</text:span><text:span text:style-name="T69">s</text:span><text:span text:style-name="T85"> </text:span><text:span text:style-name="T84">d</text:span><text:span text:style-name="T69">o</text:span><text:span text:style-name="T75"> </text:span><text:span text:style-name="T71">C</text:span><text:span text:style-name="T69">e</text:span><text:span text:style-name="T79">n</text:span><text:span text:style-name="T69">tro</text:span><text:span text:style-name="T77"> </text:span><text:span text:style-name="T84">d</text:span><text:span text:style-name="T69">e</text:span><text:span text:style-name="T79"> </text:span><text:span text:style-name="T71">R</text:span><text:span text:style-name="T69">e</text:span><text:span text:style-name="T79">l</text:span><text:span text:style-name="T81">a</text:span><text:span text:style-name="T69">ci</text:span><text:span text:style-name="T71">o</text:span><text:span text:style-name="T75">n</text:span><text:span text:style-name="T71">a</text:span><text:span text:style-name="T69">m</text:span><text:span text:style-name="T84">e</text:span><text:span text:style-name="T71">n</text:span><text:span text:style-name="T84">t</text:span><text:span text:style-name="T69">o</text:span><text:span text:style-name="T86"> </text:span><text:span text:style-name="T69">c</text:span><text:span text:style-name="T71">o</text:span><text:span text:style-name="T69">m</text:span><text:span text:style-name="T87"> </text:span><text:span text:style-name="T71">C</text:span><text:span text:style-name="T75">l</text:span><text:span text:style-name="T71">i</text:span><text:span text:style-name="T69">e</text:span><text:span text:style-name="T79">n</text:span><text:span text:style-name="T84">t</text:span><text:span text:style-name="T69">es</text:span><text:span text:style-name="T88"> </text:span><text:span text:style-name="T69">e</text:span><text:span text:style-name="T71"> </text:span><text:span text:style-name="T69">de</text:span><text:span text:style-name="T87"> </text:span><text:span text:style-name="T84">I</text:span><text:span text:style-name="T75">n</text:span><text:span text:style-name="T69">f</text:span><text:span text:style-name="T71">o</text:span><text:span text:style-name="T75">r</text:span><text:span text:style-name="T84">m</text:span><text:span text:style-name="T71">a</text:span><text:span text:style-name="T69">ção</text:span><text:span text:style-name="T89"> </text:span><text:span text:style-name="T72">a</text:span><text:span text:style-name="T70">o</text:span></text:p>
      <text:p text:style-name="P139"><text:span text:style-name="T73">Ci</text:span><text:span text:style-name="T90">dad</text:span><text:span text:style-name="T73">ã</text:span><text:span text:style-name="T90">o</text:span><text:span text:style-name="T93"> </text:span><text:span text:style-name="T90">–</text:span><text:span text:style-name="T80"> </text:span><text:span text:style-name="T73">2017</text:span><text:span text:style-name="T90">,</text:span><text:span text:style-name="T78"> </text:span><text:span text:style-name="T73">201</text:span><text:span text:style-name="T82">8</text:span><text:span text:style-name="T90">,</text:span><text:span text:style-name="T78"> </text:span><text:span text:style-name="T90">e</text:span><text:span text:style-name="T76"> </text:span><text:span text:style-name="T90">J</text:span><text:span text:style-name="T73">a</text:span><text:span text:style-name="T76">n</text:span><text:span text:style-name="T90">eiro</text:span><text:span text:style-name="T94"> </text:span><text:span text:style-name="T90">-</text:span><text:span text:style-name="T80"> </text:span><text:span text:style-name="T90">M</text:span><text:span text:style-name="T73">ai</text:span><text:span text:style-name="T90">o</text:span><text:span text:style-name="T94"> </text:span><text:span text:style-name="T90">/ </text:span><text:span text:style-name="T74">201</text:span><text:span text:style-name="T83">9</text:span><text:span text:style-name="T91">.</text:span></text:p>
      <text:p text:style-name="P9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13"/>
            <text:p text:style-name="P125"/>
            <text:p text:style-name="P140"><text:span text:style-name="T375">S</text:span><text:span text:style-name="T359">e</text:span><text:span text:style-name="T376">r</text:span><text:span text:style-name="T349">v</text:span><text:span text:style-name="T323">i</text:span><text:span text:style-name="T319">ç</text:span><text:span text:style-name="T326">o</text:span><text:span text:style-name="T332">s</text:span><text:span text:style-name="T377"> </text:span><text:span text:style-name="T335">C</text:span><text:span text:style-name="T378">R</text:span><text:span text:style-name="T379">C</text:span><text:span text:style-name="T321">I</text:span><text:span text:style-name="T330">C</text:span></text:p>
          </table:table-cell>
          <table:table-cell table:style-name="Table2.B1" table:number-columns-spanned="3" office:value-type="string">
            <text:p text:style-name="P126"/>
            <text:p text:style-name="P141"><text:span text:style-name="T380">Q</text:span><text:span text:style-name="T352">u</text:span><text:span text:style-name="T347">a</text:span><text:span text:style-name="T329">n</text:span><text:span text:style-name="T352">t</text:span><text:span text:style-name="T354"> </text:span><text:span text:style-name="T324">i</text:span><text:span text:style-name="T327">d</text:span><text:span text:style-name="T345">a</text:span><text:span text:style-name="T327">d</text:span><text:span text:style-name="T350">e</text:span><text:span text:style-name="T369"> </text:span><text:span text:style-name="T327">d</text:span><text:span text:style-name="T350">e</text:span><text:span text:style-name="T381"> </text:span><text:span text:style-name="T341">A</text:span><text:span text:style-name="T352">t</text:span><text:span text:style-name="T354"> </text:span><text:span text:style-name="T357">e</text:span><text:span text:style-name="T327">nd</text:span><text:span text:style-name="T324">i</text:span><text:span text:style-name="T360">m</text:span><text:span text:style-name="T357">e</text:span><text:span text:style-name="T327">n</text:span><text:span text:style-name="T382">t</text:span><text:span text:style-name="T327">o</text:span><text:span text:style-name="T350">s</text:span></text:p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1" office:value-type="string">
            <text:p text:style-name="P126"/>
            <text:p text:style-name="P142"><text:span text:style-name="T368">2017</text:span></text:p>
          </table:table-cell>
          <table:table-cell table:style-name="Table2.B1" office:value-type="string">
            <text:p text:style-name="P127"/>
            <text:p text:style-name="P142"><text:span text:style-name="T368">2018</text:span></text:p>
          </table:table-cell>
          <table:table-cell table:style-name="Table2.B1" office:value-type="string">
            <text:p text:style-name="P127"/>
            <text:p text:style-name="P143"><text:span text:style-name="T348">Ja</text:span><text:span text:style-name="T317">n</text:span><text:span text:style-name="T330">.</text:span><text:span text:style-name="T383"> </text:span><text:span text:style-name="T330">-</text:span><text:span text:style-name="T384"> </text:span><text:span text:style-name="T378">M</text:span><text:span text:style-name="T348">a</text:span><text:span text:style-name="T321">i</text:span><text:span text:style-name="T330">o</text:span><text:span text:style-name="T325"> </text:span><text:span text:style-name="T358">201</text:span><text:span text:style-name="T330">9</text:span></text:p>
          </table:table-cell>
        </table:table-row>
        <table:table-row table:style-name="Table2.3">
          <table:table-cell table:style-name="Table2.A3" office:value-type="string">
            <text:p text:style-name="P112"/>
            <text:p text:style-name="P144"><text:span text:style-name="T97">A</text:span><text:span text:style-name="T101">t</text:span><text:span text:style-name="T105">en</text:span><text:span text:style-name="T108">d</text:span><text:span text:style-name="T112">i</text:span><text:span text:style-name="T115">m</text:span><text:span text:style-name="T131">e</text:span><text:span text:style-name="T105">n</text:span><text:span text:style-name="T97">t</text:span><text:span text:style-name="T115">o</text:span><text:span text:style-name="T118">s</text:span><text:span text:style-name="T158"> </text:span><text:span text:style-name="T112">R</text:span><text:span text:style-name="T131">e</text:span><text:span text:style-name="T118">c</text:span><text:span text:style-name="T105">e</text:span><text:span text:style-name="T108">p</text:span><text:span text:style-name="T97">t</text:span><text:span text:style-name="T112">i</text:span><text:span text:style-name="T97">v</text:span><text:span text:style-name="T122">o</text:span><text:span text:style-name="T118">s</text:span><text:span text:style-name="T149"> </text:span><text:span text:style-name="T118">-</text:span><text:span text:style-name="T155"> </text:span><text:span text:style-name="T101">V</text:span><text:span text:style-name="T115">o</text:span><text:span text:style-name="T118">z</text:span></text:p>
          </table:table-cell>
          <table:table-cell table:style-name="Table2.B3" office:value-type="string">
            <text:p text:style-name="P112"/>
            <text:p text:style-name="P149"><text:span text:style-name="T122">318</text:span><text:span text:style-name="T108">.</text:span><text:span text:style-name="T122">912</text:span></text:p>
          </table:table-cell>
          <table:table-cell table:style-name="Table2.C3" office:value-type="string">
            <text:p text:style-name="P112"/>
            <text:p text:style-name="P149"><text:span text:style-name="T122">368</text:span><text:span text:style-name="T128">.</text:span><text:span text:style-name="T122">709</text:span></text:p>
          </table:table-cell>
          <table:table-cell table:style-name="Table2.D3" office:value-type="string">
            <text:p text:style-name="P112"/>
            <text:p text:style-name="P149"><text:span text:style-name="T122">134</text:span><text:span text:style-name="T108">.</text:span><text:span text:style-name="T122">669</text:span></text:p>
          </table:table-cell>
        </table:table-row>
        <table:table-row table:style-name="Table2.4">
          <table:table-cell table:style-name="Table2.A4" office:value-type="string">
            <text:p text:style-name="P112"/>
            <text:p text:style-name="P144"><text:span text:style-name="T131">E</text:span><text:span text:style-name="T122">m</text:span><text:span text:style-name="T112">i</text:span><text:span text:style-name="T118">s</text:span><text:span text:style-name="T135">s</text:span><text:span text:style-name="T138">ã</text:span><text:span text:style-name="T118">o</text:span><text:span text:style-name="T160"> </text:span><text:span text:style-name="T108">d</text:span><text:span text:style-name="T118">e</text:span><text:span text:style-name="T149"> </text:span><text:span text:style-name="T140">B</text:span><text:span text:style-name="T115">o</text:span><text:span text:style-name="T97">l</text:span><text:span text:style-name="T143">e</text:span><text:span text:style-name="T101">t</text:span><text:span text:style-name="T131">o</text:span><text:span text:style-name="T118">s</text:span></text:p>
          </table:table-cell>
          <table:table-cell table:style-name="Table2.B4" office:value-type="string">
            <text:p text:style-name="P112"/>
            <text:p text:style-name="P150"><text:span text:style-name="T124">90</text:span><text:span text:style-name="T110">.</text:span><text:span text:style-name="T124">920</text:span></text:p>
          </table:table-cell>
          <table:table-cell table:style-name="Table2.C4" office:value-type="string">
            <text:p text:style-name="P112"/>
            <text:p text:style-name="P150"><text:span text:style-name="T124">67</text:span><text:span text:style-name="T110">.</text:span><text:span text:style-name="T124">248</text:span></text:p>
          </table:table-cell>
          <table:table-cell table:style-name="Table2.D4" office:value-type="string">
            <text:p text:style-name="P112"/>
            <text:p text:style-name="P150"><text:span text:style-name="T124">14</text:span><text:span text:style-name="T110">.</text:span><text:span text:style-name="T124">667</text:span></text:p>
          </table:table-cell>
        </table:table-row>
        <table:table-row table:style-name="Table2.4">
          <table:table-cell table:style-name="Table2.A5" office:value-type="string">
            <text:p text:style-name="P145"><text:span text:style-name="T99">A</text:span><text:span text:style-name="T103">t</text:span><text:span text:style-name="T106">en</text:span><text:span text:style-name="T111">d</text:span><text:span text:style-name="T113">i</text:span><text:span text:style-name="T117">m</text:span><text:span text:style-name="T133">e</text:span><text:span text:style-name="T106">n</text:span><text:span text:style-name="T99">t</text:span><text:span text:style-name="T117">o</text:span><text:span text:style-name="T146">s</text:span><text:span text:style-name="T159"> </text:span><text:span text:style-name="T113">R</text:span><text:span text:style-name="T133">e</text:span><text:span text:style-name="T146">c</text:span><text:span text:style-name="T106">e</text:span><text:span text:style-name="T111">p</text:span><text:span text:style-name="T99">t</text:span><text:span text:style-name="T113">i</text:span><text:span text:style-name="T99">v</text:span><text:span text:style-name="T125">o</text:span><text:span text:style-name="T146">s</text:span><text:span text:style-name="T148"> </text:span><text:span text:style-name="T146">-</text:span><text:span text:style-name="T153"> </text:span><text:span text:style-name="T146">M</text:span><text:span text:style-name="T145">u</text:span><text:span text:style-name="T99">l</text:span><text:span text:style-name="T103">t</text:span><text:span text:style-name="T113">i</text:span><text:span text:style-name="T117">m</text:span><text:span text:style-name="T106">e</text:span><text:span text:style-name="T113">i</text:span><text:span text:style-name="T117">o</text:span><text:span text:style-name="T146">s</text:span></text:p>
            <text:p text:style-name="P146"><text:span text:style-name="T150">(</text:span><text:span text:style-name="T111">p</text:span><text:span text:style-name="T117">o</text:span><text:span text:style-name="T146">r</text:span><text:span text:style-name="T156"> </text:span><text:span text:style-name="T106">e</text:span><text:span text:style-name="T136">s</text:span><text:span text:style-name="T103">c</text:span><text:span text:style-name="T99">r</text:span><text:span text:style-name="T113">i</text:span><text:span text:style-name="T99">t</text:span><text:span text:style-name="T133">o</text:span><text:span text:style-name="T146">)</text:span></text:p>
          </table:table-cell>
          <table:table-cell table:style-name="Table2.B5" office:value-type="string">
            <text:p text:style-name="P151"/>
            <text:p text:style-name="P149"><text:span text:style-name="T122">102</text:span><text:span text:style-name="T108">.</text:span><text:span text:style-name="T122">822</text:span></text:p>
          </table:table-cell>
          <table:table-cell table:style-name="Table2.C5" office:value-type="string">
            <text:p text:style-name="P152"/>
            <text:p text:style-name="P149"><text:span text:style-name="T122">129</text:span><text:span text:style-name="T128">.</text:span><text:span text:style-name="T122">784</text:span></text:p>
          </table:table-cell>
          <table:table-cell table:style-name="Table2.D5" office:value-type="string">
            <text:p text:style-name="P152"/>
            <text:p text:style-name="P158"><text:span text:style-name="T124">55</text:span><text:span text:style-name="T110">.</text:span><text:span text:style-name="T124">981</text:span></text:p>
          </table:table-cell>
        </table:table-row>
        <table:table-row table:style-name="Table2.3">
          <table:table-cell table:style-name="Table2.A6" office:value-type="string">
            <text:p text:style-name="P6"/>
            <text:p text:style-name="P144"><text:span text:style-name="T99">A</text:span><text:span text:style-name="T103">t</text:span><text:span text:style-name="T106">en</text:span><text:span text:style-name="T111">d</text:span><text:span text:style-name="T113">i</text:span><text:span text:style-name="T117">m</text:span><text:span text:style-name="T133">e</text:span><text:span text:style-name="T106">n</text:span><text:span text:style-name="T99">t</text:span><text:span text:style-name="T117">o</text:span><text:span text:style-name="T146">s</text:span><text:span text:style-name="T159"> </text:span><text:span text:style-name="T99">At</text:span><text:span text:style-name="T113">i</text:span><text:span text:style-name="T99">v</text:span><text:span text:style-name="T125">o</text:span><text:span text:style-name="T146">s</text:span><text:span text:style-name="T133"> </text:span><text:span text:style-name="T142">(</text:span><text:span text:style-name="T103">V</text:span><text:span text:style-name="T117">o</text:span><text:span text:style-name="T146">z</text:span><text:span text:style-name="T99"> </text:span><text:span text:style-name="T146">e</text:span><text:span text:style-name="T161"> </text:span><text:span text:style-name="T153">S</text:span><text:span text:style-name="T156">M</text:span><text:span text:style-name="T153">S</text:span><text:span text:style-name="T146">)</text:span></text:p>
          </table:table-cell>
          <table:table-cell table:style-name="Table2.B6" office:value-type="string">
            <text:p text:style-name="P6"/>
            <text:p text:style-name="P159"><text:span text:style-name="T122">2</text:span><text:span text:style-name="T128">.</text:span><text:span text:style-name="T122">384</text:span><text:span text:style-name="T162">.</text:span><text:span text:style-name="T122">416</text:span></text:p>
          </table:table-cell>
          <table:table-cell table:style-name="Table2.C6" office:value-type="string">
            <text:p text:style-name="P5"/>
            <text:p text:style-name="P160"><text:span text:style-name="T122">3</text:span><text:span text:style-name="T128">.</text:span><text:span text:style-name="T122">774</text:span><text:span text:style-name="T108">.</text:span><text:span text:style-name="T122">996</text:span></text:p>
          </table:table-cell>
          <table:table-cell table:style-name="Table2.D6" office:value-type="string">
            <text:p text:style-name="P5"/>
            <text:p text:style-name="P160"><text:span text:style-name="T122">1</text:span><text:span text:style-name="T128">.</text:span><text:span text:style-name="T122">829</text:span><text:span text:style-name="T108">.</text:span><text:span text:style-name="T122">250</text:span></text:p>
          </table:table-cell>
        </table:table-row>
        <table:table-row table:style-name="Table2.4">
          <table:table-cell table:style-name="Table2.A7" office:value-type="string">
            <text:p text:style-name="P7"/>
            <text:p text:style-name="P144"><text:span text:style-name="T370">T</text:span><text:span text:style-name="T372">O</text:span><text:span text:style-name="T370">T</text:span><text:span text:style-name="T379">A</text:span><text:span text:style-name="T330">L</text:span></text:p>
          </table:table-cell>
          <table:table-cell table:style-name="Table2.A7" office:value-type="string">
            <text:p text:style-name="P7"/>
            <text:p text:style-name="P161"><text:span text:style-name="T368">2</text:span><text:span text:style-name="T333">.</text:span><text:span text:style-name="T385"> </text:span><text:span text:style-name="T368">897</text:span><text:span text:style-name="T333">.</text:span><text:span text:style-name="T338"> </text:span><text:span text:style-name="T366">070</text:span></text:p>
          </table:table-cell>
          <table:table-cell table:style-name="Table2.A7" office:value-type="string">
            <text:p text:style-name="P7"/>
            <text:p text:style-name="P162"><text:span text:style-name="T368">4</text:span><text:span text:style-name="T333">.</text:span><text:span text:style-name="T385"> </text:span><text:span text:style-name="T368">340</text:span><text:span text:style-name="T333">.</text:span><text:span text:style-name="T378"> </text:span><text:span text:style-name="T366">737</text:span></text:p>
          </table:table-cell>
          <table:table-cell table:style-name="Table2.A7" office:value-type="string">
            <text:p text:style-name="P7"/>
            <text:p text:style-name="P161"><text:span text:style-name="T368">2</text:span><text:span text:style-name="T333">.</text:span><text:span text:style-name="T385"> </text:span><text:span text:style-name="T368">034</text:span><text:span text:style-name="T333">.</text:span><text:span text:style-name="T378"> </text:span><text:span text:style-name="T366">567</text:span></text:p>
          </table:table-cell>
        </table:table-row>
      </table:table>
      <text:p text:style-name="P163"><text:span text:style-name="T163">Ta</text:span><text:span text:style-name="T164">b</text:span><text:span text:style-name="T165">e</text:span><text:span text:style-name="T163">la</text:span><text:span text:style-name="T174"> </text:span><text:span text:style-name="T163">2</text:span><text:span text:style-name="T167"> </text:span><text:span text:style-name="T163">-</text:span><text:span text:style-name="T168"> </text:span><text:span text:style-name="T169">F</text:span><text:span text:style-name="T163">o</text:span><text:span text:style-name="T164">n</text:span><text:span text:style-name="T165">te</text:span><text:span text:style-name="T163">s</text:span><text:span text:style-name="T167"> </text:span><text:span text:style-name="T163">–</text:span><text:span text:style-name="T168"> </text:span><text:span text:style-name="T163">Si</text:span><text:span text:style-name="T169">s</text:span><text:span text:style-name="T164">t</text:span><text:span text:style-name="T165">em</text:span><text:span text:style-name="T163">a</text:span><text:span text:style-name="T170"> </text:span><text:span text:style-name="T163">Cla</text:span><text:span text:style-name="T169">r</text:span><text:span text:style-name="T163">ify,</text:span><text:span text:style-name="T168"> </text:span><text:span text:style-name="T164">P</text:span><text:span text:style-name="T163">l</text:span><text:span text:style-name="T169">a</text:span><text:span text:style-name="T165">n</text:span><text:span text:style-name="T163">i</text:span><text:span text:style-name="T171">l</text:span><text:span text:style-name="T165">h</text:span><text:span text:style-name="T163">as</text:span><text:span text:style-name="T166"> </text:span><text:span text:style-name="T169">G</text:span><text:span text:style-name="T165">e</text:span><text:span text:style-name="T163">r</text:span><text:span text:style-name="T164">e</text:span><text:span text:style-name="T165">n</text:span><text:span text:style-name="T163">c</text:span><text:span text:style-name="T164">i</text:span><text:span text:style-name="T163">a</text:span><text:span text:style-name="T164">i</text:span><text:span text:style-name="T163">s,</text:span><text:span text:style-name="T167"> </text:span><text:span text:style-name="T163">Sis</text:span><text:span text:style-name="T164">t</text:span><text:span text:style-name="T165">e</text:span><text:span text:style-name="T164">m</text:span><text:span text:style-name="T163">a</text:span><text:span text:style-name="T166"> </text:span><text:span text:style-name="T172">e</text:span><text:span text:style-name="T165">-</text:span><text:span text:style-name="T163">Si</text:span><text:span text:style-name="T169">c</text:span><text:span text:style-name="T163">,</text:span><text:span text:style-name="T168"> </text:span><text:span text:style-name="T163">H</text:span><text:span text:style-name="T171">i</text:span><text:span text:style-name="T165">-</text:span><text:span text:style-name="T164">P</text:span><text:span text:style-name="T163">l</text:span><text:span text:style-name="T169">a</text:span><text:span text:style-name="T165">t</text:span><text:span text:style-name="T163">fo</text:span><text:span text:style-name="T171">r</text:span><text:span text:style-name="T163">m</text:span><text:span text:style-name="T167"> </text:span><text:span text:style-name="T165">(</text:span><text:span text:style-name="T163">F</text:span><text:span text:style-name="T164">a</text:span><text:span text:style-name="T163">c</text:span><text:span text:style-name="T165">e</text:span><text:span text:style-name="T164">b</text:span><text:span text:style-name="T171">o</text:span><text:span text:style-name="T163">ok</text:span><text:span text:style-name="T174"> </text:span><text:span text:style-name="T163">e</text:span><text:span text:style-name="T166"> </text:span><text:span text:style-name="T165">In</text:span><text:span text:style-name="T169">s</text:span><text:span text:style-name="T165">t</text:span><text:span text:style-name="T163">agr</text:span><text:span text:style-name="T169">a</text:span><text:span text:style-name="T164">m</text:span><text:span text:style-name="T165">)</text:span><text:span text:style-name="T163">,</text:span><text:span text:style-name="T168"> </text:span><text:span text:style-name="T163">s</text:span><text:span text:style-name="T169">i</text:span><text:span text:style-name="T164">t</text:span><text:span text:style-name="T163">e</text:span></text:p>
      <text:p text:style-name="P165"><text:span text:style-name="T163">Co</text:span><text:span text:style-name="T165">n</text:span><text:span text:style-name="T163">s</text:span><text:span text:style-name="T171">u</text:span><text:span text:style-name="T165">m</text:span><text:span text:style-name="T163">i</text:span><text:span text:style-name="T164">d</text:span><text:span text:style-name="T163">o</text:span><text:span text:style-name="T171">r</text:span><text:span text:style-name="T165">.</text:span><text:span text:style-name="T164">g</text:span><text:span text:style-name="T163">ov,</text:span><text:span text:style-name="T173"> </text:span><text:span text:style-name="T164">s</text:span><text:span text:style-name="T169">i</text:span><text:span text:style-name="T164">t</text:span><text:span text:style-name="T163">e</text:span><text:span text:style-name="T165"> </text:span><text:span text:style-name="T163">R</text:span><text:span text:style-name="T165">e</text:span><text:span text:style-name="T169">c</text:span><text:span text:style-name="T163">la</text:span><text:span text:style-name="T171">m</text:span><text:span text:style-name="T163">e</text:span><text:span text:style-name="T165"> A</text:span><text:span text:style-name="T169">q</text:span><text:span text:style-name="T165">u</text:span><text:span text:style-name="T163">i,</text:span><text:span text:style-name="T165"> </text:span><text:span text:style-name="T164">S</text:span><text:span text:style-name="T163">is</text:span><text:span text:style-name="T164">te</text:span><text:span text:style-name="T165">m</text:span><text:span text:style-name="T163">a</text:span><text:span text:style-name="T164"> </text:span><text:span text:style-name="T165">A</text:span><text:span text:style-name="T169">p</text:span><text:span text:style-name="T165">t</text:span><text:span text:style-name="T163">a</text:span><text:span text:style-name="T164"> </text:span><text:span text:style-name="T171">T</text:span><text:span text:style-name="T165">e</text:span><text:span text:style-name="T163">cn</text:span><text:span text:style-name="T171">o</text:span><text:span text:style-name="T163">lo</text:span><text:span text:style-name="T165">g</text:span><text:span text:style-name="T163">i</text:span><text:span text:style-name="T169">a</text:span><text:span text:style-name="T163">.</text:span></text:p>
      <text:p text:style-name="P47"/>
      <text:p text:style-name="P55"><text:span text:style-name="T9">A</text:span><text:span text:style-name="T34"> </text:span><text:span text:style-name="T1">t</text:span><text:span text:style-name="T9">e</text:span><text:span text:style-name="T1">n</text:span><text:span text:style-name="T9">d</text:span><text:span text:style-name="T1">ê</text:span><text:span text:style-name="T9">ncia</text:span><text:span text:style-name="T34"> </text:span><text:span text:style-name="T9">de </text:span><text:span text:style-name="T5">c</text:span><text:span text:style-name="T9">resc</text:span><text:span text:style-name="T12">i</text:span><text:span text:style-name="T1">m</text:span><text:span text:style-name="T9">e</text:span><text:span text:style-name="T1">nt</text:span><text:span text:style-name="T9">o</text:span><text:span text:style-name="T26"> </text:span><text:span text:style-name="T9">n</text:span><text:span text:style-name="T12">o</text:span><text:span text:style-name="T9">s</text:span><text:span text:style-name="T27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</text:span><text:span text:style-name="T5">t</text:span><text:span text:style-name="T1">o</text:span><text:span text:style-name="T9">s</text:span><text:span text:style-name="T27"> </text:span><text:span text:style-name="T1">at</text:span><text:span text:style-name="T9">i</text:span><text:span text:style-name="T1">vo</text:span><text:span text:style-name="T9">s</text:span><text:span text:style-name="T34"> </text:span><text:span text:style-name="T9">e</text:span><text:span text:style-name="T27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</text:span><text:span text:style-name="T34"> </text:span><text:span text:style-name="T9">p</text:span><text:span text:style-name="T1">o</text:span><text:span text:style-name="T9">r</text:span><text:span text:style-name="T26"> </text:span><text:span text:style-name="T9">e</text:span><text:span text:style-name="T17">s</text:span><text:span text:style-name="T5">c</text:span><text:span text:style-name="T9">ri</text:span><text:span text:style-name="T1">t</text:span><text:span text:style-name="T9">o (di</text:span><text:span text:style-name="T1">g</text:span><text:span text:style-name="T9">i</text:span><text:span text:style-name="T12">t</text:span><text:span text:style-name="T1">a</text:span><text:span text:style-name="T9">is</text:span><text:span text:style-name="T22"> </text:span><text:span text:style-name="T1">m</text:span><text:span text:style-name="T9">u</text:span><text:span text:style-name="T1">lt</text:span><text:span text:style-name="T9">i</text:span><text:span text:style-name="T1">m</text:span><text:span text:style-name="T9">e</text:span><text:span text:style-name="T1">i</text:span><text:span text:style-name="T5">o</text:span><text:span text:style-name="T9">s)</text:span><text:span text:style-name="T25"> </text:span><text:span text:style-name="T9">ev</text:span><text:span text:style-name="T1">i</text:span><text:span text:style-name="T9">d</text:span><text:span text:style-name="T1">e</text:span><text:span text:style-name="T9">nci</text:span><text:span text:style-name="T1">a</text:span><text:span text:style-name="T5">-</text:span><text:span text:style-name="T9">se</text:span><text:span text:style-name="T22"> </text:span><text:span text:style-name="T1">tam</text:span><text:span text:style-name="T9">b</text:span><text:span text:style-name="T1">é</text:span><text:span text:style-name="T9">m</text:span><text:span text:style-name="T22"> </text:span><text:span text:style-name="T9">q</text:span><text:span text:style-name="T1">ua</text:span><text:span text:style-name="T9">n</text:span><text:span text:style-name="T1">d</text:span><text:span text:style-name="T9">o</text:span><text:span text:style-name="T20"> </text:span><text:span text:style-name="T9">se</text:span><text:span text:style-name="T22"> </text:span><text:span text:style-name="T5">c</text:span><text:span text:style-name="T1">om</text:span><text:span text:style-name="T9">p</text:span><text:span text:style-name="T1">a</text:span><text:span text:style-name="T9">ra</text:span><text:span text:style-name="T25"> </text:span><text:span text:style-name="T9">o </text:span><text:span text:style-name="T1">m</text:span><text:span text:style-name="T9">e</text:span><text:span text:style-name="T1">sm</text:span><text:span text:style-name="T9">o</text:span><text:span text:style-name="T20"> </text:span><text:span text:style-name="T9">p</text:span><text:span text:style-name="T1">e</text:span><text:span text:style-name="T9">rí</text:span><text:span text:style-name="T1">o</text:span><text:span text:style-name="T9">do</text:span><text:span text:style-name="T20"> </text:span><text:span text:style-name="T9">–</text:span><text:span text:style-name="T25"> </text:span><text:span text:style-name="T17">d</text:span><text:span text:style-name="T9">e Ja</text:span><text:span text:style-name="T1">n</text:span><text:span text:style-name="T9">e</text:span><text:span text:style-name="T1">i</text:span><text:span text:style-name="T9">ro</text:span><text:span text:style-name="T5"> </text:span><text:span text:style-name="T9">a M</text:span><text:span text:style-name="T12">a</text:span><text:span text:style-name="T9">io -</text:span><text:span text:style-name="T22"> </text:span><text:span text:style-name="T9">d</text:span><text:span text:style-name="T1">o</text:span><text:span text:style-name="T9">s </text:span><text:span text:style-name="T1">a</text:span><text:span text:style-name="T9">n</text:span><text:span text:style-name="T5">o</text:span><text:span text:style-name="T9">s de 2</text:span><text:span text:style-name="T1">0</text:span><text:span text:style-name="T9">1</text:span><text:span text:style-name="T1">7</text:span><text:span text:style-name="T9">,</text:span><text:span text:style-name="T22"> </text:span><text:span text:style-name="T9">2</text:span><text:span text:style-name="T1">0</text:span><text:span text:style-name="T9">18 e 2</text:span><text:span text:style-name="T1">0</text:span><text:span text:style-name="T9">1</text:span><text:span text:style-name="T1">9</text:span><text:span text:style-name="T9">.</text:span><text:span text:style-name="T22"> </text:span><text:span text:style-name="T9">Na </text:span><text:span text:style-name="T1">ta</text:span><text:span text:style-name="T9">b</text:span><text:span text:style-name="T1">e</text:span><text:span text:style-name="T9">la 3 </text:span><text:span text:style-name="T1">a</text:span><text:span text:style-name="T9">b</text:span><text:span text:style-name="T1">a</text:span><text:span text:style-name="T9">i</text:span><text:span text:style-name="T1">x</text:span><text:span text:style-name="T9">o s</text:span><text:span text:style-name="T1">ã</text:span><text:span text:style-name="T9">o</text:span><text:span text:style-name="T20"> </text:span><text:span text:style-name="T1">mo</text:span><text:span text:style-name="T9">s</text:span><text:span text:style-name="T12">t</text:span><text:span text:style-name="T9">ra</text:span><text:span text:style-name="T1">do</text:span><text:span text:style-name="T9">s </text:span><text:span text:style-name="T1">o</text:span><text:span text:style-name="T9">s s</text:span><text:span text:style-name="T1">e</text:span><text:span text:style-name="T9">rvi</text:span><text:span text:style-name="T5">ç</text:span><text:span text:style-name="T1">o</text:span><text:span text:style-name="T9">s</text:span><text:span text:style-name="T12"> </text:span><text:span text:style-name="T9">do</text:span><text:span text:style-name="T17"> </text:span><text:span text:style-name="T9">Ce</text:span><text:span text:style-name="T1">nt</text:span><text:span text:style-name="T9">ro</text:span><text:span text:style-name="T12"> </text:span><text:span text:style-name="T9">de</text:span><text:span text:style-name="T17"> </text:span><text:span text:style-name="T5">R</text:span><text:span text:style-name="T17">e</text:span><text:span text:style-name="T9">l</text:span><text:span text:style-name="T1">a</text:span><text:span text:style-name="T5">c</text:span><text:span text:style-name="T9">i</text:span><text:span text:style-name="T1">o</text:span><text:span text:style-name="T9">n</text:span><text:span text:style-name="T1">am</text:span><text:span text:style-name="T9">e</text:span><text:span text:style-name="T1">nt</text:span><text:span text:style-name="T9">o</text:span><text:span text:style-name="T12"> </text:span><text:span text:style-name="T9">e</text:span><text:span text:style-name="T12"> </text:span><text:span text:style-name="T9">res</text:span><text:span text:style-name="T1">p</text:span><text:span text:style-name="T9">ec</text:span><text:span text:style-name="T1">t</text:span><text:span text:style-name="T22">i</text:span><text:span text:style-name="T9">v</text:span><text:span text:style-name="T1">a</text:span><text:span text:style-name="T9">s</text:span><text:span text:style-name="T12"> </text:span><text:span text:style-name="T9">q</text:span><text:span text:style-name="T1">ua</text:span><text:span text:style-name="T9">n</text:span><text:span text:style-name="T12">t</text:span><text:span text:style-name="T9">i</text:span><text:span text:style-name="T1">da</text:span><text:span text:style-name="T9">d</text:span><text:span text:style-name="T1">e</text:span><text:span text:style-name="T9">s</text:span><text:span text:style-name="T12"> </text:span><text:span text:style-name="T9">de </text:span><text:span text:style-name="T1">at</text:span><text:span text:style-name="T9">e</text:span><text:span text:style-name="T5">n</text:span><text:span text:style-name="T9">d</text:span><text:span text:style-name="T1">im</text:span><text:span text:style-name="T9">e</text:span><text:span text:style-name="T1">nto</text:span><text:span text:style-name="T9">s</text:span><text:span text:style-name="T12"> </text:span><text:span text:style-name="T9">n</text:span><text:span text:style-name="T12">o</text:span><text:span text:style-name="T9">s referi</text:span><text:span text:style-name="T1">do</text:span><text:span text:style-name="T9">s p</text:span><text:span text:style-name="T1">e</text:span><text:span text:style-name="T9">rí</text:span><text:span text:style-name="T1">o</text:span><text:span text:style-name="T9">d</text:span><text:span text:style-name="T1">o</text:span><text:span text:style-name="T9">s.</text:span></text:p>
      <text:p text:style-name="P68"/>
      <text:p text:style-name="P117"><text:span text:style-name="T69">Tab</text:span><text:span text:style-name="T71">e</text:span><text:span text:style-name="T75">l</text:span><text:span text:style-name="T69">a</text:span><text:span text:style-name="T92"> </text:span><text:span text:style-name="T69">3 –</text:span><text:span text:style-name="T79"> </text:span><text:span text:style-name="T69">A</text:span><text:span text:style-name="T81">t</text:span><text:span text:style-name="T69">e</text:span><text:span text:style-name="T71">n</text:span><text:span text:style-name="T69">dim</text:span><text:span text:style-name="T84">e</text:span><text:span text:style-name="T75">n</text:span><text:span text:style-name="T69">t</text:span><text:span text:style-name="T71">o</text:span><text:span text:style-name="T69">s</text:span><text:span text:style-name="T85"> </text:span><text:span text:style-name="T84">d</text:span><text:span text:style-name="T69">o</text:span><text:span text:style-name="T75"> </text:span><text:span text:style-name="T71">C</text:span><text:span text:style-name="T69">e</text:span><text:span text:style-name="T79">n</text:span><text:span text:style-name="T69">tro</text:span><text:span text:style-name="T77"> </text:span><text:span text:style-name="T84">d</text:span><text:span text:style-name="T69">e</text:span><text:span text:style-name="T79"> </text:span><text:span text:style-name="T71">R</text:span><text:span text:style-name="T69">e</text:span><text:span text:style-name="T79">l</text:span><text:span text:style-name="T81">a</text:span><text:span text:style-name="T69">ci</text:span><text:span text:style-name="T71">o</text:span><text:span text:style-name="T75">n</text:span><text:span text:style-name="T71">a</text:span><text:span text:style-name="T69">me</text:span><text:span text:style-name="T71">n</text:span><text:span text:style-name="T84">t</text:span><text:span text:style-name="T69">o</text:span><text:span text:style-name="T86"> </text:span><text:span text:style-name="T69">c</text:span><text:span text:style-name="T71">o</text:span><text:span text:style-name="T69">m</text:span><text:span text:style-name="T87"> </text:span><text:span text:style-name="T71">C</text:span><text:span text:style-name="T75">l</text:span><text:span text:style-name="T71">i</text:span><text:span text:style-name="T69">e</text:span><text:span text:style-name="T79">n</text:span><text:span text:style-name="T84">t</text:span><text:span text:style-name="T69">es</text:span><text:span text:style-name="T88"> </text:span><text:span text:style-name="T69">e</text:span><text:span text:style-name="T71"> </text:span><text:span text:style-name="T69">de</text:span><text:span text:style-name="T87"> </text:span><text:span text:style-name="T84">I</text:span><text:span text:style-name="T75">n</text:span><text:span text:style-name="T69">f</text:span><text:span text:style-name="T71">o</text:span><text:span text:style-name="T75">r</text:span><text:span text:style-name="T84">m</text:span><text:span text:style-name="T71">a</text:span><text:span text:style-name="T69">ção</text:span><text:span text:style-name="T89"> </text:span><text:span text:style-name="T72">a</text:span><text:span text:style-name="T70">o</text:span></text:p>
      <text:p text:style-name="P167"><text:span text:style-name="T294">Ci</text:span><text:span text:style-name="T307">dad</text:span><text:span text:style-name="T294">ã</text:span><text:span text:style-name="T307">o</text:span><text:span text:style-name="T299"> </text:span><text:span text:style-name="T308">–</text:span><text:span text:style-name="T294">Ja</text:span><text:span text:style-name="T308">n</text:span><text:span text:style-name="T307">eiro</text:span><text:span text:style-name="T303"> </text:span><text:span text:style-name="T307">-</text:span><text:span text:style-name="T301"> </text:span><text:span text:style-name="T307">M</text:span><text:span text:style-name="T294">ai</text:span><text:span text:style-name="T307">o</text:span><text:span text:style-name="T303"> </text:span><text:span text:style-name="T307">/ </text:span><text:span text:style-name="T294">20</text:span><text:span text:style-name="T305">1</text:span><text:span text:style-name="T294">7</text:span><text:span text:style-name="T307">,</text:span><text:span text:style-name="T309"> </text:span><text:span text:style-name="T294">Ja</text:span><text:span text:style-name="T308">n</text:span><text:span text:style-name="T307">eiro</text:span><text:span text:style-name="T299"> </text:span><text:span text:style-name="T307">-</text:span><text:span text:style-name="T301"> </text:span><text:span text:style-name="T307">M</text:span><text:span text:style-name="T294">ai</text:span><text:span text:style-name="T307">o</text:span><text:span text:style-name="T303"> </text:span><text:span text:style-name="T307">/ </text:span><text:span text:style-name="T294">20</text:span><text:span text:style-name="T305">1</text:span><text:span text:style-name="T294">8</text:span><text:span text:style-name="T307">,</text:span><text:span text:style-name="T309"> </text:span><text:span text:style-name="T294">Ja</text:span><text:span text:style-name="T308">n</text:span><text:span text:style-name="T307">eiro</text:span><text:span text:style-name="T309"> </text:span><text:span text:style-name="T307">-</text:span><text:span text:style-name="T301"> </text:span><text:span text:style-name="T307">M</text:span><text:span text:style-name="T294">ai</text:span><text:span text:style-name="T307">o</text:span><text:span text:style-name="T303"> </text:span><text:span text:style-name="T307">/ </text:span><text:span text:style-name="T295">20</text:span><text:span text:style-name="T306">1</text:span><text:span text:style-name="T295">9.</text:span></text:p>
      <text:p text:style-name="P168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 table:style-name="Table3.1">
          <table:table-cell table:style-name="Table3.A1" table:number-rows-spanned="2" office:value-type="string">
            <text:p text:style-name="P14"/>
            <text:p text:style-name="P58"/>
            <text:p text:style-name="P169"><text:span text:style-name="T386">S</text:span><text:span text:style-name="T387">e</text:span><text:span text:style-name="T390">r</text:span><text:span text:style-name="T391">v</text:span><text:span text:style-name="T393">i</text:span><text:span text:style-name="T397">ç</text:span><text:span text:style-name="T398">o</text:span><text:span text:style-name="T401">s</text:span><text:span text:style-name="T403"> </text:span><text:span text:style-name="T405">C</text:span><text:span text:style-name="T407">R</text:span><text:span text:style-name="T408">C</text:span><text:span text:style-name="T394">I</text:span><text:span text:style-name="T402">C</text:span></text:p>
          </table:table-cell>
          <table:table-cell table:style-name="Table3.B1" table:number-columns-spanned="3" office:value-type="string">
            <text:p text:style-name="P153"/>
            <text:p text:style-name="P170"><text:span text:style-name="T410">Q</text:span><text:span text:style-name="T411">u</text:span><text:span text:style-name="T392">a</text:span><text:span text:style-name="T399">n</text:span><text:span text:style-name="T411">t</text:span><text:span text:style-name="T410"> </text:span><text:span text:style-name="T395">i</text:span><text:span text:style-name="T399">d</text:span><text:span text:style-name="T392">a</text:span><text:span text:style-name="T399">d</text:span><text:span text:style-name="T411">e</text:span><text:span text:style-name="T414"> </text:span><text:span text:style-name="T399">d</text:span><text:span text:style-name="T411">e</text:span><text:span text:style-name="T415"> </text:span><text:span text:style-name="T416">A</text:span><text:span text:style-name="T412">t</text:span><text:span text:style-name="T417"> </text:span><text:span text:style-name="T389">e</text:span><text:span text:style-name="T400">nd</text:span><text:span text:style-name="T396">i</text:span><text:span text:style-name="T418">m</text:span><text:span text:style-name="T389">e</text:span><text:span text:style-name="T400">n</text:span><text:span text:style-name="T419">t</text:span><text:span text:style-name="T400">o</text:span><text:span text:style-name="T412">s</text:span></text:p>
          </table:table-cell>
          <table:covered-table-cell/>
          <table:covered-table-cell/>
        </table:table-row>
        <table:table-row table:style-name="Table3.1">
          <table:covered-table-cell/>
          <table:table-cell table:style-name="Table3.B1" office:value-type="string">
            <text:p text:style-name="P153"/>
            <text:p text:style-name="P143"><text:span text:style-name="T391">Ja</text:span><text:span text:style-name="T420">n</text:span><text:span text:style-name="T401">.</text:span><text:span text:style-name="T421"> </text:span><text:span text:style-name="T401">-</text:span><text:span text:style-name="T422"> </text:span><text:span text:style-name="T406">M</text:span><text:span text:style-name="T391">a</text:span><text:span text:style-name="T393">i</text:span><text:span text:style-name="T401">o</text:span><text:span text:style-name="T423"> </text:span><text:span text:style-name="T388">201</text:span><text:span text:style-name="T402">7</text:span></text:p>
          </table:table-cell>
          <table:table-cell table:style-name="Table3.B1" office:value-type="string">
            <text:p text:style-name="P154"/>
            <text:p text:style-name="P143"><text:span text:style-name="T391">Ja</text:span><text:span text:style-name="T401">n.</text:span><text:span text:style-name="T424"> </text:span><text:span text:style-name="T401">-</text:span><text:span text:style-name="T422"> </text:span><text:span text:style-name="T404">M</text:span><text:span text:style-name="T391">a</text:span><text:span text:style-name="T393">i</text:span><text:span text:style-name="T401">o</text:span><text:span text:style-name="T423"> </text:span><text:span text:style-name="T388">201</text:span><text:span text:style-name="T402">8</text:span></text:p>
          </table:table-cell>
          <table:table-cell table:style-name="Table3.B1" office:value-type="string">
            <text:p text:style-name="P154"/>
            <text:p text:style-name="P143"><text:span text:style-name="T391">Ja</text:span><text:span text:style-name="T420">n</text:span><text:span text:style-name="T401">.</text:span><text:span text:style-name="T421"> </text:span><text:span text:style-name="T401">-</text:span><text:span text:style-name="T422"> </text:span><text:span text:style-name="T406">M</text:span><text:span text:style-name="T391">a</text:span><text:span text:style-name="T393">i</text:span><text:span text:style-name="T401">o</text:span><text:span text:style-name="T423"> </text:span><text:span text:style-name="T388">201</text:span><text:span text:style-name="T402">9</text:span></text:p>
          </table:table-cell>
        </table:table-row>
        <table:table-row table:style-name="Table3.3">
          <table:table-cell table:style-name="Table3.A3" office:value-type="string">
            <text:p text:style-name="P59"/>
            <text:p text:style-name="P144"><text:span text:style-name="T176">A</text:span><text:span text:style-name="T180">t</text:span><text:span text:style-name="T184">en</text:span><text:span text:style-name="T187">d</text:span><text:span text:style-name="T190">i</text:span><text:span text:style-name="T193">m</text:span><text:span text:style-name="T197">e</text:span><text:span text:style-name="T184">n</text:span><text:span text:style-name="T176">t</text:span><text:span text:style-name="T193">o</text:span><text:span text:style-name="T201">s</text:span><text:span text:style-name="T203"> </text:span><text:span text:style-name="T190">R</text:span><text:span text:style-name="T197">e</text:span><text:span text:style-name="T201">c</text:span><text:span text:style-name="T184">e</text:span><text:span text:style-name="T187">p</text:span><text:span text:style-name="T176">t</text:span><text:span text:style-name="T190">i</text:span><text:span text:style-name="T176">v</text:span><text:span text:style-name="T205">o</text:span><text:span text:style-name="T201">s</text:span><text:span text:style-name="T208"> </text:span><text:span text:style-name="T201">-</text:span><text:span text:style-name="T210"> </text:span><text:span text:style-name="T181">V</text:span><text:span text:style-name="T194">o</text:span><text:span text:style-name="T202">z</text:span></text:p>
          </table:table-cell>
          <table:table-cell table:style-name="Table3.B3" office:value-type="string">
            <text:p text:style-name="P59"/>
            <text:p text:style-name="P171"><text:span text:style-name="T206">140</text:span><text:span text:style-name="T188">.</text:span><text:span text:style-name="T206">386</text:span></text:p>
          </table:table-cell>
          <table:table-cell table:style-name="Table3.C3" office:value-type="string">
            <text:p text:style-name="P59"/>
            <text:p text:style-name="P171"><text:span text:style-name="T206">158</text:span><text:span text:style-name="T212">.</text:span><text:span text:style-name="T206">735</text:span></text:p>
          </table:table-cell>
          <table:table-cell table:style-name="Table3.D3" office:value-type="string">
            <text:p text:style-name="P59"/>
            <text:p text:style-name="P171"><text:span text:style-name="T206">134</text:span><text:span text:style-name="T188">.</text:span><text:span text:style-name="T206">669</text:span></text:p>
          </table:table-cell>
        </table:table-row>
        <table:table-row table:style-name="Table3.4">
          <table:table-cell table:style-name="Table3.A4" office:value-type="string">
            <text:p text:style-name="P59"/>
            <text:p text:style-name="P144"><text:span text:style-name="T197">E</text:span><text:span text:style-name="T205">m</text:span><text:span text:style-name="T190">i</text:span><text:span text:style-name="T201">s</text:span><text:span text:style-name="T213">s</text:span><text:span text:style-name="T215">ã</text:span><text:span text:style-name="T201">o</text:span><text:span text:style-name="T216"> </text:span><text:span text:style-name="T187">d</text:span><text:span text:style-name="T201">e</text:span><text:span text:style-name="T180"> </text:span><text:span text:style-name="T218">B</text:span><text:span text:style-name="T194">o</text:span><text:span text:style-name="T177">l</text:span><text:span text:style-name="T220">e</text:span><text:span text:style-name="T181">t</text:span><text:span text:style-name="T198">o</text:span><text:span text:style-name="T202">s</text:span></text:p>
          </table:table-cell>
          <table:table-cell table:style-name="Table3.B4" office:value-type="string">
            <text:p text:style-name="P59"/>
            <text:p text:style-name="P172"><text:span text:style-name="T206">42</text:span><text:span text:style-name="T188">.</text:span><text:span text:style-name="T206">795</text:span></text:p>
          </table:table-cell>
          <table:table-cell table:style-name="Table3.C4" office:value-type="string">
            <text:p text:style-name="P59"/>
            <text:p text:style-name="P172"><text:span text:style-name="T206">36</text:span><text:span text:style-name="T188">.</text:span><text:span text:style-name="T206">174</text:span></text:p>
          </table:table-cell>
          <table:table-cell table:style-name="Table3.D4" office:value-type="string">
            <text:p text:style-name="P59"/>
            <text:p text:style-name="P173"><text:span text:style-name="T206">14</text:span><text:span text:style-name="T188">.</text:span><text:span text:style-name="T206">667</text:span></text:p>
          </table:table-cell>
        </table:table-row>
        <table:table-row table:style-name="Table3.4">
          <table:table-cell table:style-name="Table3.A5" office:value-type="string">
            <text:p text:style-name="P147"><text:span text:style-name="T178">A</text:span><text:span text:style-name="T182">t</text:span><text:span text:style-name="T185">en</text:span><text:span text:style-name="T189">d</text:span><text:span text:style-name="T191">i</text:span><text:span text:style-name="T195">m</text:span><text:span text:style-name="T199">e</text:span><text:span text:style-name="T185">n</text:span><text:span text:style-name="T178">t</text:span><text:span text:style-name="T195">o</text:span><text:span text:style-name="T222">s</text:span><text:span text:style-name="T204"> </text:span><text:span text:style-name="T191">R</text:span><text:span text:style-name="T199">e</text:span><text:span text:style-name="T222">c</text:span><text:span text:style-name="T185">e</text:span><text:span text:style-name="T189">p</text:span><text:span text:style-name="T178">t</text:span><text:span text:style-name="T191">i</text:span><text:span text:style-name="T178">v</text:span><text:span text:style-name="T207">o</text:span><text:span text:style-name="T222">s</text:span><text:span text:style-name="T209"> </text:span><text:span text:style-name="T222">-</text:span><text:span text:style-name="T211"> </text:span><text:span text:style-name="T223">M</text:span><text:span text:style-name="T221">u</text:span><text:span text:style-name="T179">l</text:span><text:span text:style-name="T183">t</text:span><text:span text:style-name="T192">i</text:span><text:span text:style-name="T196">m</text:span><text:span text:style-name="T186">e</text:span><text:span text:style-name="T192">i</text:span><text:span text:style-name="T196">o</text:span><text:span text:style-name="T223">s</text:span></text:p>
            <text:p text:style-name="P148"><text:span text:style-name="T224">(</text:span><text:span text:style-name="T189">p</text:span><text:span text:style-name="T195">o</text:span><text:span text:style-name="T222">r</text:span><text:span text:style-name="T225"> </text:span><text:span text:style-name="T186">e</text:span><text:span text:style-name="T214">s</text:span><text:span text:style-name="T183">c</text:span><text:span text:style-name="T179">r</text:span><text:span text:style-name="T192">i</text:span><text:span text:style-name="T179">t</text:span><text:span text:style-name="T200">o</text:span><text:span text:style-name="T223">)</text:span></text:p>
          </table:table-cell>
          <table:table-cell table:style-name="Table3.B5" office:value-type="string">
            <text:p text:style-name="P174"/>
            <text:p text:style-name="P172"><text:span text:style-name="T206">37</text:span><text:span text:style-name="T188">.</text:span><text:span text:style-name="T206">706</text:span></text:p>
          </table:table-cell>
          <table:table-cell table:style-name="Table3.C5" office:value-type="string">
            <text:p text:style-name="P175"/>
            <text:p text:style-name="P172"><text:span text:style-name="T206">59</text:span><text:span text:style-name="T188">.</text:span><text:span text:style-name="T206">080</text:span></text:p>
          </table:table-cell>
          <table:table-cell table:style-name="Table3.D5" office:value-type="string">
            <text:p text:style-name="P175"/>
            <text:p text:style-name="P178"><text:span text:style-name="T206">55</text:span><text:span text:style-name="T188">.</text:span><text:span text:style-name="T206">981</text:span></text:p>
          </table:table-cell>
        </table:table-row>
        <table:table-row table:style-name="Table3.3">
          <table:table-cell table:style-name="Table3.A6" office:value-type="string">
            <text:p text:style-name="P60"/>
            <text:p text:style-name="P144"><text:span text:style-name="T178">A</text:span><text:span text:style-name="T182">t</text:span><text:span text:style-name="T185">en</text:span><text:span text:style-name="T189">d</text:span><text:span text:style-name="T191">i</text:span><text:span text:style-name="T195">m</text:span><text:span text:style-name="T199">e</text:span><text:span text:style-name="T185">n</text:span><text:span text:style-name="T178">t</text:span><text:span text:style-name="T195">o</text:span><text:span text:style-name="T222">s</text:span><text:span text:style-name="T204"> </text:span><text:span text:style-name="T178">At</text:span><text:span text:style-name="T191">i</text:span><text:span text:style-name="T178">v</text:span><text:span text:style-name="T207">o</text:span><text:span text:style-name="T222">s</text:span><text:span text:style-name="T217"> </text:span><text:span text:style-name="T219">(</text:span><text:span text:style-name="T182">V</text:span><text:span text:style-name="T195">o</text:span><text:span text:style-name="T222">z</text:span><text:span text:style-name="T226"> </text:span><text:span text:style-name="T222">e</text:span><text:span text:style-name="T227"> </text:span><text:span text:style-name="T228">S</text:span><text:span text:style-name="T229">M</text:span><text:span text:style-name="T228">S</text:span><text:span text:style-name="T223">)</text:span></text:p>
          </table:table-cell>
          <table:table-cell table:style-name="Table3.B6" office:value-type="string">
            <text:p text:style-name="P60"/>
            <text:p text:style-name="P171"><text:span text:style-name="T206">957</text:span><text:span text:style-name="T188">.</text:span><text:span text:style-name="T206">026</text:span></text:p>
          </table:table-cell>
          <table:table-cell table:style-name="Table3.C6" office:value-type="string">
            <text:p text:style-name="P59"/>
            <text:p text:style-name="P171"><text:span text:style-name="T206">946</text:span><text:span text:style-name="T212">.</text:span><text:span text:style-name="T206">892</text:span></text:p>
          </table:table-cell>
          <table:table-cell table:style-name="Table3.D6" office:value-type="string">
            <text:p text:style-name="P59"/>
            <text:p text:style-name="P179"><text:span text:style-name="T206">1</text:span><text:span text:style-name="T212">.</text:span><text:span text:style-name="T206">829</text:span><text:span text:style-name="T188">.</text:span><text:span text:style-name="T206">250</text:span></text:p>
          </table:table-cell>
        </table:table-row>
        <table:table-row table:style-name="Table3.4">
          <table:table-cell table:style-name="Table3.A7" office:value-type="string">
            <text:p text:style-name="P61"/>
            <text:p text:style-name="P144"><text:span text:style-name="T425">T</text:span><text:span text:style-name="T426">O</text:span><text:span text:style-name="T425">T</text:span><text:span text:style-name="T408">A</text:span><text:span text:style-name="T402">L</text:span></text:p>
          </table:table-cell>
          <table:table-cell table:style-name="Table3.A7" office:value-type="string">
            <text:p text:style-name="P61"/>
            <text:p text:style-name="P180"><text:span text:style-name="T427">1</text:span><text:span text:style-name="T401">.</text:span><text:span text:style-name="T429"> </text:span><text:span text:style-name="T427">177</text:span><text:span text:style-name="T401">.</text:span><text:span text:style-name="T430"> </text:span><text:span text:style-name="T428">913</text:span></text:p>
          </table:table-cell>
          <table:table-cell table:style-name="Table3.A7" office:value-type="string">
            <text:p text:style-name="P61"/>
            <text:p text:style-name="P180"><text:span text:style-name="T428">1</text:span><text:span text:style-name="T402">.</text:span><text:span text:style-name="T431"> </text:span><text:span text:style-name="T427">200</text:span><text:span text:style-name="T401">.</text:span><text:span text:style-name="T432"> </text:span><text:span text:style-name="T428">881</text:span></text:p>
          </table:table-cell>
          <table:table-cell table:style-name="Table3.A7" office:value-type="string">
            <text:p text:style-name="P61"/>
            <text:p text:style-name="P180"><text:span text:style-name="T427">2</text:span><text:span text:style-name="T401">.</text:span><text:span text:style-name="T429"> </text:span><text:span text:style-name="T427">034</text:span><text:span text:style-name="T401">.</text:span><text:span text:style-name="T430"> </text:span><text:span text:style-name="T428">567</text:span></text:p>
          </table:table-cell>
        </table:table-row>
      </table:table>
      <text:p text:style-name="P164"><text:span text:style-name="T163">Ta</text:span><text:span text:style-name="T164">b</text:span><text:span text:style-name="T165">e</text:span><text:span text:style-name="T163">la</text:span><text:span text:style-name="T174"> </text:span><text:span text:style-name="T163">3</text:span><text:span text:style-name="T167"> </text:span><text:span text:style-name="T163">-</text:span><text:span text:style-name="T168"> </text:span><text:span text:style-name="T169">F</text:span><text:span text:style-name="T163">o</text:span><text:span text:style-name="T164">n</text:span><text:span text:style-name="T165">te</text:span><text:span text:style-name="T163">s</text:span><text:span text:style-name="T167"> </text:span><text:span text:style-name="T163">–</text:span><text:span text:style-name="T168"> </text:span><text:span text:style-name="T163">Si</text:span><text:span text:style-name="T169">s</text:span><text:span text:style-name="T164">t</text:span><text:span text:style-name="T165">em</text:span><text:span text:style-name="T163">a</text:span><text:span text:style-name="T170"> </text:span><text:span text:style-name="T163">Cla</text:span><text:span text:style-name="T169">r</text:span><text:span text:style-name="T163">ify,</text:span><text:span text:style-name="T168"> </text:span><text:span text:style-name="T164">P</text:span><text:span text:style-name="T163">l</text:span><text:span text:style-name="T169">a</text:span><text:span text:style-name="T165">n</text:span><text:span text:style-name="T163">i</text:span><text:span text:style-name="T171">l</text:span><text:span text:style-name="T165">h</text:span><text:span text:style-name="T163">as</text:span><text:span text:style-name="T166"> </text:span><text:span text:style-name="T169">G</text:span><text:span text:style-name="T165">e</text:span><text:span text:style-name="T163">r</text:span><text:span text:style-name="T164">e</text:span><text:span text:style-name="T165">n</text:span><text:span text:style-name="T163">c</text:span><text:span text:style-name="T164">i</text:span><text:span text:style-name="T163">a</text:span><text:span text:style-name="T164">i</text:span><text:span text:style-name="T163">s,</text:span><text:span text:style-name="T167"> </text:span><text:span text:style-name="T163">Sis</text:span><text:span text:style-name="T164">t</text:span><text:span text:style-name="T165">e</text:span><text:span text:style-name="T164">m</text:span><text:span text:style-name="T163">a</text:span><text:span text:style-name="T166"> </text:span><text:span text:style-name="T172">e</text:span><text:span text:style-name="T165">-</text:span><text:span text:style-name="T163">Si</text:span><text:span text:style-name="T169">c</text:span><text:span text:style-name="T163">,</text:span><text:span text:style-name="T168"> </text:span><text:span text:style-name="T163">H</text:span><text:span text:style-name="T171">i</text:span><text:span text:style-name="T165">-</text:span><text:span text:style-name="T164">P</text:span><text:span text:style-name="T163">l</text:span><text:span text:style-name="T169">a</text:span><text:span text:style-name="T165">t</text:span><text:span text:style-name="T163">fo</text:span><text:span text:style-name="T171">r</text:span><text:span text:style-name="T163">m</text:span><text:span text:style-name="T167"> </text:span><text:span text:style-name="T165">(</text:span><text:span text:style-name="T163">F</text:span><text:span text:style-name="T164">a</text:span><text:span text:style-name="T165">ce</text:span><text:span text:style-name="T164">b</text:span><text:span text:style-name="T171">o</text:span><text:span text:style-name="T163">ok</text:span><text:span text:style-name="T167"> </text:span><text:span text:style-name="T163">e</text:span><text:span text:style-name="T166"> </text:span><text:span text:style-name="T165">In</text:span><text:span text:style-name="T169">s</text:span><text:span text:style-name="T165">t</text:span><text:span text:style-name="T163">agr</text:span><text:span text:style-name="T169">a</text:span><text:span text:style-name="T164">m</text:span><text:span text:style-name="T165">)</text:span><text:span text:style-name="T163">,</text:span><text:span text:style-name="T168"> </text:span><text:span text:style-name="T163">s</text:span><text:span text:style-name="T169">i</text:span><text:span text:style-name="T164">t</text:span><text:span text:style-name="T163">e</text:span></text:p>
      <text:p text:style-name="P166"><text:span text:style-name="T163">Co</text:span><text:span text:style-name="T165">n</text:span><text:span text:style-name="T163">s</text:span><text:span text:style-name="T171">u</text:span><text:span text:style-name="T165">m</text:span><text:span text:style-name="T163">i</text:span><text:span text:style-name="T164">d</text:span><text:span text:style-name="T163">o</text:span><text:span text:style-name="T171">r</text:span><text:span text:style-name="T165">.</text:span><text:span text:style-name="T164">g</text:span><text:span text:style-name="T163">ov,</text:span><text:span text:style-name="T173"> </text:span><text:span text:style-name="T164">s</text:span><text:span text:style-name="T169">i</text:span><text:span text:style-name="T164">t</text:span><text:span text:style-name="T163">e</text:span><text:span text:style-name="T165"> </text:span><text:span text:style-name="T163">R</text:span><text:span text:style-name="T165">e</text:span><text:span text:style-name="T169">c</text:span><text:span text:style-name="T163">la</text:span><text:span text:style-name="T171">m</text:span><text:span text:style-name="T163">e</text:span><text:span text:style-name="T165"> A</text:span><text:span text:style-name="T169">q</text:span><text:span text:style-name="T165">u</text:span><text:span text:style-name="T163">i,</text:span><text:span text:style-name="T165"> </text:span><text:span text:style-name="T164">S</text:span><text:span text:style-name="T163">is</text:span><text:span text:style-name="T164">te</text:span><text:span text:style-name="T165">m</text:span><text:span text:style-name="T163">a</text:span><text:span text:style-name="T164"> </text:span><text:span text:style-name="T165">A</text:span><text:span text:style-name="T169">p</text:span><text:span text:style-name="T165">t</text:span><text:span text:style-name="T163">a</text:span><text:span text:style-name="T164"> </text:span><text:span text:style-name="T171">T</text:span><text:span text:style-name="T165">e</text:span><text:span text:style-name="T163">cn</text:span><text:span text:style-name="T171">o</text:span><text:span text:style-name="T163">lo</text:span><text:span text:style-name="T165">g</text:span><text:span text:style-name="T163">i</text:span><text:span text:style-name="T169">a</text:span><text:span text:style-name="T163">.</text:span></text:p>
      <text:p text:style-name="P14"/>
      <text:p text:style-name="P181"/>
      <text:p text:style-name="P187"><text:span text:style-name="T9">2.1.1.6 </text:span><text:span text:style-name="T25"><text:s/></text:span><text:span text:style-name="T9">Q</text:span><text:span text:style-name="T1">ua</text:span><text:span text:style-name="T9">n</text:span><text:span text:style-name="T12">t</text:span><text:span text:style-name="T9">i</text:span><text:span text:style-name="T1">da</text:span><text:span text:style-name="T9">d</text:span><text:span text:style-name="T1">e</text:span><text:span text:style-name="T9">s de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 p</text:span><text:span text:style-name="T1">o</text:span><text:span text:style-name="T9">r</text:span><text:span text:style-name="T5"> </text:span><text:span text:style-name="T9">C</text:span><text:span text:style-name="T1">a</text:span><text:span text:style-name="T9">n</text:span><text:span text:style-name="T1">a</text:span><text:span text:style-name="T9">is</text:span></text:p>
      <text:p text:style-name="P47"/>
      <text:p text:style-name="P28"><text:span text:style-name="T9">Os</text:span><text:span text:style-name="T55"> </text:span><text:span text:style-name="T9">s</text:span><text:span text:style-name="T1">e</text:span><text:span text:style-name="T9">rvi</text:span><text:span text:style-name="T5">ç</text:span><text:span text:style-name="T1">o</text:span><text:span text:style-name="T9">s</text:span><text:span text:style-name="T55"> </text:span><text:span text:style-name="T9">do</text:span><text:span text:style-name="T53"> </text:span><text:span text:style-name="T9">Ce</text:span><text:span text:style-name="T1">nt</text:span><text:span text:style-name="T9">ro</text:span><text:span text:style-name="T55"> </text:span><text:span text:style-name="T9">de</text:span><text:span text:style-name="T53"> </text:span><text:span text:style-name="T5">R</text:span><text:span text:style-name="T9">e</text:span><text:span text:style-name="T1">la</text:span><text:span text:style-name="T5">c</text:span><text:span text:style-name="T9">i</text:span><text:span text:style-name="T1">o</text:span><text:span text:style-name="T9">n</text:span><text:span text:style-name="T1">am</text:span><text:span text:style-name="T9">e</text:span><text:span text:style-name="T1">nt</text:span><text:span text:style-name="T9">o</text:span><text:span text:style-name="T53"> </text:span><text:span text:style-name="T9">s</text:span><text:span text:style-name="T1">ã</text:span><text:span text:style-name="T9">o</text:span><text:span text:style-name="T53"> </text:span><text:span text:style-name="T9">d</text:span><text:span text:style-name="T1">i</text:span><text:span text:style-name="T9">s</text:span><text:span text:style-name="T5">p</text:span><text:span text:style-name="T1">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5">z</text:span><text:span text:style-name="T1">a</text:span><text:span text:style-name="T9">d</text:span><text:span text:style-name="T1">o</text:span><text:span text:style-name="T9">s</text:span><text:span text:style-name="T55"> </text:span><text:span text:style-name="T9">p</text:span><text:span text:style-name="T1">o</text:span><text:span text:style-name="T9">r</text:span><text:span text:style-name="T54"> </text:span><text:span text:style-name="T5">c</text:span><text:span text:style-name="T1">a</text:span><text:span text:style-name="T9">n</text:span><text:span text:style-name="T1">a</text:span><text:span text:style-name="T9">is</text:span><text:span text:style-name="T53"> </text:span><text:span text:style-name="T9">(</text:span><text:span text:style-name="T22">a</text:span><text:span text:style-name="T1">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 re</text:span><text:span text:style-name="T5">c</text:span><text:span text:style-name="T9">e</text:span><text:span text:style-name="T1">pt</text:span><text:span text:style-name="T9">i</text:span><text:span text:style-name="T1">vo</text:span><text:span text:style-name="T9">s)</text:span><text:span text:style-name="T5"> </text:span><text:span text:style-name="T1">o</text:span><text:span text:style-name="T9">u</text:span><text:span text:style-name="T5"> </text:span><text:span text:style-name="T9">ex</text:span><text:span text:style-name="T1">e</text:span><text:span text:style-name="T5">c</text:span><text:span text:style-name="T9">u</text:span><text:span text:style-name="T12">t</text:span><text:span text:style-name="T1">a</text:span><text:span text:style-name="T9">d</text:span><text:span text:style-name="T1">o</text:span><text:span text:style-name="T9">s</text:span><text:span text:style-name="T5"> </text:span><text:span text:style-name="T9">p</text:span><text:span text:style-name="T1">o</text:span><text:span text:style-name="T9">r</text:span><text:span text:style-name="T22"> </text:span><text:span text:style-name="T5">c</text:span><text:span text:style-name="T1">am</text:span><text:span text:style-name="T9">p</text:span><text:span text:style-name="T1">a</text:span><text:span text:style-name="T9">n</text:span><text:span text:style-name="T1">ha</text:span><text:span text:style-name="T9">s</text:span><text:span text:style-name="T5"> </text:span><text:span text:style-name="T9">(a</text:span><text:span text:style-name="T1">t</text:span><text:span text:style-name="T9">e</text:span><text:span text:style-name="T5">n</text:span><text:span text:style-name="T9">d</text:span><text:span text:style-name="T1">im</text:span><text:span text:style-name="T9">e</text:span><text:span text:style-name="T1">nto</text:span><text:span text:style-name="T9">s</text:span><text:span text:style-name="T5"> a</text:span><text:span text:style-name="T1">t</text:span><text:span text:style-name="T9">i</text:span><text:span text:style-name="T1">vo</text:span><text:span text:style-name="T9">s).</text:span><text:span text:style-name="T22"> </text:span><text:span text:style-name="T9">Na</text:span><text:span text:style-name="T5"> </text:span><text:span text:style-name="T1">t</text:span><text:span text:style-name="T5">a</text:span><text:span text:style-name="T9">b</text:span><text:span text:style-name="T1">e</text:span><text:span text:style-name="T9">la 4</text:span><text:span text:style-name="T5"> </text:span><text:span text:style-name="T1">a</text:span><text:span text:style-name="T9">b</text:span><text:span text:style-name="T1">a</text:span><text:span text:style-name="T9">i</text:span><text:span text:style-name="T1">x</text:span><text:span text:style-name="T9">o e</text:span><text:span text:style-name="T1">stã</text:span><text:span text:style-name="T9">o</text:span><text:span text:style-name="T5"> </text:span><text:span text:style-name="T9">d</text:span><text:span text:style-name="T1">eta</text:span><text:span text:style-name="T9">l</text:span><text:span text:style-name="T1">h</text:span><text:span text:style-name="T5">a</text:span><text:span text:style-name="T9">d</text:span><text:span text:style-name="T1">a</text:span><text:span text:style-name="T9">s</text:span><text:span text:style-name="T5"> </text:span><text:span text:style-name="T1">a</text:span><text:span text:style-name="T9">s</text:span><text:span text:style-name="T5"> </text:span><text:span text:style-name="T9">q</text:span><text:span text:style-name="T1">u</text:span><text:span text:style-name="T5">a</text:span><text:span text:style-name="T9">n</text:span><text:span text:style-name="T12">t</text:span><text:span text:style-name="T9">i</text:span><text:span text:style-name="T1">da</text:span><text:span text:style-name="T9">d</text:span><text:span text:style-name="T1">e</text:span><text:span text:style-name="T9">s</text:span><text:span text:style-name="T5"> </text:span><text:span text:style-name="T9">de </text:span><text:span text:style-name="T1">at</text:span><text:span text:style-name="T9">e</text:span><text:span text:style-name="T1">n</text:span><text:span text:style-name="T9">d</text:span><text:span text:style-name="T1">im</text:span><text:span text:style-name="T22">e</text:span><text:span text:style-name="T9">nt</text:span><text:span text:style-name="T22">o</text:span><text:span text:style-name="T9">s</text:span><text:span text:style-name="T5"> </text:span><text:span text:style-name="T9">d</text:span><text:span text:style-name="T1">o</text:span><text:span text:style-name="T9">s</text:span><text:span text:style-name="T5"> </text:span><text:span text:style-name="T9">s</text:span><text:span text:style-name="T1">e</text:span><text:span text:style-name="T9">rvi</text:span><text:span text:style-name="T5">ç</text:span><text:span text:style-name="T1">o</text:span><text:span text:style-name="T9">s</text:span><text:span text:style-name="T5"> R</text:span><text:span text:style-name="T17">e</text:span><text:span text:style-name="T5">c</text:span><text:span text:style-name="T9">e</text:span><text:span text:style-name="T1">pt</text:span><text:span text:style-name="T9">i</text:span><text:span text:style-name="T1">vo</text:span><text:span text:style-name="T9">s</text:span><text:span text:style-name="T22"> </text:span><text:span text:style-name="T9">–</text:span><text:span text:style-name="T22"> </text:span><text:span text:style-name="T9">V</text:span><text:span text:style-name="T1">o</text:span><text:span text:style-name="T9">z</text:span><text:span text:style-name="T22"> </text:span><text:span text:style-name="T9">p</text:span><text:span text:style-name="T16">o</text:span><text:span text:style-name="T9">r </text:span><text:span text:style-name="T5">c</text:span><text:span text:style-name="T1">a</text:span><text:span text:style-name="T9">n</text:span><text:span text:style-name="T1">a</text:span><text:span text:style-name="T9">is no </text:span><text:span text:style-name="T1">a</text:span><text:span text:style-name="T9">no</text:span><text:span text:style-name="T1"> </text:span><text:span text:style-name="T9">de 2</text:span><text:span text:style-name="T1">0</text:span><text:span text:style-name="T9">19 (</text:span><text:span text:style-name="T17">a</text:span><text:span text:style-name="T1">t</text:span><text:span text:style-name="T9">é </text:span><text:soft-page-break/><text:span text:style-name="T9">m</text:span><text:span text:style-name="T1">a</text:span><text:span text:style-name="T9">i</text:span><text:span text:style-name="T1">o</text:span><text:span text:style-name="T9">):</text:span></text:p>
      <text:p text:style-name="P193"/>
      <text:p text:style-name="P118"><text:span text:style-name="T69">Tab</text:span><text:span text:style-name="T71">e</text:span><text:span text:style-name="T75">l</text:span><text:span text:style-name="T69">a</text:span><text:span text:style-name="T92"> </text:span><text:span text:style-name="T69">4 –</text:span><text:span text:style-name="T79"> </text:span><text:span text:style-name="T69">A</text:span><text:span text:style-name="T81">t</text:span><text:span text:style-name="T69">e</text:span><text:span text:style-name="T71">n</text:span><text:span text:style-name="T69">dim</text:span><text:span text:style-name="T84">e</text:span><text:span text:style-name="T75">n</text:span><text:span text:style-name="T69">t</text:span><text:span text:style-name="T71">o</text:span><text:span text:style-name="T69">s</text:span><text:span text:style-name="T85"> </text:span><text:span text:style-name="T84">d</text:span><text:span text:style-name="T69">o</text:span><text:span text:style-name="T75"> </text:span><text:span text:style-name="T71">C</text:span><text:span text:style-name="T69">e</text:span><text:span text:style-name="T79">n</text:span><text:span text:style-name="T69">tro</text:span><text:span text:style-name="T77"> </text:span><text:span text:style-name="T84">d</text:span><text:span text:style-name="T69">e</text:span><text:span text:style-name="T79"> </text:span><text:span text:style-name="T71">R</text:span><text:span text:style-name="T69">e</text:span><text:span text:style-name="T79">l</text:span><text:span text:style-name="T81">a</text:span><text:span text:style-name="T69">ci</text:span><text:span text:style-name="T71">o</text:span><text:span text:style-name="T75">n</text:span><text:span text:style-name="T71">a</text:span><text:span text:style-name="T69">me</text:span><text:span text:style-name="T71">n</text:span><text:span text:style-name="T84">t</text:span><text:span text:style-name="T69">o</text:span><text:span text:style-name="T86"> </text:span><text:span text:style-name="T69">c</text:span><text:span text:style-name="T71">o</text:span><text:span text:style-name="T69">m</text:span><text:span text:style-name="T87"> </text:span><text:span text:style-name="T71">C</text:span><text:span text:style-name="T75">l</text:span><text:span text:style-name="T71">i</text:span><text:span text:style-name="T69">e</text:span><text:span text:style-name="T79">n</text:span><text:span text:style-name="T84">t</text:span><text:span text:style-name="T69">es</text:span><text:span text:style-name="T88"> </text:span><text:span text:style-name="T69">e</text:span><text:span text:style-name="T71"> </text:span><text:span text:style-name="T69">de</text:span><text:span text:style-name="T87"> </text:span><text:span text:style-name="T84">I</text:span><text:span text:style-name="T75">n</text:span><text:span text:style-name="T69">f</text:span><text:span text:style-name="T71">o</text:span><text:span text:style-name="T75">r</text:span><text:span text:style-name="T84">m</text:span><text:span text:style-name="T71">a</text:span><text:span text:style-name="T69">ção</text:span><text:span text:style-name="T89"> </text:span><text:span text:style-name="T72">a</text:span><text:span text:style-name="T70">o</text:span></text:p>
      <text:p text:style-name="P195"><text:span text:style-name="T294">Ci</text:span><text:span text:style-name="T307">dad</text:span><text:span text:style-name="T294">ã</text:span><text:span text:style-name="T307">o</text:span><text:span text:style-name="T299"> </text:span><text:span text:style-name="T307">–</text:span><text:span text:style-name="T301"> </text:span><text:span text:style-name="T307">At</text:span><text:span text:style-name="T310">e</text:span><text:span text:style-name="T308">n</text:span><text:span text:style-name="T307">di</text:span><text:span text:style-name="T305">m</text:span><text:span text:style-name="T307">e</text:span><text:span text:style-name="T301">n</text:span><text:span text:style-name="T307">t</text:span><text:span text:style-name="T294">o</text:span><text:span text:style-name="T307">s</text:span><text:span text:style-name="T311"> </text:span><text:span text:style-name="T310">Re</text:span><text:span text:style-name="T307">c</text:span><text:span text:style-name="T308">e</text:span><text:span text:style-name="T307">pti</text:span><text:span text:style-name="T294">vo</text:span><text:span text:style-name="T307">s</text:span><text:span text:style-name="T312"> </text:span><text:span text:style-name="T307">–</text:span><text:span text:style-name="T301"> </text:span><text:span text:style-name="T307">V</text:span><text:span text:style-name="T294">o</text:span><text:span text:style-name="T307">z</text:span><text:span text:style-name="T301"> </text:span><text:span text:style-name="T307">e</text:span><text:span text:style-name="T308"> </text:span><text:span text:style-name="T294">r</text:span><text:span text:style-name="T307">esp</text:span><text:span text:style-name="T294">e</text:span><text:span text:style-name="T307">ct</text:span><text:span text:style-name="T294">ivo</text:span><text:span text:style-name="T307">s</text:span><text:span text:style-name="T313"> </text:span><text:span text:style-name="T307">ca</text:span><text:span text:style-name="T308">n</text:span><text:span text:style-name="T294">ai</text:span><text:span text:style-name="T307">s</text:span><text:span text:style-name="T301"> </text:span><text:span text:style-name="T307">-</text:span><text:span text:style-name="T301"> </text:span><text:span text:style-name="T294">Ja</text:span><text:span text:style-name="T308">n</text:span><text:span text:style-name="T307">eiro</text:span><text:span text:style-name="T303"> </text:span><text:span text:style-name="T307">-</text:span><text:span text:style-name="T301"> </text:span><text:span text:style-name="T307">M</text:span><text:span text:style-name="T294">ai</text:span><text:span text:style-name="T307">o</text:span><text:span text:style-name="T303"> </text:span><text:span text:style-name="T307">/ </text:span><text:span text:style-name="T295">20</text:span><text:span text:style-name="T306">1</text:span><text:span text:style-name="T295">9.</text:span></text:p>
      <text:p text:style-name="P19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 table:number-columns-repeated="3"/>
        <table:table-column table:style-name="Table4.G"/>
        <table:table-row table:style-name="Table4.1">
          <table:table-cell table:style-name="Table4.A1" office:value-type="string">
            <text:p text:style-name="P8"/>
            <text:p text:style-name="P197"><text:span text:style-name="T434">S</text:span><text:span text:style-name="T437">e</text:span><text:span text:style-name="T440">r</text:span><text:span text:style-name="T442">v</text:span><text:span text:style-name="T447">i</text:span><text:span text:style-name="T453">ç</text:span><text:span text:style-name="T458">o</text:span><text:span text:style-name="T465">s</text:span><text:span text:style-name="T469"> </text:span><text:span text:style-name="T472">C</text:span><text:span text:style-name="T477">R</text:span><text:span text:style-name="T482">C</text:span><text:span text:style-name="T447">I</text:span><text:span text:style-name="T465">C</text:span><text:span text:style-name="T485"> </text:span><text:span text:style-name="T464">e</text:span><text:span text:style-name="T487"> </text:span><text:span text:style-name="T472">C</text:span><text:span text:style-name="T453">a</text:span><text:span text:style-name="T458">n</text:span><text:span text:style-name="T442">a</text:span><text:span text:style-name="T447">i</text:span><text:span text:style-name="T465">s</text:span><text:span text:style-name="T489"> </text:span><text:span text:style-name="T464">-</text:span><text:span text:style-name="T491"> </text:span><text:span text:style-name="T492">201</text:span><text:span text:style-name="T464">9</text:span></text:p>
          </table:table-cell>
          <table:table-cell table:style-name="Table4.A1" office:value-type="string">
            <text:p text:style-name="P9"/>
            <text:p text:style-name="P198"><text:span text:style-name="T499">Jan</text:span></text:p>
          </table:table-cell>
          <table:table-cell table:style-name="Table4.A1" office:value-type="string">
            <text:p text:style-name="P9"/>
            <text:p text:style-name="P199"><text:span text:style-name="T502">F</text:span><text:span text:style-name="T436">e</text:span><text:span text:style-name="T464">v</text:span></text:p>
          </table:table-cell>
          <table:table-cell table:style-name="Table4.A1" office:value-type="string">
            <text:p text:style-name="P9"/>
            <text:p text:style-name="P200"><text:span text:style-name="T506">M</text:span><text:span text:style-name="T443">a</text:span><text:span text:style-name="T466">r</text:span></text:p>
          </table:table-cell>
          <table:table-cell table:style-name="Table4.A1" office:value-type="string">
            <text:p text:style-name="P9"/>
            <text:p text:style-name="P200"><text:span text:style-name="T478">A</text:span><text:span text:style-name="T466">br</text:span></text:p>
          </table:table-cell>
          <table:table-cell table:style-name="Table4.A1" office:value-type="string">
            <text:p text:style-name="P9"/>
            <text:p text:style-name="P201"><text:span text:style-name="T506">M</text:span><text:span text:style-name="T443">a</text:span><text:span text:style-name="T466">i</text:span></text:p>
          </table:table-cell>
          <table:table-cell table:style-name="Table4.A1" office:value-type="string">
            <text:p text:style-name="P9"/>
            <text:p text:style-name="P202"><text:span text:style-name="T502">T</text:span><text:span text:style-name="T464">o</text:span><text:span text:style-name="T510">t</text:span><text:span text:style-name="T498">a</text:span><text:span text:style-name="T464">l</text:span></text:p>
          </table:table-cell>
        </table:table-row>
        <table:table-row table:style-name="Table4.2">
          <table:table-cell table:style-name="Table4.A1" office:value-type="string">
            <text:p text:style-name="P113"/>
            <text:p text:style-name="P203"><text:span text:style-name="T480">A</text:span><text:span text:style-name="T515">t</text:span><text:span text:style-name="T518"> </text:span><text:span text:style-name="T495">e</text:span><text:span text:style-name="T462">nd</text:span><text:span text:style-name="T451">i</text:span><text:span text:style-name="T521">m</text:span><text:span text:style-name="T495">e</text:span><text:span text:style-name="T462">n</text:span><text:span text:style-name="T515">t</text:span><text:span text:style-name="T518"> </text:span><text:span text:style-name="T462">o</text:span><text:span text:style-name="T515">s</text:span><text:span text:style-name="T509"> </text:span><text:span text:style-name="T475">R</text:span><text:span text:style-name="T496">e</text:span><text:span text:style-name="T445">c</text:span><text:span text:style-name="T496">e</text:span><text:span text:style-name="T463">p</text:span><text:span text:style-name="T513">t</text:span><text:span text:style-name="T452">i</text:span><text:span text:style-name="T445">v</text:span><text:span text:style-name="T463">o</text:span><text:span text:style-name="T516">s</text:span><text:span text:style-name="T524"> </text:span><text:span text:style-name="T514">-</text:span><text:span text:style-name="T526"> </text:span><text:span text:style-name="T456">V</text:span><text:span text:style-name="T461">o</text:span><text:span text:style-name="T514">z</text:span></text:p>
          </table:table-cell>
          <table:table-cell table:style-name="Table4.A1" office:value-type="string">
            <text:p text:style-name="P113"/>
            <text:p text:style-name="P204"><text:span text:style-name="T529">27</text:span><text:span text:style-name="T466">.</text:span><text:span text:style-name="T505"> </text:span><text:span text:style-name="T528">734</text:span></text:p>
          </table:table-cell>
          <table:table-cell table:style-name="Table4.A1" office:value-type="string">
            <text:p text:style-name="P114"/>
            <text:p text:style-name="P204"><text:span text:style-name="T529">24</text:span><text:span text:style-name="T466">.</text:span><text:span text:style-name="T505"> </text:span><text:span text:style-name="T528">557</text:span></text:p>
          </table:table-cell>
          <table:table-cell table:style-name="Table4.A1" office:value-type="string">
            <text:p text:style-name="P114"/>
            <text:p text:style-name="P204"><text:span text:style-name="T529">27</text:span><text:span text:style-name="T466">.</text:span><text:span text:style-name="T505"> </text:span><text:span text:style-name="T528">456</text:span></text:p>
          </table:table-cell>
          <table:table-cell table:style-name="Table4.A1" office:value-type="string">
            <text:p text:style-name="P114"/>
            <text:p text:style-name="P204"><text:span text:style-name="T529">27</text:span><text:span text:style-name="T466">.</text:span><text:span text:style-name="T505"> </text:span><text:span text:style-name="T528">272</text:span></text:p>
          </table:table-cell>
          <table:table-cell table:style-name="Table4.A1" office:value-type="string">
            <text:p text:style-name="P114"/>
            <text:p text:style-name="P204"><text:span text:style-name="T529">27</text:span><text:span text:style-name="T466">.</text:span><text:span text:style-name="T505"> </text:span><text:span text:style-name="T528">650</text:span></text:p>
          </table:table-cell>
          <table:table-cell table:style-name="Table4.A1" office:value-type="string">
            <text:p text:style-name="P114"/>
            <text:p text:style-name="P205"><text:span text:style-name="T529">134</text:span><text:span text:style-name="T466">.</text:span><text:span text:style-name="T476"> </text:span><text:span text:style-name="T528">669</text:span></text:p>
          </table:table-cell>
        </table:table-row>
        <table:table-row table:style-name="Table4.1">
          <table:table-cell table:style-name="Table4.A3" office:value-type="string">
            <text:p text:style-name="P113"/>
            <text:p text:style-name="P203"><text:span text:style-name="T626">A</text:span><text:span text:style-name="T629">t</text:span><text:span text:style-name="T635">en</text:span><text:span text:style-name="T641">d</text:span><text:span text:style-name="T647">i</text:span><text:span text:style-name="T653">m</text:span><text:span text:style-name="T635">en</text:span><text:span text:style-name="T626">to</text:span><text:span text:style-name="T659"> </text:span><text:span text:style-name="T647">S</text:span><text:span text:style-name="T626">AC</text:span><text:span text:style-name="T660"> </text:span><text:span text:style-name="T626">/</text:span><text:span text:style-name="T664"> </text:span><text:span text:style-name="T626">CAC</text:span><text:span text:style-name="T669"> </text:span><text:span text:style-name="T664">1</text:span><text:span text:style-name="T626">º</text:span><text:span text:style-name="T674"> </text:span><text:span text:style-name="T653">N</text:span><text:span text:style-name="T647">í</text:span><text:span text:style-name="T629">v</text:span><text:span text:style-name="T635">e</text:span><text:span text:style-name="T626">l</text:span></text:p>
          </table:table-cell>
          <table:table-cell table:style-name="Table4.B3" office:value-type="string">
            <text:p text:style-name="P113"/>
            <text:p text:style-name="P202"><text:span text:style-name="T231">23</text:span><text:span text:style-name="T233">.</text:span><text:span text:style-name="T231">251</text:span></text:p>
          </table:table-cell>
          <table:table-cell table:style-name="Table4.C3" office:value-type="string">
            <text:p text:style-name="P114"/>
            <text:p text:style-name="P206"><text:span text:style-name="T231">20</text:span><text:span text:style-name="T233">.</text:span><text:span text:style-name="T231">873</text:span></text:p>
          </table:table-cell>
          <table:table-cell table:style-name="Table4.D3" office:value-type="string">
            <text:p text:style-name="P114"/>
            <text:p text:style-name="P206"><text:span text:style-name="T231">23</text:span><text:span text:style-name="T233">.</text:span><text:span text:style-name="T231">021</text:span></text:p>
          </table:table-cell>
          <table:table-cell table:style-name="Table4.E3" office:value-type="string">
            <text:p text:style-name="P114"/>
            <text:p text:style-name="P202"><text:span text:style-name="T231">23</text:span><text:span text:style-name="T233">.</text:span><text:span text:style-name="T231">139</text:span></text:p>
          </table:table-cell>
          <table:table-cell table:style-name="Table4.F3" office:value-type="string">
            <text:p text:style-name="P114"/>
            <text:p text:style-name="P206"><text:span text:style-name="T231">23</text:span><text:span text:style-name="T233">.</text:span><text:span text:style-name="T231">262</text:span></text:p>
          </table:table-cell>
          <table:table-cell table:style-name="Table4.G3" office:value-type="string">
            <text:p text:style-name="P114"/>
            <text:p text:style-name="P205"><text:span text:style-name="T529">113</text:span><text:span text:style-name="T466">.</text:span><text:span text:style-name="T476"> </text:span><text:span text:style-name="T528">546</text:span></text:p>
          </table:table-cell>
        </table:table-row>
        <table:table-row table:style-name="Table4.1">
          <table:table-cell table:style-name="Table4.A4" office:value-type="string">
            <text:p text:style-name="P8"/>
            <text:p text:style-name="P203"><text:span text:style-name="T626">A</text:span><text:span text:style-name="T629">t</text:span><text:span text:style-name="T635">en</text:span><text:span text:style-name="T641">d</text:span><text:span text:style-name="T647">i</text:span><text:span text:style-name="T653">m</text:span><text:span text:style-name="T635">en</text:span><text:span text:style-name="T626">to</text:span><text:span text:style-name="T659"> </text:span><text:span text:style-name="T674">R</text:span><text:span text:style-name="T677">e</text:span><text:span text:style-name="T629">c</text:span><text:span text:style-name="T635">e</text:span><text:span text:style-name="T641">p</text:span><text:span text:style-name="T626">t</text:span><text:span text:style-name="T647">i</text:span><text:span text:style-name="T629">v</text:span><text:span text:style-name="T626">o</text:span><text:span text:style-name="T659"> </text:span><text:span text:style-name="T664">1</text:span><text:span text:style-name="T626">°</text:span><text:span text:style-name="T682"> </text:span><text:span text:style-name="T653">N</text:span><text:span text:style-name="T647">í</text:span><text:span text:style-name="T629">v</text:span><text:span text:style-name="T635">e</text:span><text:span text:style-name="T626">l</text:span><text:span text:style-name="T664"> </text:span><text:span text:style-name="T688">(</text:span><text:span text:style-name="T674">S</text:span><text:span text:style-name="T653">o</text:span><text:span text:style-name="T629">l</text:span><text:span text:style-name="T647">i</text:span><text:span text:style-name="T626">c</text:span><text:span text:style-name="T647">i</text:span><text:span text:style-name="T629">t</text:span><text:span text:style-name="T682">a</text:span><text:span text:style-name="T629">ç</text:span><text:span text:style-name="T664">ã</text:span><text:span text:style-name="T626">o</text:span><text:span text:style-name="T691"> </text:span><text:span text:style-name="T641">d</text:span><text:span text:style-name="T626">e</text:span><text:span text:style-name="T677"> </text:span><text:span text:style-name="T692">B</text:span><text:span text:style-name="T653">o</text:span><text:span text:style-name="T629">l</text:span><text:span text:style-name="T677">e</text:span><text:span text:style-name="T629">t</text:span><text:span text:style-name="T635">o</text:span><text:span text:style-name="T626">s)</text:span></text:p>
          </table:table-cell>
          <table:table-cell table:style-name="Table4.B4" office:value-type="string">
            <text:p text:style-name="P8"/>
            <text:p text:style-name="P207"><text:span text:style-name="T231">3</text:span><text:span text:style-name="T236">.</text:span><text:span text:style-name="T231">350</text:span></text:p>
          </table:table-cell>
          <table:table-cell table:style-name="Table4.C4" office:value-type="string">
            <text:p text:style-name="P9"/>
            <text:p text:style-name="P207"><text:span text:style-name="T231">2</text:span><text:span text:style-name="T236">.</text:span><text:span text:style-name="T231">651</text:span></text:p>
          </table:table-cell>
          <table:table-cell table:style-name="Table4.D4" office:value-type="string">
            <text:p text:style-name="P9"/>
            <text:p text:style-name="P207"><text:span text:style-name="T231">3</text:span><text:span text:style-name="T236">.</text:span><text:span text:style-name="T231">287</text:span></text:p>
          </table:table-cell>
          <table:table-cell table:style-name="Table4.E4" office:value-type="string">
            <text:p text:style-name="P9"/>
            <text:p text:style-name="P207"><text:span text:style-name="T231">2</text:span><text:span text:style-name="T236">.</text:span><text:span text:style-name="T231">910</text:span></text:p>
          </table:table-cell>
          <table:table-cell table:style-name="Table4.F4" office:value-type="string">
            <text:p text:style-name="P9"/>
            <text:p text:style-name="P207"><text:span text:style-name="T231">3</text:span><text:span text:style-name="T236">.</text:span><text:span text:style-name="T231">077</text:span></text:p>
          </table:table-cell>
          <table:table-cell table:style-name="Table4.G4" office:value-type="string">
            <text:p text:style-name="P9"/>
            <text:p text:style-name="P208"><text:span text:style-name="T529">15</text:span><text:span text:style-name="T466">.</text:span><text:span text:style-name="T505"> </text:span><text:span text:style-name="T528">275</text:span></text:p>
          </table:table-cell>
        </table:table-row>
        <table:table-row table:style-name="Table4.2">
          <table:table-cell table:style-name="Table4.A5" office:value-type="string">
            <text:p text:style-name="P113"/>
            <text:p text:style-name="P203"><text:span text:style-name="T626">A</text:span><text:span text:style-name="T629">t</text:span><text:span text:style-name="T635">en</text:span><text:span text:style-name="T641">d</text:span><text:span text:style-name="T647">i</text:span><text:span text:style-name="T653">m</text:span><text:span text:style-name="T635">en</text:span><text:span text:style-name="T626">to</text:span><text:span text:style-name="T659"> </text:span><text:span text:style-name="T647">S</text:span><text:span text:style-name="T626">AC</text:span><text:span text:style-name="T660"> </text:span><text:span text:style-name="T626">/</text:span><text:span text:style-name="T664"> </text:span><text:span text:style-name="T626">CAC</text:span><text:span text:style-name="T669"> </text:span><text:span text:style-name="T664">1</text:span><text:span text:style-name="T626">º</text:span><text:span text:style-name="T674"> </text:span><text:span text:style-name="T653">N</text:span><text:span text:style-name="T647">í</text:span><text:span text:style-name="T629">v</text:span><text:span text:style-name="T635">e</text:span><text:span text:style-name="T626">l</text:span><text:span text:style-name="T664"> </text:span><text:span text:style-name="T626">2</text:span><text:span text:style-name="T664"> </text:span><text:span text:style-name="T688">(</text:span><text:span text:style-name="T692">B</text:span><text:span text:style-name="T664">a</text:span><text:span text:style-name="T629">c</text:span><text:span text:style-name="T660">k</text:span><text:span text:style-name="T653">o</text:span><text:span text:style-name="T688">f</text:span><text:span text:style-name="T692">f</text:span><text:span text:style-name="T647">i</text:span><text:span text:style-name="T626">c</text:span><text:span text:style-name="T635">e</text:span><text:span text:style-name="T626">)</text:span></text:p>
          </table:table-cell>
          <table:table-cell table:style-name="Table4.B5" office:value-type="string">
            <text:p text:style-name="P113"/>
            <text:p text:style-name="P209"><text:span text:style-name="T231">618</text:span></text:p>
          </table:table-cell>
          <table:table-cell table:style-name="Table4.C5" office:value-type="string">
            <text:p text:style-name="P114"/>
            <text:p text:style-name="P209"><text:span text:style-name="T231">514</text:span></text:p>
          </table:table-cell>
          <table:table-cell table:style-name="Table4.D5" office:value-type="string">
            <text:p text:style-name="P114"/>
            <text:p text:style-name="P209"><text:span text:style-name="T231">636</text:span></text:p>
          </table:table-cell>
          <table:table-cell table:style-name="Table4.E5" office:value-type="string">
            <text:p text:style-name="P114"/>
            <text:p text:style-name="P209"><text:span text:style-name="T231">624</text:span></text:p>
          </table:table-cell>
          <table:table-cell table:style-name="Table4.F5" office:value-type="string">
            <text:p text:style-name="P114"/>
            <text:p text:style-name="P209"><text:span text:style-name="T231">666</text:span></text:p>
          </table:table-cell>
          <table:table-cell table:style-name="Table4.G5" office:value-type="string">
            <text:p text:style-name="P114"/>
            <text:p text:style-name="P159"><text:span text:style-name="T529">3</text:span><text:span text:style-name="T466">.</text:span><text:span text:style-name="T532"> </text:span><text:span text:style-name="T528">058</text:span></text:p>
          </table:table-cell>
        </table:table-row>
        <table:table-row table:style-name="Table4.1">
          <table:table-cell table:style-name="Table4.A6" office:value-type="string">
            <text:p text:style-name="P113"/>
            <text:p text:style-name="P203"><text:span text:style-name="T626">A</text:span><text:span text:style-name="T629">t</text:span><text:span text:style-name="T635">en</text:span><text:span text:style-name="T641">d</text:span><text:span text:style-name="T647">i</text:span><text:span text:style-name="T653">m</text:span><text:span text:style-name="T635">en</text:span><text:span text:style-name="T626">to</text:span><text:span text:style-name="T659"> </text:span><text:span text:style-name="T647">S</text:span><text:span text:style-name="T626">AC</text:span><text:span text:style-name="T660"> </text:span><text:span text:style-name="T626">/</text:span><text:span text:style-name="T664"> </text:span><text:span text:style-name="T626">CAC</text:span><text:span text:style-name="T669"> </text:span><text:span text:style-name="T664">2</text:span><text:span text:style-name="T626">º</text:span><text:span text:style-name="T674"> </text:span><text:span text:style-name="T653">N</text:span><text:span text:style-name="T647">í</text:span><text:span text:style-name="T629">v</text:span><text:span text:style-name="T635">e</text:span><text:span text:style-name="T626">l</text:span></text:p>
          </table:table-cell>
          <table:table-cell table:style-name="Table4.B6" office:value-type="string">
            <text:p text:style-name="P113"/>
            <text:p text:style-name="P209"><text:span text:style-name="T231">515</text:span></text:p>
          </table:table-cell>
          <table:table-cell table:style-name="Table4.C6" office:value-type="string">
            <text:p text:style-name="P114"/>
            <text:p text:style-name="P209"><text:span text:style-name="T231">519</text:span></text:p>
          </table:table-cell>
          <table:table-cell table:style-name="Table4.D6" office:value-type="string">
            <text:p text:style-name="P114"/>
            <text:p text:style-name="P209"><text:span text:style-name="T231">512</text:span></text:p>
          </table:table-cell>
          <table:table-cell table:style-name="Table4.E6" office:value-type="string">
            <text:p text:style-name="P114"/>
            <text:p text:style-name="P209"><text:span text:style-name="T231">599</text:span></text:p>
          </table:table-cell>
          <table:table-cell table:style-name="Table4.F6" office:value-type="string">
            <text:p text:style-name="P114"/>
            <text:p text:style-name="P209"><text:span text:style-name="T231">645</text:span></text:p>
          </table:table-cell>
          <table:table-cell table:style-name="Table4.G6" office:value-type="string">
            <text:p text:style-name="P114"/>
            <text:p text:style-name="P159"><text:span text:style-name="T529">2</text:span><text:span text:style-name="T466">.</text:span><text:span text:style-name="T532"> </text:span><text:span text:style-name="T528">790</text:span></text:p>
          </table:table-cell>
        </table:table-row>
      </table:table>
      <text:p text:style-name="P210"><text:span text:style-name="T163">Ta</text:span><text:span text:style-name="T164">b</text:span><text:span text:style-name="T165">e</text:span><text:span text:style-name="T163">la 4 -</text:span><text:span text:style-name="T165"> </text:span><text:span text:style-name="T169">F</text:span><text:span text:style-name="T163">o</text:span><text:span text:style-name="T164">n</text:span><text:span text:style-name="T165">te</text:span><text:span text:style-name="T163">s</text:span><text:span text:style-name="T171"> </text:span><text:span text:style-name="T163">–</text:span><text:span text:style-name="T165"> </text:span><text:span text:style-name="T163">Sis</text:span><text:span text:style-name="T164">te</text:span><text:span text:style-name="T165">m</text:span><text:span text:style-name="T163">a Clari</text:span><text:span text:style-name="T171">f</text:span><text:span text:style-name="T163">y,</text:span><text:span text:style-name="T165"> </text:span><text:span text:style-name="T164">P</text:span><text:span text:style-name="T163">lan</text:span><text:span text:style-name="T169">i</text:span><text:span text:style-name="T163">l</text:span><text:span text:style-name="T165">h</text:span><text:span text:style-name="T163">as</text:span><text:span text:style-name="T164"> </text:span><text:span text:style-name="T175">G</text:span><text:span text:style-name="T165">e</text:span><text:span text:style-name="T163">r</text:span><text:span text:style-name="T164">e</text:span><text:span text:style-name="T165">n</text:span><text:span text:style-name="T163">c</text:span><text:span text:style-name="T164">i</text:span><text:span text:style-name="T163">a</text:span><text:span text:style-name="T164">i</text:span><text:span text:style-name="T165">s</text:span><text:span text:style-name="T163">.</text:span></text:p>
      <text:p text:style-name="P97"/>
      <text:p text:style-name="P211"><text:span text:style-name="T9">Na</text:span><text:span text:style-name="T237"> </text:span><text:span text:style-name="T1">ta</text:span><text:span text:style-name="T9">b</text:span><text:span text:style-name="T1">e</text:span><text:span text:style-name="T9">la</text:span><text:span text:style-name="T39"> </text:span><text:span text:style-name="T9">5</text:span><text:span text:style-name="T237"> </text:span><text:span text:style-name="T1">a</text:span><text:span text:style-name="T9">b</text:span><text:span text:style-name="T1">a</text:span><text:span text:style-name="T9">i</text:span><text:span text:style-name="T1">x</text:span><text:span text:style-name="T9">o</text:span><text:span text:style-name="T237"> </text:span><text:span text:style-name="T9">e</text:span><text:span text:style-name="T1">stã</text:span><text:span text:style-name="T9">o</text:span><text:span text:style-name="T237"> </text:span><text:span text:style-name="T9">d</text:span><text:span text:style-name="T1">eta</text:span><text:span text:style-name="T9">l</text:span><text:span text:style-name="T1">ha</text:span><text:span text:style-name="T9">d</text:span><text:span text:style-name="T1">a</text:span><text:span text:style-name="T9">s</text:span><text:span text:style-name="T237"> </text:span><text:span text:style-name="T1">a</text:span><text:span text:style-name="T9">s</text:span><text:span text:style-name="T237"> </text:span><text:span text:style-name="T9">q</text:span><text:span text:style-name="T1">ua</text:span><text:span text:style-name="T9">n</text:span><text:span text:style-name="T12">t</text:span><text:span text:style-name="T9">i</text:span><text:span text:style-name="T5">d</text:span><text:span text:style-name="T1">a</text:span><text:span text:style-name="T9">d</text:span><text:span text:style-name="T1">e</text:span><text:span text:style-name="T9">s</text:span><text:span text:style-name="T237"> </text:span><text:span text:style-name="T9">de</text:span><text:span text:style-name="T39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22">o</text:span><text:span text:style-name="T9">s</text:span><text:span text:style-name="T237"> </text:span><text:span text:style-name="T22">d</text:span><text:span text:style-name="T1">o</text:span><text:span text:style-name="T9">s</text:span><text:span text:style-name="T237"> </text:span><text:span text:style-name="T9">s</text:span><text:span text:style-name="T1">e</text:span><text:span text:style-name="T9">rvi</text:span><text:span text:style-name="T5">ç</text:span><text:span text:style-name="T1">o</text:span><text:span text:style-name="T9">s</text:span><text:span text:style-name="T237"> </text:span><text:span text:style-name="T9">de</text:span></text:p>
      <text:p text:style-name="P221"><text:span text:style-name="T1">Em</text:span><text:span text:style-name="T9">i</text:span><text:span text:style-name="T1">s</text:span><text:span text:style-name="T9">s</text:span><text:span text:style-name="T1">ã</text:span><text:span text:style-name="T9">o de B</text:span><text:span text:style-name="T1">o</text:span><text:span text:style-name="T9">l</text:span><text:span text:style-name="T1">eto</text:span><text:span text:style-name="T9">s</text:span><text:span text:style-name="T5"> </text:span><text:span text:style-name="T9">no</text:span><text:span text:style-name="T1"> </text:span><text:span text:style-name="T5">a</text:span><text:span text:style-name="T9">no</text:span><text:span text:style-name="T1"> </text:span><text:span text:style-name="T9">de 2</text:span><text:span text:style-name="T1">0</text:span><text:span text:style-name="T9">19 (a</text:span><text:span text:style-name="T1">t</text:span><text:span text:style-name="T9">é m</text:span><text:span text:style-name="T1">a</text:span><text:span text:style-name="T9">i</text:span><text:span text:style-name="T1">o</text:span><text:span text:style-name="T9">):</text:span></text:p>
      <text:p text:style-name="P47"/>
      <text:p text:style-name="P117"><text:span text:style-name="T69">Tab</text:span><text:span text:style-name="T71">e</text:span><text:span text:style-name="T75">l</text:span><text:span text:style-name="T69">a</text:span><text:span text:style-name="T92"> </text:span><text:span text:style-name="T69">5 –</text:span><text:span text:style-name="T79"> </text:span><text:span text:style-name="T69">A</text:span><text:span text:style-name="T81">t</text:span><text:span text:style-name="T69">e</text:span><text:span text:style-name="T71">n</text:span><text:span text:style-name="T69">dim</text:span><text:span text:style-name="T84">e</text:span><text:span text:style-name="T75">n</text:span><text:span text:style-name="T69">t</text:span><text:span text:style-name="T71">o</text:span><text:span text:style-name="T69">s</text:span><text:span text:style-name="T85"> </text:span><text:span text:style-name="T84">d</text:span><text:span text:style-name="T69">o</text:span><text:span text:style-name="T75"> </text:span><text:span text:style-name="T71">C</text:span><text:span text:style-name="T69">e</text:span><text:span text:style-name="T79">n</text:span><text:span text:style-name="T69">tro</text:span><text:span text:style-name="T77"> </text:span><text:span text:style-name="T84">d</text:span><text:span text:style-name="T69">e</text:span><text:span text:style-name="T79"> </text:span><text:span text:style-name="T71">R</text:span><text:span text:style-name="T69">e</text:span><text:span text:style-name="T79">l</text:span><text:span text:style-name="T81">a</text:span><text:span text:style-name="T69">ci</text:span><text:span text:style-name="T71">o</text:span><text:span text:style-name="T75">n</text:span><text:span text:style-name="T71">a</text:span><text:span text:style-name="T69">me</text:span><text:span text:style-name="T71">n</text:span><text:span text:style-name="T84">t</text:span><text:span text:style-name="T69">o</text:span><text:span text:style-name="T86"> </text:span><text:span text:style-name="T69">c</text:span><text:span text:style-name="T71">o</text:span><text:span text:style-name="T69">m</text:span><text:span text:style-name="T87"> </text:span><text:span text:style-name="T71">C</text:span><text:span text:style-name="T75">l</text:span><text:span text:style-name="T71">i</text:span><text:span text:style-name="T69">e</text:span><text:span text:style-name="T79">n</text:span><text:span text:style-name="T84">t</text:span><text:span text:style-name="T69">es</text:span><text:span text:style-name="T88"> </text:span><text:span text:style-name="T69">e</text:span><text:span text:style-name="T71"> </text:span><text:span text:style-name="T69">de</text:span><text:span text:style-name="T87"> </text:span><text:span text:style-name="T84">I</text:span><text:span text:style-name="T75">n</text:span><text:span text:style-name="T69">f</text:span><text:span text:style-name="T71">o</text:span><text:span text:style-name="T75">r</text:span><text:span text:style-name="T84">m</text:span><text:span text:style-name="T71">a</text:span><text:span text:style-name="T69">ção</text:span><text:span text:style-name="T89"> </text:span><text:span text:style-name="T72">a</text:span><text:span text:style-name="T70">o</text:span></text:p>
      <text:p text:style-name="P225"><text:span text:style-name="T294">Ci</text:span><text:span text:style-name="T307">dad</text:span><text:span text:style-name="T294">ã</text:span><text:span text:style-name="T307">o</text:span><text:span text:style-name="T299"> </text:span><text:span text:style-name="T307">–</text:span><text:span text:style-name="T301"> </text:span><text:span text:style-name="T308">E</text:span><text:span text:style-name="T307">m</text:span><text:span text:style-name="T294">issã</text:span><text:span text:style-name="T307">o</text:span><text:span text:style-name="T309"> </text:span><text:span text:style-name="T307">de</text:span><text:span text:style-name="T303"> </text:span><text:span text:style-name="T307">B</text:span><text:span text:style-name="T305">o</text:span><text:span text:style-name="T308">l</text:span><text:span text:style-name="T307">e</text:span><text:span text:style-name="T310">t</text:span><text:span text:style-name="T294">o</text:span><text:span text:style-name="T307">s</text:span><text:span text:style-name="T314"> </text:span><text:span text:style-name="T307">-</text:span><text:span text:style-name="T301"> </text:span><text:span text:style-name="T294">Ja</text:span><text:span text:style-name="T308">n</text:span><text:span text:style-name="T307">eiro</text:span><text:span text:style-name="T309"> </text:span><text:span text:style-name="T307">- M</text:span><text:span text:style-name="T294">ai</text:span><text:span text:style-name="T307">o</text:span><text:span text:style-name="T303"> </text:span><text:span text:style-name="T307">/ </text:span><text:span text:style-name="T295">20</text:span><text:span text:style-name="T306">1</text:span><text:span text:style-name="T295">9.</text:span></text:p>
      <text:p text:style-name="P226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B"/>
        <table:table-column table:style-name="Table5.C"/>
        <table:table-column table:style-name="Table5.G"/>
        <table:table-row table:style-name="Table5.1">
          <table:table-cell table:style-name="Table5.A1" office:value-type="string">
            <text:p text:style-name="P189"/>
            <text:p text:style-name="P227"><text:span text:style-name="T534">S</text:span><text:span text:style-name="T528">e</text:span><text:span text:style-name="T523">r</text:span><text:span text:style-name="T484">v</text:span><text:span text:style-name="T446">i</text:span><text:span text:style-name="T498">ç</text:span><text:span text:style-name="T535">o</text:span><text:span text:style-name="T464">s</text:span><text:span text:style-name="T488"> </text:span><text:span text:style-name="T476">C</text:span><text:span text:style-name="T505">R</text:span><text:span text:style-name="T471">C</text:span><text:span text:style-name="T446">I</text:span><text:span text:style-name="T464">C</text:span><text:span text:style-name="T525"> </text:span><text:span text:style-name="T464">-</text:span><text:span text:style-name="T491"> </text:span><text:span text:style-name="T493">201</text:span><text:span text:style-name="T467">9</text:span></text:p>
          </table:table-cell>
          <table:table-cell table:style-name="Table5.A1" office:value-type="string">
            <text:p text:style-name="P190"/>
            <text:p text:style-name="P228"><text:span text:style-name="T454">Jan</text:span></text:p>
          </table:table-cell>
          <table:table-cell table:style-name="Table5.A1" office:value-type="string">
            <text:p text:style-name="P190"/>
            <text:p text:style-name="P199"><text:span text:style-name="T503">F</text:span><text:span text:style-name="T493">e</text:span><text:span text:style-name="T467">v</text:span></text:p>
          </table:table-cell>
          <table:table-cell table:style-name="Table5.A1" office:value-type="string">
            <text:p text:style-name="P190"/>
            <text:p text:style-name="P200"><text:span text:style-name="T533">M</text:span><text:span text:style-name="T500">a</text:span><text:span text:style-name="T467">r</text:span></text:p>
          </table:table-cell>
          <table:table-cell table:style-name="Table5.A1" office:value-type="string">
            <text:p text:style-name="P190"/>
            <text:p text:style-name="P229"><text:span text:style-name="T507">A</text:span><text:span text:style-name="T459">b</text:span><text:span text:style-name="T467">r</text:span></text:p>
          </table:table-cell>
          <table:table-cell table:style-name="Table5.A1" office:value-type="string">
            <text:p text:style-name="P190"/>
            <text:p text:style-name="P230"><text:span text:style-name="T533">M</text:span><text:span text:style-name="T500">a</text:span><text:span text:style-name="T467">i</text:span></text:p>
          </table:table-cell>
          <table:table-cell table:style-name="Table5.A1" office:value-type="string">
            <text:p text:style-name="P190"/>
            <text:p text:style-name="P231"><text:span text:style-name="T503">T</text:span><text:span text:style-name="T459">o</text:span><text:span text:style-name="T511">t</text:span><text:span text:style-name="T454">a</text:span><text:span text:style-name="T467">l</text:span></text:p>
          </table:table-cell>
        </table:table-row>
        <table:table-row table:style-name="Table5.1">
          <table:table-cell table:style-name="Table5.A2" office:value-type="string">
            <text:p text:style-name="P190"/>
            <text:p text:style-name="P232"><text:span text:style-name="T525">E</text:span><text:span text:style-name="T439">m</text:span><text:span text:style-name="T446">i</text:span><text:span text:style-name="T433">s</text:span><text:span text:style-name="T537">s</text:span><text:span text:style-name="T484">ã</text:span><text:span text:style-name="T464">o</text:span><text:span text:style-name="T436"> </text:span><text:span text:style-name="T535">d</text:span><text:span text:style-name="T464">e</text:span><text:span text:style-name="T538"> </text:span><text:span text:style-name="T479">B</text:span><text:span text:style-name="T536">o</text:span><text:span text:style-name="T448">l</text:span><text:span text:style-name="T530">e</text:span><text:span text:style-name="T467">t</text:span><text:span text:style-name="T519"> </text:span><text:span text:style-name="T536">o</text:span><text:span text:style-name="T467">s</text:span></text:p>
          </table:table-cell>
          <table:table-cell table:style-name="Table5.A2" office:value-type="string">
            <text:p text:style-name="P190"/>
            <text:p text:style-name="P233"><text:span text:style-name="T539">3</text:span><text:span text:style-name="T467">.</text:span><text:span text:style-name="T532"> </text:span><text:span text:style-name="T539">147</text:span></text:p>
          </table:table-cell>
          <table:table-cell table:style-name="Table5.A2" office:value-type="string">
            <text:p text:style-name="P190"/>
            <text:p text:style-name="P233"><text:span text:style-name="T539">2</text:span><text:span text:style-name="T467">.</text:span><text:span text:style-name="T532"> </text:span><text:span text:style-name="T539">605</text:span></text:p>
          </table:table-cell>
          <table:table-cell table:style-name="Table5.A2" office:value-type="string">
            <text:p text:style-name="P190"/>
            <text:p text:style-name="P233"><text:span text:style-name="T539">3</text:span><text:span text:style-name="T467">.</text:span><text:span text:style-name="T532"> </text:span><text:span text:style-name="T539">025</text:span></text:p>
          </table:table-cell>
          <table:table-cell table:style-name="Table5.A2" office:value-type="string">
            <text:p text:style-name="P190"/>
            <text:p text:style-name="P234"><text:span text:style-name="T539">2</text:span><text:span text:style-name="T467">.</text:span><text:span text:style-name="T532"> </text:span><text:span text:style-name="T539">961</text:span></text:p>
          </table:table-cell>
          <table:table-cell table:style-name="Table5.A2" office:value-type="string">
            <text:p text:style-name="P190"/>
            <text:p text:style-name="P234"><text:span text:style-name="T539">2</text:span><text:span text:style-name="T467">.</text:span><text:span text:style-name="T540"> </text:span><text:span text:style-name="T539">929</text:span></text:p>
          </table:table-cell>
          <table:table-cell table:style-name="Table5.A2" office:value-type="string">
            <text:p text:style-name="P190"/>
            <text:p text:style-name="P235"><text:span text:style-name="T539">14</text:span><text:span text:style-name="T467">.</text:span><text:span text:style-name="T505"> </text:span><text:span text:style-name="T539">667</text:span></text:p>
          </table:table-cell>
        </table:table-row>
      </table:table>
      <text:p text:style-name="P210"><text:span text:style-name="T163">Ta</text:span><text:span text:style-name="T164">b</text:span><text:span text:style-name="T165">e</text:span><text:span text:style-name="T163">la 5 -</text:span><text:span text:style-name="T165"> </text:span><text:span text:style-name="T169">F</text:span><text:span text:style-name="T163">o</text:span><text:span text:style-name="T164">n</text:span><text:span text:style-name="T165">te</text:span><text:span text:style-name="T163">s</text:span><text:span text:style-name="T171"> </text:span><text:span text:style-name="T163">–</text:span><text:span text:style-name="T165"> </text:span><text:span text:style-name="T163">Sis</text:span><text:span text:style-name="T164">te</text:span><text:span text:style-name="T165">m</text:span><text:span text:style-name="T163">a</text:span><text:span text:style-name="T164"> </text:span><text:span text:style-name="T163">Clari</text:span><text:span text:style-name="T171">f</text:span><text:span text:style-name="T163">y,</text:span><text:span text:style-name="T165"> </text:span><text:span text:style-name="T164">P</text:span><text:span text:style-name="T163">lan</text:span><text:span text:style-name="T169">i</text:span><text:span text:style-name="T163">l</text:span><text:span text:style-name="T165">h</text:span><text:span text:style-name="T163">as</text:span><text:span text:style-name="T164"> </text:span><text:span text:style-name="T175">G</text:span><text:span text:style-name="T165">e</text:span><text:span text:style-name="T163">r</text:span><text:span text:style-name="T164">e</text:span><text:span text:style-name="T165">n</text:span><text:span text:style-name="T163">c</text:span><text:span text:style-name="T164">i</text:span><text:span text:style-name="T163">a</text:span><text:span text:style-name="T164">i</text:span><text:span text:style-name="T165">s</text:span><text:span text:style-name="T163">.</text:span></text:p>
      <text:p text:style-name="P47"/>
      <text:p text:style-name="P211"><text:span text:style-name="T9">Na</text:span><text:span text:style-name="T238"> </text:span><text:span text:style-name="T1">ta</text:span><text:span text:style-name="T9">b</text:span><text:span text:style-name="T1">e</text:span><text:span text:style-name="T9">la</text:span><text:span text:style-name="T238"> </text:span><text:span text:style-name="T9">6</text:span><text:span text:style-name="T238"> </text:span><text:span text:style-name="T1">a</text:span><text:span text:style-name="T9">b</text:span><text:span text:style-name="T1">a</text:span><text:span text:style-name="T9">i</text:span><text:span text:style-name="T1">x</text:span><text:span text:style-name="T9">o</text:span><text:span text:style-name="T238"> </text:span><text:span text:style-name="T9">e</text:span><text:span text:style-name="T1">stã</text:span><text:span text:style-name="T9">o</text:span><text:span text:style-name="T238"> </text:span><text:span text:style-name="T9">d</text:span><text:span text:style-name="T1">eta</text:span><text:span text:style-name="T9">l</text:span><text:span text:style-name="T1">ha</text:span><text:span text:style-name="T9">d</text:span><text:span text:style-name="T1">a</text:span><text:span text:style-name="T9">s</text:span><text:span text:style-name="T238"> </text:span><text:span text:style-name="T1">a</text:span><text:span text:style-name="T9">s</text:span><text:span text:style-name="T238"> </text:span><text:span text:style-name="T9">q</text:span><text:span text:style-name="T1">ua</text:span><text:span text:style-name="T9">nt</text:span><text:span text:style-name="T22">i</text:span><text:span text:style-name="T9">d</text:span><text:span text:style-name="T1">a</text:span><text:span text:style-name="T9">d</text:span><text:span text:style-name="T1">e</text:span><text:span text:style-name="T9">s</text:span><text:span text:style-name="T238"> </text:span><text:span text:style-name="T9">de</text:span><text:span text:style-name="T238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</text:span><text:span text:style-name="T239"> </text:span><text:span text:style-name="T9">d</text:span><text:span text:style-name="T1">o</text:span><text:span text:style-name="T9">s</text:span><text:span text:style-name="T238"> </text:span><text:span text:style-name="T9">s</text:span><text:span text:style-name="T1">e</text:span><text:span text:style-name="T9">rvi</text:span><text:span text:style-name="T5">ç</text:span><text:span text:style-name="T1">o</text:span><text:span text:style-name="T9">s</text:span></text:p>
      <text:p text:style-name="P214"><text:span text:style-name="T5">R</text:span><text:span text:style-name="T9">ece</text:span><text:span text:style-name="T1">pt</text:span><text:span text:style-name="T9">i</text:span><text:span text:style-name="T1">vo</text:span><text:span text:style-name="T9">s</text:span><text:span text:style-name="T5"> </text:span><text:span text:style-name="T9">–</text:span><text:span text:style-name="T1"> </text:span><text:span text:style-name="T9">M</text:span><text:span text:style-name="T1">u</text:span><text:span text:style-name="T9">l</text:span><text:span text:style-name="T1">t</text:span><text:span text:style-name="T9">i</text:span><text:span text:style-name="T1">m</text:span><text:span text:style-name="T9">e</text:span><text:span text:style-name="T1">io</text:span><text:span text:style-name="T9">s</text:span><text:span text:style-name="T5"> </text:span><text:span text:style-name="T9">p</text:span><text:span text:style-name="T1">o</text:span><text:span text:style-name="T9">r</text:span><text:span text:style-name="T5"> c</text:span><text:span text:style-name="T1">a</text:span><text:span text:style-name="T9">n</text:span><text:span text:style-name="T1">a</text:span><text:span text:style-name="T9">is no</text:span><text:span text:style-name="T1"> a</text:span><text:span text:style-name="T9">no</text:span><text:span text:style-name="T1"> </text:span><text:span text:style-name="T9">de 2</text:span><text:span text:style-name="T1">0</text:span><text:span text:style-name="T17">1</text:span><text:span text:style-name="T9">9 </text:span><text:span text:style-name="T5">(</text:span><text:span text:style-name="T1">at</text:span><text:span text:style-name="T9">é m</text:span><text:span text:style-name="T1">a</text:span><text:span text:style-name="T9">i</text:span><text:span text:style-name="T1">o</text:span><text:span text:style-name="T9">):</text:span></text:p>
      <text:p text:style-name="P68"/>
      <text:p text:style-name="P117"><text:span text:style-name="T69">Tab</text:span><text:span text:style-name="T71">e</text:span><text:span text:style-name="T75">l</text:span><text:span text:style-name="T69">a</text:span><text:span text:style-name="T92"> </text:span><text:span text:style-name="T69">6 –</text:span><text:span text:style-name="T79"> </text:span><text:span text:style-name="T69">A</text:span><text:span text:style-name="T81">t</text:span><text:span text:style-name="T69">e</text:span><text:span text:style-name="T71">n</text:span><text:span text:style-name="T69">dim</text:span><text:span text:style-name="T84">e</text:span><text:span text:style-name="T75">n</text:span><text:span text:style-name="T69">t</text:span><text:span text:style-name="T71">o</text:span><text:span text:style-name="T69">s</text:span><text:span text:style-name="T85"> </text:span><text:span text:style-name="T84">d</text:span><text:span text:style-name="T69">o</text:span><text:span text:style-name="T75"> </text:span><text:span text:style-name="T71">C</text:span><text:span text:style-name="T69">e</text:span><text:span text:style-name="T79">n</text:span><text:span text:style-name="T69">tro</text:span><text:span text:style-name="T77"> </text:span><text:span text:style-name="T84">d</text:span><text:span text:style-name="T69">e</text:span><text:span text:style-name="T79"> </text:span><text:span text:style-name="T71">R</text:span><text:span text:style-name="T69">e</text:span><text:span text:style-name="T79">l</text:span><text:span text:style-name="T81">a</text:span><text:span text:style-name="T69">ci</text:span><text:span text:style-name="T71">o</text:span><text:span text:style-name="T75">n</text:span><text:span text:style-name="T71">a</text:span><text:span text:style-name="T69">me</text:span><text:span text:style-name="T71">n</text:span><text:span text:style-name="T84">t</text:span><text:span text:style-name="T69">o</text:span><text:span text:style-name="T86"> </text:span><text:span text:style-name="T69">c</text:span><text:span text:style-name="T71">o</text:span><text:span text:style-name="T69">m</text:span><text:span text:style-name="T87"> </text:span><text:span text:style-name="T71">C</text:span><text:span text:style-name="T75">l</text:span><text:span text:style-name="T71">i</text:span><text:span text:style-name="T69">e</text:span><text:span text:style-name="T79">n</text:span><text:span text:style-name="T84">t</text:span><text:span text:style-name="T69">es</text:span><text:span text:style-name="T88"> </text:span><text:span text:style-name="T69">e</text:span><text:span text:style-name="T71"> </text:span><text:span text:style-name="T69">de</text:span><text:span text:style-name="T87"> </text:span><text:span text:style-name="T84">I</text:span><text:span text:style-name="T75">n</text:span><text:span text:style-name="T69">f</text:span><text:span text:style-name="T71">o</text:span><text:span text:style-name="T75">r</text:span><text:span text:style-name="T84">m</text:span><text:span text:style-name="T71">a</text:span><text:span text:style-name="T69">ção</text:span><text:span text:style-name="T89"> </text:span><text:span text:style-name="T72">a</text:span><text:span text:style-name="T70">o</text:span></text:p>
      <text:p text:style-name="P236"><text:span text:style-name="T71">Ci</text:span><text:span text:style-name="T69">dad</text:span><text:span text:style-name="T71">ã</text:span><text:span text:style-name="T69">o</text:span><text:span text:style-name="T77"> </text:span><text:span text:style-name="T69">–</text:span><text:span text:style-name="T79"> </text:span><text:span text:style-name="T69">At</text:span><text:span text:style-name="T84">e</text:span><text:span text:style-name="T75">n</text:span><text:span text:style-name="T69">di</text:span><text:span text:style-name="T81">m</text:span><text:span text:style-name="T69">e</text:span><text:span text:style-name="T79">n</text:span><text:span text:style-name="T69">t</text:span><text:span text:style-name="T71">o</text:span><text:span text:style-name="T69">s</text:span><text:span text:style-name="T96"> </text:span><text:span text:style-name="T84">Re</text:span><text:span text:style-name="T69">c</text:span><text:span text:style-name="T75">e</text:span><text:span text:style-name="T69">pti</text:span><text:span text:style-name="T71">vo</text:span><text:span text:style-name="T69">s</text:span><text:span text:style-name="T88"> </text:span><text:span text:style-name="T69">–</text:span><text:span text:style-name="T79"> </text:span><text:span text:style-name="T84">M</text:span><text:span text:style-name="T75">ul</text:span><text:span text:style-name="T69">t</text:span><text:span text:style-name="T71">i</text:span><text:span text:style-name="T84">m</text:span><text:span text:style-name="T69">ei</text:span><text:span text:style-name="T71">o</text:span><text:span text:style-name="T69">s</text:span><text:span text:style-name="T85"> </text:span><text:span text:style-name="T69">e</text:span><text:span text:style-name="T75"> r</text:span><text:span text:style-name="T69">e</text:span><text:span text:style-name="T81">s</text:span><text:span text:style-name="T69">p</text:span><text:span text:style-name="T75">e</text:span><text:span text:style-name="T69">ct</text:span><text:span text:style-name="T71">ivo</text:span><text:span text:style-name="T69">s</text:span><text:span text:style-name="T85"> </text:span><text:span text:style-name="T69">ca</text:span><text:span text:style-name="T75">n</text:span><text:span text:style-name="T71">ai</text:span><text:span text:style-name="T69">s</text:span><text:span text:style-name="T79"> </text:span><text:span text:style-name="T69">-</text:span><text:span text:style-name="T79"> </text:span><text:span text:style-name="T71">Jan</text:span><text:span text:style-name="T69">eiro</text:span><text:span text:style-name="T92"> </text:span><text:span text:style-name="T69">- M</text:span><text:span text:style-name="T71">ai</text:span><text:span text:style-name="T69">o</text:span><text:span text:style-name="T95"> </text:span><text:span text:style-name="T69">/ </text:span><text:span text:style-name="T71">2</text:span><text:span text:style-name="T75">0</text:span><text:span text:style-name="T84">1</text:span><text:span text:style-name="T71">9.</text:span></text:p>
      <text:p text:style-name="P80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B" table:number-columns-repeated="2"/>
        <table:table-column table:style-name="Table6.G"/>
        <table:table-row table:style-name="Table6.1">
          <table:table-cell table:style-name="Table6.A1" office:value-type="string">
            <text:p text:style-name="P62"/>
            <text:p text:style-name="P237"><text:span text:style-name="T435">S</text:span><text:span text:style-name="T438">e</text:span><text:span text:style-name="T441">r</text:span><text:span text:style-name="T444">v</text:span><text:span text:style-name="T449">i</text:span><text:span text:style-name="T455">ç</text:span><text:span text:style-name="T460">o</text:span><text:span text:style-name="T468">s</text:span><text:span text:style-name="T470"> </text:span><text:span text:style-name="T483">C</text:span><text:span text:style-name="T473">R</text:span><text:span text:style-name="T483">C</text:span><text:span text:style-name="T449">I</text:span><text:span text:style-name="T468">C</text:span><text:span text:style-name="T486"> </text:span><text:span text:style-name="T464">e</text:span><text:span text:style-name="T436"> </text:span><text:span text:style-name="T483">C</text:span><text:span text:style-name="T455">a</text:span><text:span text:style-name="T460">n</text:span><text:span text:style-name="T444">a</text:span><text:span text:style-name="T449">i</text:span><text:span text:style-name="T468">s</text:span><text:span text:style-name="T490"> </text:span><text:span text:style-name="T464">-</text:span><text:span text:style-name="T527"> </text:span><text:span text:style-name="T492">201</text:span><text:span text:style-name="T464">9</text:span></text:p>
          </table:table-cell>
          <table:table-cell table:style-name="Table6.A1" office:value-type="string">
            <text:p text:style-name="P63"/>
            <text:p text:style-name="P238"><text:span text:style-name="T501">Jan</text:span></text:p>
          </table:table-cell>
          <table:table-cell table:style-name="Table6.A1" office:value-type="string">
            <text:p text:style-name="P63"/>
            <text:p text:style-name="P239"><text:span text:style-name="T535">F</text:span><text:span text:style-name="T436">e</text:span><text:span text:style-name="T464">v</text:span></text:p>
          </table:table-cell>
          <table:table-cell table:style-name="Table6.A1" office:value-type="string">
            <text:p text:style-name="P63"/>
            <text:p text:style-name="P240"><text:span text:style-name="T508">M</text:span><text:span text:style-name="T442">a</text:span><text:span text:style-name="T465">r</text:span></text:p>
          </table:table-cell>
          <table:table-cell table:style-name="Table6.A1" office:value-type="string">
            <text:p text:style-name="P63"/>
            <text:p text:style-name="P241"><text:span text:style-name="T477">A</text:span><text:span text:style-name="T465">br</text:span></text:p>
          </table:table-cell>
          <table:table-cell table:style-name="Table6.A1" office:value-type="string">
            <text:p text:style-name="P63"/>
            <text:p text:style-name="P242"><text:span text:style-name="T508">M</text:span><text:span text:style-name="T442">a</text:span><text:span text:style-name="T465">i</text:span></text:p>
          </table:table-cell>
          <table:table-cell table:style-name="Table6.A1" office:value-type="string">
            <text:p text:style-name="P63"/>
            <text:p text:style-name="P243"><text:span text:style-name="T535">T</text:span><text:span text:style-name="T464">o</text:span><text:span text:style-name="T510">t</text:span><text:span text:style-name="T498">a</text:span><text:span text:style-name="T464">l</text:span></text:p>
          </table:table-cell>
        </table:table-row>
        <table:table-row table:style-name="Table6.2">
          <table:table-cell table:style-name="Table6.A1" office:value-type="string">
            <text:p text:style-name="P78"/>
            <text:p text:style-name="P203"><text:span text:style-name="T481">A</text:span><text:span text:style-name="T516">t</text:span><text:span text:style-name="T518"> </text:span><text:span text:style-name="T496">e</text:span><text:span text:style-name="T463">nd</text:span><text:span text:style-name="T452">i</text:span><text:span text:style-name="T522">m</text:span><text:span text:style-name="T496">e</text:span><text:span text:style-name="T463">n</text:span><text:span text:style-name="T516">t</text:span><text:span text:style-name="T518"> </text:span><text:span text:style-name="T514">o</text:span><text:span text:style-name="T461"> </text:span><text:span text:style-name="T475">R</text:span><text:span text:style-name="T496">e</text:span><text:span text:style-name="T457">c</text:span><text:span text:style-name="T496">e</text:span><text:span text:style-name="T463">p</text:span><text:span text:style-name="T516">t</text:span><text:span text:style-name="T518"> </text:span><text:span text:style-name="T450">i</text:span><text:span text:style-name="T456">v</text:span><text:span text:style-name="T514">o</text:span><text:span text:style-name="T504"> </text:span><text:span text:style-name="T474">M</text:span><text:span text:style-name="T461">u</text:span><text:span text:style-name="T450">l</text:span><text:span text:style-name="T512">t</text:span><text:span text:style-name="T450">i</text:span><text:span text:style-name="T520">m</text:span><text:span text:style-name="T494">e</text:span><text:span text:style-name="T450">i</text:span><text:span text:style-name="T461">o</text:span><text:span text:style-name="T514">s</text:span></text:p>
          </table:table-cell>
          <table:table-cell table:style-name="Table6.A1" office:value-type="string">
            <text:p text:style-name="P78"/>
            <text:p text:style-name="P244"><text:span text:style-name="T531">9</text:span><text:span text:style-name="T465">.</text:span><text:span text:style-name="T532"> </text:span><text:span text:style-name="T528">478</text:span></text:p>
          </table:table-cell>
          <table:table-cell table:style-name="Table6.A1" office:value-type="string">
            <text:p text:style-name="P79"/>
            <text:p text:style-name="P244"><text:span text:style-name="T531">8</text:span><text:span text:style-name="T465">.</text:span><text:span text:style-name="T532"> </text:span><text:span text:style-name="T528">895</text:span></text:p>
          </table:table-cell>
          <table:table-cell table:style-name="Table6.A1" office:value-type="string">
            <text:p text:style-name="P79"/>
            <text:p text:style-name="P245"><text:span text:style-name="T531">10</text:span><text:span text:style-name="T465">.</text:span><text:span text:style-name="T505"> </text:span><text:span text:style-name="T528">080</text:span></text:p>
          </table:table-cell>
          <table:table-cell table:style-name="Table6.A1" office:value-type="string">
            <text:p text:style-name="P79"/>
            <text:p text:style-name="P245"><text:span text:style-name="T531">13</text:span><text:span text:style-name="T465">.</text:span><text:span text:style-name="T505"> </text:span><text:span text:style-name="T528">747</text:span></text:p>
          </table:table-cell>
          <table:table-cell table:style-name="Table6.A1" office:value-type="string">
            <text:p text:style-name="P79"/>
            <text:p text:style-name="P245"><text:span text:style-name="T531">13</text:span><text:span text:style-name="T465">.</text:span><text:span text:style-name="T505"> </text:span><text:span text:style-name="T528">781</text:span></text:p>
          </table:table-cell>
          <table:table-cell table:style-name="Table6.A1" office:value-type="string">
            <text:p text:style-name="P79"/>
            <text:p text:style-name="P246"><text:span text:style-name="T531">55</text:span><text:span text:style-name="T465">.</text:span><text:span text:style-name="T505"> </text:span><text:span text:style-name="T528">981</text:span></text:p>
          </table:table-cell>
        </table:table-row>
        <table:table-row table:style-name="Table6.2">
          <table:table-cell table:style-name="Table6.A3" office:value-type="string">
            <text:p text:style-name="P63"/>
            <text:p text:style-name="P203"><text:span text:style-name="T694">A</text:span><text:span text:style-name="T632">t</text:span><text:span text:style-name="T638">en</text:span><text:span text:style-name="T644">d</text:span><text:span text:style-name="T650">i</text:span><text:span text:style-name="T656">m</text:span><text:span text:style-name="T638">en</text:span><text:span text:style-name="T694">to</text:span><text:span text:style-name="T685"> </text:span><text:span text:style-name="T697">W</text:span><text:span text:style-name="T680">e</text:span><text:span text:style-name="T695">b </text:span><text:span text:style-name="T667">/1</text:span><text:span text:style-name="T695">º </text:span><text:span text:style-name="T657">N</text:span><text:span text:style-name="T651">í</text:span><text:span text:style-name="T633">v</text:span><text:span text:style-name="T639">e</text:span><text:span text:style-name="T695">l</text:span></text:p>
          </table:table-cell>
          <table:table-cell table:style-name="Table6.B3" office:value-type="string">
            <text:p text:style-name="P63"/>
            <text:p text:style-name="P247"><text:span text:style-name="T231">1</text:span><text:span text:style-name="T236">.</text:span><text:span text:style-name="T231">462</text:span></text:p>
          </table:table-cell>
          <table:table-cell table:style-name="Table6.C3" office:value-type="string">
            <text:p text:style-name="P63"/>
            <text:p text:style-name="P247"><text:span text:style-name="T231">1</text:span><text:span text:style-name="T236">.</text:span><text:span text:style-name="T231">495</text:span></text:p>
          </table:table-cell>
          <table:table-cell table:style-name="Table6.D3" office:value-type="string">
            <text:p text:style-name="P63"/>
            <text:p text:style-name="P247"><text:span text:style-name="T231">1</text:span><text:span text:style-name="T236">.</text:span><text:span text:style-name="T231">638</text:span></text:p>
          </table:table-cell>
          <table:table-cell table:style-name="Table6.E3" office:value-type="string">
            <text:p text:style-name="P63"/>
            <text:p text:style-name="P247"><text:span text:style-name="T231">1</text:span><text:span text:style-name="T236">.</text:span><text:span text:style-name="T231">578</text:span></text:p>
          </table:table-cell>
          <table:table-cell table:style-name="Table6.F3" office:value-type="string">
            <text:p text:style-name="P63"/>
            <text:p text:style-name="P247"><text:span text:style-name="T231">1</text:span><text:span text:style-name="T236">.</text:span><text:span text:style-name="T231">461</text:span></text:p>
          </table:table-cell>
          <table:table-cell table:style-name="Table6.G3" office:value-type="string">
            <text:p text:style-name="P79"/>
            <text:p text:style-name="P248"><text:span text:style-name="T531">7</text:span><text:span text:style-name="T465">.</text:span><text:span text:style-name="T532"> </text:span><text:span text:style-name="T528">634</text:span></text:p>
          </table:table-cell>
        </table:table-row>
        <table:table-row table:style-name="Table6.2">
          <table:table-cell table:style-name="Table6.A4" office:value-type="string">
            <text:p text:style-name="P176"/>
            <text:p text:style-name="P203"><text:span text:style-name="T670">M</text:span><text:span text:style-name="T654">o</text:span><text:span text:style-name="T636">n</text:span><text:span text:style-name="T648">i</text:span><text:span text:style-name="T627">t</text:span><text:span text:style-name="T654">o</text:span><text:span text:style-name="T630">r</text:span><text:span text:style-name="T665">a</text:span><text:span text:style-name="T654">m</text:span><text:span text:style-name="T636">en</text:span><text:span text:style-name="T627">to</text:span><text:span text:style-name="T683"> </text:span><text:span text:style-name="T626">C</text:span><text:span text:style-name="T641">P</text:span><text:span text:style-name="T626">I</text:span><text:span text:style-name="T669"> </text:span><text:span text:style-name="T626">-</text:span><text:span text:style-name="T674"> </text:span><text:span text:style-name="T692">B</text:span><text:span text:style-name="T664">a</text:span><text:span text:style-name="T677">n</text:span><text:span text:style-name="T629">c</text:span><text:span text:style-name="T626">o</text:span><text:span text:style-name="T699"> </text:span><text:span text:style-name="T641">d</text:span><text:span text:style-name="T626">o</text:span><text:span text:style-name="T701"> </text:span><text:span text:style-name="T654">No</text:span><text:span text:style-name="T630">r</text:span><text:span text:style-name="T642">d</text:span><text:span text:style-name="T636">e</text:span><text:span text:style-name="T661">s</text:span><text:span text:style-name="T630">t</text:span><text:span text:style-name="T627">e</text:span><text:span text:style-name="T678"> </text:span><text:span text:style-name="T698">W</text:span><text:span text:style-name="T635">e</text:span><text:span text:style-name="T626">b</text:span><text:span text:style-name="T702"> </text:span><text:span text:style-name="T664">/</text:span><text:span text:style-name="T682">1</text:span><text:span text:style-name="T626">º</text:span><text:span text:style-name="T629"> </text:span><text:span text:style-name="T653">N</text:span><text:span text:style-name="T647">í</text:span><text:span text:style-name="T629">v</text:span><text:span text:style-name="T635">e</text:span><text:span text:style-name="T626">l</text:span></text:p>
          </table:table-cell>
          <table:table-cell table:style-name="Table6.B4" office:value-type="string">
            <text:p text:style-name="P176"/>
            <text:p text:style-name="P247"><text:span text:style-name="T231">6</text:span><text:span text:style-name="T236">.</text:span><text:span text:style-name="T231">766</text:span></text:p>
          </table:table-cell>
          <table:table-cell table:style-name="Table6.C4" office:value-type="string">
            <text:p text:style-name="P177"/>
            <text:p text:style-name="P247"><text:span text:style-name="T231">6</text:span><text:span text:style-name="T236">.</text:span><text:span text:style-name="T231">426</text:span></text:p>
          </table:table-cell>
          <table:table-cell table:style-name="Table6.D4" office:value-type="string">
            <text:p text:style-name="P177"/>
            <text:p text:style-name="P247"><text:span text:style-name="T231">6</text:span><text:span text:style-name="T236">.</text:span><text:span text:style-name="T231">966</text:span></text:p>
          </table:table-cell>
          <table:table-cell table:style-name="Table6.E4" office:value-type="string">
            <text:p text:style-name="P177"/>
            <text:p text:style-name="P247"><text:span text:style-name="T231">7</text:span><text:span text:style-name="T236">.</text:span><text:span text:style-name="T231">658</text:span></text:p>
          </table:table-cell>
          <table:table-cell table:style-name="Table6.F4" office:value-type="string">
            <text:p text:style-name="P177"/>
            <text:p text:style-name="P247"><text:span text:style-name="T231">7</text:span><text:span text:style-name="T236">.</text:span><text:span text:style-name="T231">124</text:span></text:p>
          </table:table-cell>
          <table:table-cell table:style-name="Table6.G4" office:value-type="string">
            <text:p text:style-name="P63"/>
            <text:p text:style-name="P246"><text:span text:style-name="T531">34</text:span><text:span text:style-name="T465">.</text:span><text:span text:style-name="T505"> </text:span><text:span text:style-name="T528">940</text:span></text:p>
          </table:table-cell>
        </table:table-row>
        <table:table-row table:style-name="Table6.2">
          <table:table-cell table:style-name="Table6.A5" office:value-type="string">
            <text:p text:style-name="P63"/>
            <text:p text:style-name="P203"><text:span text:style-name="T694">A</text:span><text:span text:style-name="T632">t</text:span><text:span text:style-name="T638">en</text:span><text:span text:style-name="T644">d</text:span><text:span text:style-name="T650">i</text:span><text:span text:style-name="T656">m</text:span><text:span text:style-name="T638">en</text:span><text:span text:style-name="T694">to</text:span><text:span text:style-name="T685"> </text:span><text:span text:style-name="T697">W</text:span><text:span text:style-name="T680">e</text:span><text:span text:style-name="T695">b </text:span><text:span text:style-name="T667">/2</text:span><text:span text:style-name="T695">º </text:span><text:span text:style-name="T657">N</text:span><text:span text:style-name="T651">í</text:span><text:span text:style-name="T633">v</text:span><text:span text:style-name="T639">e</text:span><text:span text:style-name="T695">l</text:span></text:p>
          </table:table-cell>
          <table:table-cell table:style-name="Table6.B5" office:value-type="string">
            <text:p text:style-name="P63"/>
            <text:p text:style-name="P249"><text:span text:style-name="T231">138</text:span></text:p>
          </table:table-cell>
          <table:table-cell table:style-name="Table6.C5" office:value-type="string">
            <text:p text:style-name="P63"/>
            <text:p text:style-name="P249"><text:span text:style-name="T231">122</text:span></text:p>
          </table:table-cell>
          <table:table-cell table:style-name="Table6.D5" office:value-type="string">
            <text:p text:style-name="P63"/>
            <text:p text:style-name="P249"><text:span text:style-name="T231">128</text:span></text:p>
          </table:table-cell>
          <table:table-cell table:style-name="Table6.E5" office:value-type="string">
            <text:p text:style-name="P63"/>
            <text:p text:style-name="P249"><text:span text:style-name="T231">140</text:span></text:p>
          </table:table-cell>
          <table:table-cell table:style-name="Table6.F5" office:value-type="string">
            <text:p text:style-name="P63"/>
            <text:p text:style-name="P249"><text:span text:style-name="T231">113</text:span></text:p>
          </table:table-cell>
          <table:table-cell table:style-name="Table6.G5" office:value-type="string">
            <text:p text:style-name="P79"/>
            <text:p text:style-name="P250"><text:span text:style-name="T531">641</text:span></text:p>
          </table:table-cell>
        </table:table-row>
        <table:table-row table:style-name="Table6.2">
          <table:table-cell table:style-name="Table6.A6" office:value-type="string">
            <text:p text:style-name="P63"/>
            <text:p text:style-name="P203"><text:span text:style-name="T662">C</text:span><text:span text:style-name="T686">o</text:span><text:span text:style-name="T681">n</text:span><text:span text:style-name="T696">s</text:span><text:span text:style-name="T681">u</text:span><text:span text:style-name="T686">m</text:span><text:span text:style-name="T652">i</text:span><text:span text:style-name="T645">d</text:span><text:span text:style-name="T658">o</text:span><text:span text:style-name="T634">r</text:span><text:span text:style-name="T690">.G</text:span><text:span text:style-name="T640">o</text:span><text:span text:style-name="T652">v</text:span><text:span text:style-name="T668">/</text:span><text:span text:style-name="T686">2</text:span><text:span text:style-name="T696">º</text:span><text:span text:style-name="T703"> </text:span><text:span text:style-name="T657">N</text:span><text:span text:style-name="T651">í</text:span><text:span text:style-name="T633">v</text:span><text:span text:style-name="T639">e</text:span><text:span text:style-name="T695">l</text:span></text:p>
          </table:table-cell>
          <table:table-cell table:style-name="Table6.B6" office:value-type="string">
            <text:p text:style-name="P63"/>
            <text:p text:style-name="P251"><text:span text:style-name="T232">12</text:span></text:p>
          </table:table-cell>
          <table:table-cell table:style-name="Table6.C6" office:value-type="string">
            <text:p text:style-name="P63"/>
            <text:p text:style-name="P251"><text:span text:style-name="T232">13</text:span></text:p>
          </table:table-cell>
          <table:table-cell table:style-name="Table6.D6" office:value-type="string">
            <text:p text:style-name="P63"/>
            <text:p text:style-name="P251"><text:span text:style-name="T232">23</text:span></text:p>
          </table:table-cell>
          <table:table-cell table:style-name="Table6.E6" office:value-type="string">
            <text:p text:style-name="P63"/>
            <text:p text:style-name="P251"><text:span text:style-name="T232">10</text:span></text:p>
          </table:table-cell>
          <table:table-cell table:style-name="Table6.F6" office:value-type="string">
            <text:p text:style-name="P63"/>
            <text:p text:style-name="P251"><text:span text:style-name="T232">56</text:span></text:p>
          </table:table-cell>
          <table:table-cell table:style-name="Table6.G6" office:value-type="string">
            <text:p text:style-name="P79"/>
            <text:p text:style-name="P250"><text:span text:style-name="T531">114</text:span></text:p>
          </table:table-cell>
        </table:table-row>
        <table:table-row table:style-name="Table6.2">
          <table:table-cell table:style-name="Table6.A7" office:value-type="string">
            <text:p text:style-name="P176"/>
            <text:p text:style-name="P203"><text:span text:style-name="T671">M</text:span><text:span text:style-name="T655">o</text:span><text:span text:style-name="T637">n</text:span><text:span text:style-name="T649">i</text:span><text:span text:style-name="T628">t</text:span><text:span text:style-name="T655">o</text:span><text:span text:style-name="T631">r</text:span><text:span text:style-name="T666">a</text:span><text:span text:style-name="T655">m</text:span><text:span text:style-name="T637">en</text:span><text:span text:style-name="T628">to</text:span><text:span text:style-name="T643"> </text:span><text:span text:style-name="T675">T</text:span><text:span text:style-name="T631">r</text:span><text:span text:style-name="T666">a</text:span><text:span text:style-name="T679">n</text:span><text:span text:style-name="T628">s</text:span><text:span text:style-name="T643">p</text:span><text:span text:style-name="T684">a</text:span><text:span text:style-name="T675">r</text:span><text:span text:style-name="T679">ê</text:span><text:span text:style-name="T637">n</text:span><text:span text:style-name="T631">c</text:span><text:span text:style-name="T649">i</text:span><text:span text:style-name="T628">a</text:span><text:span text:style-name="T693"> </text:span><text:span text:style-name="T647">A</text:span><text:span text:style-name="T629">t</text:span><text:span text:style-name="T647">i</text:span><text:span text:style-name="T629">v</text:span><text:span text:style-name="T626">a</text:span><text:span text:style-name="T701"> </text:span><text:span text:style-name="T688">(</text:span><text:span text:style-name="T674">S</text:span><text:span text:style-name="T647">i</text:span><text:span text:style-name="T626">t</text:span><text:span text:style-name="T635">e</text:span><text:span text:style-name="T688">)</text:span><text:span text:style-name="T664">/2</text:span><text:span text:style-name="T626">º</text:span><text:span text:style-name="T635"> </text:span><text:span text:style-name="T653">N</text:span><text:span text:style-name="T647">ív</text:span><text:span text:style-name="T677">e</text:span><text:span text:style-name="T626">l</text:span></text:p>
          </table:table-cell>
          <table:table-cell table:style-name="Table6.B7" office:value-type="string">
            <text:p text:style-name="P176"/>
            <text:p text:style-name="P251"><text:span text:style-name="T232">33</text:span></text:p>
          </table:table-cell>
          <table:table-cell table:style-name="Table6.C7" office:value-type="string">
            <text:p text:style-name="P177"/>
            <text:p text:style-name="P251"><text:span text:style-name="T232">34</text:span></text:p>
          </table:table-cell>
          <table:table-cell table:style-name="Table6.D7" office:value-type="string">
            <text:p text:style-name="P177"/>
            <text:p text:style-name="P251"><text:span text:style-name="T232">43</text:span></text:p>
          </table:table-cell>
          <table:table-cell table:style-name="Table6.E7" office:value-type="string">
            <text:p text:style-name="P177"/>
            <text:p text:style-name="P251"><text:span text:style-name="T232">44</text:span></text:p>
          </table:table-cell>
          <table:table-cell table:style-name="Table6.F7" office:value-type="string">
            <text:p text:style-name="P177"/>
            <text:p text:style-name="P251"><text:span text:style-name="T232">33</text:span></text:p>
          </table:table-cell>
          <table:table-cell table:style-name="Table6.G7" office:value-type="string">
            <text:p text:style-name="P63"/>
            <text:p text:style-name="P250"><text:span text:style-name="T531">187</text:span></text:p>
          </table:table-cell>
        </table:table-row>
        <table:table-row table:style-name="Table6.2">
          <table:table-cell table:style-name="Table6.A8" office:value-type="string">
            <text:p text:style-name="P63"/>
            <text:p text:style-name="P203"><text:span text:style-name="T652">R</text:span><text:span text:style-name="T658">e</text:span><text:span text:style-name="T696">c</text:span><text:span text:style-name="T634">l</text:span><text:span text:style-name="T668">a</text:span><text:span text:style-name="T686">m</text:span><text:span text:style-name="T696">e</text:span><text:span text:style-name="T672"> </text:span><text:span text:style-name="T633">A</text:span><text:span text:style-name="T646">q</text:span><text:span text:style-name="T639">u</text:span><text:span text:style-name="T695">i</text:span><text:span text:style-name="T687"> </text:span><text:span text:style-name="T667">/</text:span><text:span text:style-name="T687">2</text:span><text:span text:style-name="T695">º</text:span><text:span text:style-name="T633"> </text:span><text:span text:style-name="T657">N</text:span><text:span text:style-name="T651">í</text:span><text:span text:style-name="T633">v</text:span><text:span text:style-name="T639">e</text:span><text:span text:style-name="T695">l</text:span></text:p>
          </table:table-cell>
          <table:table-cell table:style-name="Table6.B8" office:value-type="string">
            <text:p text:style-name="P63"/>
            <text:p text:style-name="P251"><text:span text:style-name="T232">18</text:span></text:p>
          </table:table-cell>
          <table:table-cell table:style-name="Table6.C8" office:value-type="string">
            <text:p text:style-name="P63"/>
            <text:p text:style-name="P251"><text:span text:style-name="T232">23</text:span></text:p>
          </table:table-cell>
          <table:table-cell table:style-name="Table6.D8" office:value-type="string">
            <text:p text:style-name="P63"/>
            <text:p text:style-name="P251"><text:span text:style-name="T232">20</text:span></text:p>
          </table:table-cell>
          <table:table-cell table:style-name="Table6.E8" office:value-type="string">
            <text:p text:style-name="P63"/>
            <text:p text:style-name="P251"><text:span text:style-name="T232">27</text:span></text:p>
          </table:table-cell>
          <table:table-cell table:style-name="Table6.F8" office:value-type="string">
            <text:p text:style-name="P63"/>
            <text:p text:style-name="P251"><text:span text:style-name="T232">26</text:span></text:p>
          </table:table-cell>
          <table:table-cell table:style-name="Table6.G8" office:value-type="string">
            <text:p text:style-name="P79"/>
            <text:p text:style-name="P250"><text:span text:style-name="T531">114</text:span></text:p>
          </table:table-cell>
        </table:table-row>
        <table:table-row table:style-name="Table6.2">
          <table:table-cell table:style-name="Table6.A9" office:value-type="string">
            <text:p text:style-name="P63"/>
            <text:p text:style-name="P203"><text:span text:style-name="T687">Fa</text:span><text:span text:style-name="T651">c</text:span><text:span text:style-name="T639">e</text:span><text:span text:style-name="T646">b</text:span><text:span text:style-name="T639">o</text:span><text:span text:style-name="T657">o</text:span><text:span text:style-name="T695">k</text:span><text:span text:style-name="T687">/</text:span><text:span text:style-name="T667">1</text:span><text:span text:style-name="T695">º</text:span><text:span text:style-name="T700"> </text:span><text:span text:style-name="T657">N</text:span><text:span text:style-name="T651">ív</text:span><text:span text:style-name="T639">e</text:span><text:span text:style-name="T695">l</text:span></text:p>
          </table:table-cell>
          <table:table-cell table:style-name="Table6.B9" office:value-type="string">
            <text:p text:style-name="P63"/>
            <text:p text:style-name="P249"><text:span text:style-name="T231">938</text:span></text:p>
          </table:table-cell>
          <table:table-cell table:style-name="Table6.C9" office:value-type="string">
            <text:p text:style-name="P63"/>
            <text:p text:style-name="P249"><text:span text:style-name="T231">600</text:span></text:p>
          </table:table-cell>
          <table:table-cell table:style-name="Table6.D9" office:value-type="string">
            <text:p text:style-name="P63"/>
            <text:p text:style-name="P249"><text:span text:style-name="T231">838</text:span></text:p>
          </table:table-cell>
          <table:table-cell table:style-name="Table6.E9" office:value-type="string">
            <text:p text:style-name="P63"/>
            <text:p text:style-name="P247"><text:span text:style-name="T231">4</text:span><text:span text:style-name="T236">.</text:span><text:span text:style-name="T231">072</text:span></text:p>
          </table:table-cell>
          <table:table-cell table:style-name="Table6.F9" office:value-type="string">
            <text:p text:style-name="P63"/>
            <text:p text:style-name="P247"><text:span text:style-name="T231">4</text:span><text:span text:style-name="T236">.</text:span><text:span text:style-name="T231">409</text:span></text:p>
          </table:table-cell>
          <table:table-cell table:style-name="Table6.G9" office:value-type="string">
            <text:p text:style-name="P79"/>
            <text:p text:style-name="P246"><text:span text:style-name="T531">10</text:span><text:span text:style-name="T465">.</text:span><text:span text:style-name="T505"> </text:span><text:span text:style-name="T528">857</text:span></text:p>
          </table:table-cell>
        </table:table-row>
        <table:table-row table:style-name="Table6.2">
          <table:table-cell table:style-name="Table6.A10" office:value-type="string">
            <text:p text:style-name="P176"/>
            <text:p text:style-name="P203"><text:span text:style-name="T647">S</text:span><text:span text:style-name="T635">e</text:span><text:span text:style-name="T674">r</text:span><text:span text:style-name="T629">v</text:span><text:span text:style-name="T647">i</text:span><text:span text:style-name="T629">ç</text:span><text:span text:style-name="T626">o</text:span><text:span text:style-name="T704"> </text:span><text:span text:style-name="T641">d</text:span><text:span text:style-name="T626">e</text:span><text:span text:style-name="T691"> </text:span><text:span text:style-name="T676">I</text:span><text:span text:style-name="T636">n</text:span><text:span text:style-name="T689">f</text:span><text:span text:style-name="T654">o</text:span><text:span text:style-name="T630">r</text:span><text:span text:style-name="T683">m</text:span><text:span text:style-name="T665">a</text:span><text:span text:style-name="T627">ç</text:span><text:span text:style-name="T665">ã</text:span><text:span text:style-name="T627">o</text:span><text:span text:style-name="T683"> </text:span><text:span text:style-name="T682">a</text:span><text:span text:style-name="T626">o</text:span><text:span text:style-name="T705"> </text:span><text:span text:style-name="T626">C</text:span><text:span text:style-name="T647">i</text:span><text:span text:style-name="T641">d</text:span><text:span text:style-name="T664">a</text:span><text:span text:style-name="T641">d</text:span><text:span text:style-name="T682">ã</text:span><text:span text:style-name="T626">o</text:span><text:span text:style-name="T706"> </text:span><text:span text:style-name="T626">-</text:span><text:span text:style-name="T647"> S</text:span><text:span text:style-name="T688">I</text:span><text:span text:style-name="T626">C/</text:span><text:span text:style-name="T705"> </text:span><text:span text:style-name="T682">1</text:span><text:span text:style-name="T626">º</text:span><text:span text:style-name="T674"> </text:span><text:span text:style-name="T626">e</text:span><text:span text:style-name="T701"> </text:span><text:span text:style-name="T664">2</text:span><text:span text:style-name="T626">º</text:span><text:span text:style-name="T629"> </text:span><text:span text:style-name="T653">N</text:span><text:span text:style-name="T647">ív</text:span><text:span text:style-name="T635">e</text:span><text:span text:style-name="T626">l</text:span></text:p>
          </table:table-cell>
          <table:table-cell table:style-name="Table6.B10" office:value-type="string">
            <text:p text:style-name="P176"/>
            <text:p text:style-name="P251"><text:span text:style-name="T232">40</text:span></text:p>
          </table:table-cell>
          <table:table-cell table:style-name="Table6.C10" office:value-type="string">
            <text:p text:style-name="P177"/>
            <text:p text:style-name="P251"><text:span text:style-name="T232">24</text:span></text:p>
          </table:table-cell>
          <table:table-cell table:style-name="Table6.D10" office:value-type="string">
            <text:p text:style-name="P177"/>
            <text:p text:style-name="P251"><text:span text:style-name="T232">18</text:span></text:p>
          </table:table-cell>
          <table:table-cell table:style-name="Table6.E10" office:value-type="string">
            <text:p text:style-name="P177"/>
            <text:p text:style-name="P251"><text:span text:style-name="T232">29</text:span></text:p>
          </table:table-cell>
          <table:table-cell table:style-name="Table6.F10" office:value-type="string">
            <text:p text:style-name="P177"/>
            <text:p text:style-name="P251"><text:span text:style-name="T232">36</text:span></text:p>
          </table:table-cell>
          <table:table-cell table:style-name="Table6.G10" office:value-type="string">
            <text:p text:style-name="P177"/>
            <text:p text:style-name="P250"><text:span text:style-name="T531">147</text:span></text:p>
          </table:table-cell>
        </table:table-row>
        <table:table-row table:style-name="Table6.2">
          <table:table-cell table:style-name="Table6.A11" office:value-type="string">
            <text:p text:style-name="P63"/>
            <text:p text:style-name="P203"><text:span text:style-name="T651">I</text:span><text:span text:style-name="T657">n</text:span><text:span text:style-name="T663">s</text:span><text:span text:style-name="T695">t</text:span><text:span text:style-name="T667">a</text:span><text:span text:style-name="T695">g</text:span><text:span text:style-name="T633">r</text:span><text:span text:style-name="T667">a</text:span><text:span text:style-name="T657">m</text:span><text:span text:style-name="T667">/1</text:span><text:span text:style-name="T695">º</text:span><text:span text:style-name="T700"> </text:span><text:span text:style-name="T657">N</text:span><text:span text:style-name="T651">ív</text:span><text:span text:style-name="T680">e</text:span><text:span text:style-name="T695">l</text:span></text:p>
          </table:table-cell>
          <table:table-cell table:style-name="Table6.B11" office:value-type="string">
            <text:p text:style-name="P63"/>
            <text:p text:style-name="P251"><text:span text:style-name="T232">71</text:span></text:p>
          </table:table-cell>
          <table:table-cell table:style-name="Table6.C11" office:value-type="string">
            <text:p text:style-name="P63"/>
            <text:p text:style-name="P249"><text:span text:style-name="T231">158</text:span></text:p>
          </table:table-cell>
          <table:table-cell table:style-name="Table6.D11" office:value-type="string">
            <text:p text:style-name="P63"/>
            <text:p text:style-name="P249"><text:span text:style-name="T231">406</text:span></text:p>
          </table:table-cell>
          <table:table-cell table:style-name="Table6.E11" office:value-type="string">
            <text:p text:style-name="P63"/>
            <text:p text:style-name="P249"><text:span text:style-name="T231">188</text:span></text:p>
          </table:table-cell>
          <table:table-cell table:style-name="Table6.F11" office:value-type="string">
            <text:p text:style-name="P63"/>
            <text:p text:style-name="P249"><text:span text:style-name="T231">523</text:span></text:p>
          </table:table-cell>
          <table:table-cell table:style-name="Table6.G11" office:value-type="string">
            <text:p text:style-name="P79"/>
            <text:p text:style-name="P248"><text:span text:style-name="T531">1</text:span><text:span text:style-name="T465">.</text:span><text:span text:style-name="T532"> </text:span><text:span text:style-name="T528">346</text:span></text:p>
          </table:table-cell>
        </table:table-row>
        <table:table-row table:style-name="Table6.2">
          <table:table-cell table:style-name="Table6.A12" office:value-type="string">
            <text:p text:style-name="P63"/>
            <text:p text:style-name="P203"><text:span text:style-name="T663">C</text:span><text:span text:style-name="T673">a</text:span><text:span text:style-name="T633">r</text:span><text:span text:style-name="T695">t</text:span><text:span text:style-name="T667">a/</text:span><text:span text:style-name="T687">F</text:span><text:span text:style-name="T667">a</text:span><text:span text:style-name="T695">x</text:span></text:p>
          </table:table-cell>
          <table:table-cell table:style-name="Table6.B12" office:value-type="string">
            <text:p text:style-name="P63"/>
            <text:p text:style-name="P252"><text:span text:style-name="T235">0</text:span></text:p>
          </table:table-cell>
          <table:table-cell table:style-name="Table6.C12" office:value-type="string">
            <text:p text:style-name="P63"/>
            <text:p text:style-name="P252"><text:span text:style-name="T235">0</text:span></text:p>
          </table:table-cell>
          <table:table-cell table:style-name="Table6.D12" office:value-type="string">
            <text:p text:style-name="P63"/>
            <text:p text:style-name="P252"><text:span text:style-name="T235">0</text:span></text:p>
          </table:table-cell>
          <table:table-cell table:style-name="Table6.E12" office:value-type="string">
            <text:p text:style-name="P63"/>
            <text:p text:style-name="P252"><text:span text:style-name="T235">1</text:span></text:p>
          </table:table-cell>
          <table:table-cell table:style-name="Table6.F12" office:value-type="string">
            <text:p text:style-name="P63"/>
            <text:p text:style-name="P252"><text:span text:style-name="T235">0</text:span></text:p>
          </table:table-cell>
          <table:table-cell table:style-name="Table6.G12" office:value-type="string">
            <text:p text:style-name="P79"/>
            <text:p text:style-name="P253"><text:span text:style-name="T465">1</text:span></text:p>
          </table:table-cell>
        </table:table-row>
      </table:table>
      <text:p text:style-name="P210"><text:span text:style-name="T163">Ta</text:span><text:span text:style-name="T164">b</text:span><text:span text:style-name="T165">e</text:span><text:span text:style-name="T163">la</text:span><text:span text:style-name="T174"> </text:span><text:span text:style-name="T163">6</text:span><text:span text:style-name="T167"> </text:span><text:span text:style-name="T163">-</text:span><text:span text:style-name="T168"> </text:span><text:span text:style-name="T169">F</text:span><text:span text:style-name="T163">o</text:span><text:span text:style-name="T164">n</text:span><text:span text:style-name="T165">te</text:span><text:span text:style-name="T163">s</text:span><text:span text:style-name="T167"> </text:span><text:span text:style-name="T163">–</text:span><text:span text:style-name="T168"> </text:span><text:span text:style-name="T163">Si</text:span><text:span text:style-name="T169">s</text:span><text:span text:style-name="T164">t</text:span><text:span text:style-name="T165">em</text:span><text:span text:style-name="T163">a</text:span><text:span text:style-name="T170"> </text:span><text:span text:style-name="T163">Cla</text:span><text:span text:style-name="T169">r</text:span><text:span text:style-name="T163">ify,</text:span><text:span text:style-name="T168"> </text:span><text:span text:style-name="T164">P</text:span><text:span text:style-name="T163">l</text:span><text:span text:style-name="T169">a</text:span><text:span text:style-name="T165">n</text:span><text:span text:style-name="T163">i</text:span><text:span text:style-name="T171">l</text:span><text:span text:style-name="T165">h</text:span><text:span text:style-name="T163">as</text:span><text:span text:style-name="T166"> </text:span><text:span text:style-name="T169">G</text:span><text:span text:style-name="T165">e</text:span><text:span text:style-name="T163">r</text:span><text:span text:style-name="T164">e</text:span><text:span text:style-name="T165">n</text:span><text:span text:style-name="T163">c</text:span><text:span text:style-name="T164">i</text:span><text:span text:style-name="T163">a</text:span><text:span text:style-name="T164">i</text:span><text:span text:style-name="T163">s,</text:span><text:span text:style-name="T167"> </text:span><text:span text:style-name="T163">Sis</text:span><text:span text:style-name="T164">t</text:span><text:span text:style-name="T165">e</text:span><text:span text:style-name="T164">m</text:span><text:span text:style-name="T163">a</text:span><text:span text:style-name="T166"> </text:span><text:span text:style-name="T172">e</text:span><text:span text:style-name="T165">-</text:span><text:span text:style-name="T163">Si</text:span><text:span text:style-name="T169">c</text:span><text:span text:style-name="T163">,</text:span><text:span text:style-name="T168"> </text:span><text:span text:style-name="T163">H</text:span><text:span text:style-name="T171">i</text:span><text:span text:style-name="T165">-</text:span><text:span text:style-name="T164">P</text:span><text:span text:style-name="T163">l</text:span><text:span text:style-name="T169">a</text:span><text:span text:style-name="T165">t</text:span><text:span text:style-name="T163">fo</text:span><text:span text:style-name="T171">r</text:span><text:span text:style-name="T163">m</text:span><text:span text:style-name="T167"> </text:span><text:span text:style-name="T165">(</text:span><text:span text:style-name="T163">F</text:span><text:span text:style-name="T164">a</text:span><text:span text:style-name="T163">c</text:span><text:span text:style-name="T165">e</text:span><text:span text:style-name="T164">b</text:span><text:span text:style-name="T171">o</text:span><text:span text:style-name="T163">ok</text:span><text:span text:style-name="T167"> </text:span><text:span text:style-name="T163">e</text:span><text:span text:style-name="T166"> </text:span><text:span text:style-name="T165">In</text:span><text:span text:style-name="T169">s</text:span><text:span text:style-name="T165">t</text:span><text:span text:style-name="T163">agr</text:span><text:span text:style-name="T169">a</text:span><text:span text:style-name="T164">m</text:span><text:span text:style-name="T165">)</text:span><text:span text:style-name="T163">,</text:span><text:span text:style-name="T168"> </text:span><text:span text:style-name="T163">s</text:span><text:span text:style-name="T169">i</text:span><text:span text:style-name="T164">t</text:span><text:span text:style-name="T163">e</text:span></text:p>
      <text:p text:style-name="P216"><text:span text:style-name="T163">R</text:span><text:span text:style-name="T165">e</text:span><text:span text:style-name="T163">cl</text:span><text:span text:style-name="T169">a</text:span><text:span text:style-name="T165">m</text:span><text:span text:style-name="T163">e</text:span><text:span text:style-name="T171"> </text:span><text:span text:style-name="T165">A</text:span><text:span text:style-name="T164">q</text:span><text:span text:style-name="T165">u</text:span><text:span text:style-name="T169">i</text:span><text:span text:style-name="T163">,</text:span><text:span text:style-name="T165"> </text:span><text:span text:style-name="T164">s</text:span><text:span text:style-name="T163">i</text:span><text:span text:style-name="T171">t</text:span><text:span text:style-name="T163">e</text:span><text:span text:style-name="T173"> </text:span><text:span text:style-name="T163">C</text:span><text:span text:style-name="T169">o</text:span><text:span text:style-name="T165">n</text:span><text:span text:style-name="T163">s</text:span><text:span text:style-name="T171">u</text:span><text:span text:style-name="T165">m</text:span><text:span text:style-name="T163">i</text:span><text:span text:style-name="T164">d</text:span><text:span text:style-name="T163">o</text:span><text:span text:style-name="T171">r</text:span><text:span text:style-name="T165">.</text:span><text:span text:style-name="T164">g</text:span><text:span text:style-name="T171">o</text:span><text:span text:style-name="T163">v,</text:span><text:span text:style-name="T173"> </text:span><text:span text:style-name="T164">S</text:span><text:span text:style-name="T163">is</text:span><text:span text:style-name="T164">te</text:span><text:span text:style-name="T165">m</text:span><text:span text:style-name="T163">a</text:span><text:span text:style-name="T164"> </text:span><text:span text:style-name="T165">A</text:span><text:span text:style-name="T169">p</text:span><text:span text:style-name="T165">t</text:span><text:span text:style-name="T163">a</text:span><text:span text:style-name="T164"> </text:span><text:span text:style-name="T163">T</text:span><text:span text:style-name="T165">e</text:span><text:span text:style-name="T169">c</text:span><text:span text:style-name="T165">n</text:span><text:span text:style-name="T163">o</text:span><text:span text:style-name="T171">l</text:span><text:span text:style-name="T163">o</text:span><text:span text:style-name="T165">g</text:span><text:span text:style-name="T163">ia.</text:span></text:p>
      <text:p text:style-name="P97"/>
      <text:p text:style-name="P211"><text:span text:style-name="T9">Na</text:span><text:span text:style-name="T238"> </text:span><text:span text:style-name="T1">ta</text:span><text:span text:style-name="T9">b</text:span><text:span text:style-name="T1">e</text:span><text:span text:style-name="T9">la</text:span><text:span text:style-name="T238"> </text:span><text:span text:style-name="T9">7</text:span><text:span text:style-name="T238"> </text:span><text:span text:style-name="T1">a</text:span><text:span text:style-name="T9">b</text:span><text:span text:style-name="T1">a</text:span><text:span text:style-name="T9">i</text:span><text:span text:style-name="T1">x</text:span><text:span text:style-name="T9">o</text:span><text:span text:style-name="T238"> </text:span><text:span text:style-name="T9">e</text:span><text:span text:style-name="T1">stã</text:span><text:span text:style-name="T9">o</text:span><text:span text:style-name="T238"> </text:span><text:span text:style-name="T9">d</text:span><text:span text:style-name="T1">eta</text:span><text:span text:style-name="T9">l</text:span><text:span text:style-name="T1">ha</text:span><text:span text:style-name="T9">d</text:span><text:span text:style-name="T1">a</text:span><text:span text:style-name="T9">s</text:span><text:span text:style-name="T238"> </text:span><text:span text:style-name="T1">a</text:span><text:span text:style-name="T9">s</text:span><text:span text:style-name="T238"> </text:span><text:span text:style-name="T9">q</text:span><text:span text:style-name="T1">ua</text:span><text:span text:style-name="T9">nt</text:span><text:span text:style-name="T22">i</text:span><text:span text:style-name="T9">d</text:span><text:span text:style-name="T1">a</text:span><text:span text:style-name="T9">d</text:span><text:span text:style-name="T1">e</text:span><text:span text:style-name="T9">s</text:span><text:span text:style-name="T238"> </text:span><text:span text:style-name="T9">de</text:span><text:span text:style-name="T238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</text:span><text:span text:style-name="T239"> </text:span><text:span text:style-name="T9">d</text:span><text:span text:style-name="T1">o</text:span><text:span text:style-name="T9">s</text:span><text:span text:style-name="T238"> </text:span><text:span text:style-name="T9">s</text:span><text:span text:style-name="T1">e</text:span><text:span text:style-name="T9">rvi</text:span><text:span text:style-name="T5">ç</text:span><text:span text:style-name="T1">o</text:span><text:span text:style-name="T9">s</text:span></text:p>
      <text:p text:style-name="P214"><text:span text:style-name="T1">At</text:span><text:span text:style-name="T9">i</text:span><text:span text:style-name="T1">vo</text:span><text:span text:style-name="T9">s,</text:span><text:span text:style-name="T5"> </text:span><text:span text:style-name="T9">p</text:span><text:span text:style-name="T1">o</text:span><text:span text:style-name="T9">r</text:span><text:span text:style-name="T5"> c</text:span><text:span text:style-name="T1">am</text:span><text:span text:style-name="T9">p</text:span><text:span text:style-name="T1">a</text:span><text:span text:style-name="T9">n</text:span><text:span text:style-name="T1">ha</text:span><text:span text:style-name="T9">s,</text:span><text:span text:style-name="T12"> </text:span><text:span text:style-name="T9">no</text:span><text:span text:style-name="T1"> a</text:span><text:span text:style-name="T9">no</text:span><text:span text:style-name="T1"> </text:span><text:span text:style-name="T9">de 2</text:span><text:span text:style-name="T1">0</text:span><text:span text:style-name="T9">19 (a</text:span><text:span text:style-name="T1">t</text:span><text:span text:style-name="T9">é m</text:span><text:span text:style-name="T1">a</text:span><text:span text:style-name="T9">i</text:span><text:span text:style-name="T1">o</text:span><text:span text:style-name="T9">):</text:span></text:p>
      <text:p text:style-name="P90"/>
      <text:p text:style-name="P211"><text:span text:style-name="T69">Tab</text:span><text:span text:style-name="T71">e</text:span><text:span text:style-name="T75">l</text:span><text:span text:style-name="T69">a</text:span><text:span text:style-name="T92"> </text:span><text:span text:style-name="T69">7 –</text:span><text:span text:style-name="T79"> </text:span><text:span text:style-name="T69">A</text:span><text:span text:style-name="T81">t</text:span><text:span text:style-name="T69">e</text:span><text:span text:style-name="T71">n</text:span><text:span text:style-name="T69">dim</text:span><text:span text:style-name="T84">e</text:span><text:span text:style-name="T75">n</text:span><text:span text:style-name="T69">t</text:span><text:span text:style-name="T71">o</text:span><text:span text:style-name="T69">s</text:span><text:span text:style-name="T85"> </text:span><text:span text:style-name="T84">d</text:span><text:span text:style-name="T69">o</text:span><text:span text:style-name="T75"> </text:span><text:span text:style-name="T71">C</text:span><text:span text:style-name="T69">e</text:span><text:span text:style-name="T79">n</text:span><text:span text:style-name="T69">tro</text:span><text:span text:style-name="T77"> </text:span><text:span text:style-name="T84">d</text:span><text:span text:style-name="T69">e</text:span><text:span text:style-name="T79"> </text:span><text:span text:style-name="T71">R</text:span><text:span text:style-name="T69">e</text:span><text:span text:style-name="T79">l</text:span><text:span text:style-name="T81">a</text:span><text:span text:style-name="T69">ci</text:span><text:span text:style-name="T71">o</text:span><text:span text:style-name="T75">n</text:span><text:span text:style-name="T71">a</text:span><text:span text:style-name="T69">me</text:span><text:span text:style-name="T71">n</text:span><text:span text:style-name="T84">t</text:span><text:span text:style-name="T69">o</text:span><text:span text:style-name="T86"> </text:span><text:span text:style-name="T69">c</text:span><text:span text:style-name="T71">o</text:span><text:span text:style-name="T69">m</text:span><text:span text:style-name="T87"> </text:span><text:span text:style-name="T71">C</text:span><text:span text:style-name="T75">l</text:span><text:span text:style-name="T71">i</text:span><text:span text:style-name="T69">e</text:span><text:span text:style-name="T79">n</text:span><text:span text:style-name="T84">t</text:span><text:span text:style-name="T69">es</text:span><text:span text:style-name="T88"> </text:span><text:span text:style-name="T69">e</text:span><text:span text:style-name="T71"> </text:span><text:span text:style-name="T69">de</text:span><text:span text:style-name="T87"> </text:span><text:span text:style-name="T84">I</text:span><text:span text:style-name="T75">n</text:span><text:span text:style-name="T69">f</text:span><text:span text:style-name="T71">o</text:span><text:span text:style-name="T75">r</text:span><text:span text:style-name="T84">m</text:span><text:span text:style-name="T71">a</text:span><text:span text:style-name="T69">ção</text:span><text:span text:style-name="T89"> </text:span><text:span text:style-name="T71">a</text:span><text:span text:style-name="T69">o</text:span></text:p>
      <text:p text:style-name="P217"><text:span text:style-name="T71">Ci</text:span><text:span text:style-name="T69">dad</text:span><text:span text:style-name="T71">ã</text:span><text:span text:style-name="T69">o</text:span><text:span text:style-name="T77"> </text:span><text:span text:style-name="T69">–</text:span><text:span text:style-name="T79"> </text:span><text:span text:style-name="T69">At</text:span><text:span text:style-name="T84">e</text:span><text:span text:style-name="T75">n</text:span><text:span text:style-name="T69">di</text:span><text:span text:style-name="T81">m</text:span><text:span text:style-name="T69">e</text:span><text:span text:style-name="T79">n</text:span><text:span text:style-name="T69">t</text:span><text:span text:style-name="T71">o</text:span><text:span text:style-name="T69">s</text:span><text:span text:style-name="T96"> </text:span><text:span text:style-name="T69">A</text:span><text:span text:style-name="T81">t</text:span><text:span text:style-name="T71">ivo</text:span><text:span text:style-name="T69">s</text:span><text:span text:style-name="T92"> </text:span><text:span text:style-name="T69">e</text:span><text:span text:style-name="T75"> R</text:span><text:span text:style-name="T69">esp</text:span><text:span text:style-name="T71">e</text:span><text:span text:style-name="T69">ct</text:span><text:span text:style-name="T71">iva</text:span><text:span text:style-name="T69">s</text:span><text:span text:style-name="T85"> </text:span><text:span text:style-name="T71">Ca</text:span><text:span text:style-name="T69">mpa</text:span><text:span text:style-name="T75">nh</text:span><text:span text:style-name="T71">a</text:span><text:span text:style-name="T69">s</text:span><text:span text:style-name="T92"> </text:span><text:span text:style-name="T69">-</text:span><text:span text:style-name="T79"> </text:span><text:span text:style-name="T71">Ja</text:span><text:span text:style-name="T75">n</text:span><text:span text:style-name="T69">e</text:span><text:span text:style-name="T84">i</text:span><text:span text:style-name="T75">r</text:span><text:span text:style-name="T69">o</text:span><text:span text:style-name="T92"> </text:span><text:span text:style-name="T69">-</text:span><text:span text:style-name="T79"> </text:span><text:span text:style-name="T69">M</text:span><text:span text:style-name="T71">ai</text:span><text:span text:style-name="T69">o</text:span><text:span text:style-name="T95"> </text:span><text:span text:style-name="T69">/ </text:span><text:span text:style-name="T71">20</text:span><text:span text:style-name="T81">1</text:span><text:span text:style-name="T75">9.</text:span></text:p>
      <text:p text:style-name="P157"><draw:g text:anchor-type="paragraph" draw:z-index="4" draw:name="Group 2" draw:style-name="gr10"><draw:custom-shape draw:name="Freeform 5" draw:style-name="gr11" draw:text-style-name="P310" svg:width="2.5913in" svg:height="0.0012in" svg:x="1.1925in" svg:y="-0.6339in"><text:p/><draw:enhanced-geometry draw:mirror-horizontal="false" draw:mirror-vertical="false" drawooo:sub-view-size="3919 921" draw:text-areas="0 0 ?f20 ?f21" svg:viewBox="0 0 0 0" draw:type="ooxml-non-primitive" draw:enhanced-path="M 13 922 L 13 0 3932 0 3932 922 13 922 N"><draw:equation draw:name="f0" draw:formula="0+1730-1717"/><draw:equation draw:name="f1" draw:formula="?f0 *logwidth/3919"/><draw:equation draw:name="f2" draw:formula="0+8--914"/><draw:equation draw:name="f3" draw:formula="8*logheight/921"/><draw:equation draw:name="f4" draw:formula="0+1730-1717"/><draw:equation draw:name="f5" draw:formula="?f4 *logwidth/3919"/><draw:equation draw:name="f6" draw:formula="0+-914--914"/><draw:equation draw:name="f7" draw:formula="-914*logheight/921"/><draw:equation draw:name="f8" draw:formula="0+5649-1717"/><draw:equation draw:name="f9" draw:formula="?f8 *logwidth/3919"/><draw:equation draw:name="f10" draw:formula="0+-914--914"/><draw:equation draw:name="f11" draw:formula="-914*logheight/921"/><draw:equation draw:name="f12" draw:formula="0+5649-1717"/><draw:equation draw:name="f13" draw:formula="?f12 *logwidth/3919"/><draw:equation draw:name="f14" draw:formula="0+8--914"/><draw:equation draw:name="f15" draw:formula="8*logheight/921"/><draw:equation draw:name="f16" draw:formula="0+1730-1717"/><draw:equation draw:name="f17" draw:formula="?f16 *logwidth/3919"/><draw:equation draw:name="f18" draw:formula="0+8--914"/><draw:equation draw:name="f19" draw:formula="8*logheight/921"/><draw:equation draw:name="f20" draw:formula="logwidth"/><draw:equation draw:name="f21" draw:formula="logheight"/></draw:enhanced-geometry></draw:custom-shape><draw:custom-shape draw:name="Freeform 3" draw:style-name="gr12" draw:text-style-name="P311" svg:width="5.0988in" svg:height="0.0012in" svg:x="1.45in" svg:y="-0.6193in"><text:p/><draw:enhanced-geometry draw:mirror-horizontal="false" draw:mirror-vertical="false" drawooo:sub-view-size="7713 21" draw:text-areas="0 0 ?f20 ?f21" svg:viewBox="0 0 0 0" draw:type="ooxml-non-primitive" draw:enhanced-path="M 12 22 L 12 0 7725 0 7725 22 12 22 N"><draw:equation draw:name="f0" draw:formula="0+2119-2107"/><draw:equation draw:name="f1" draw:formula="?f0 *logwidth/7713"/><draw:equation draw:name="f2" draw:formula="0+16044-16022"/><draw:equation draw:name="f3" draw:formula="16044*logheight/21"/><draw:equation draw:name="f4" draw:formula="0+2119-2107"/><draw:equation draw:name="f5" draw:formula="?f4 *logwidth/7713"/><draw:equation draw:name="f6" draw:formula="0+16022-16022"/><draw:equation draw:name="f7" draw:formula="16022*logheight/21"/><draw:equation draw:name="f8" draw:formula="0+9832-2107"/><draw:equation draw:name="f9" draw:formula="?f8 *logwidth/7713"/><draw:equation draw:name="f10" draw:formula="0+16022-16022"/><draw:equation draw:name="f11" draw:formula="16022*logheight/21"/><draw:equation draw:name="f12" draw:formula="0+9832-2107"/><draw:equation draw:name="f13" draw:formula="?f12 *logwidth/7713"/><draw:equation draw:name="f14" draw:formula="0+16044-16022"/><draw:equation draw:name="f15" draw:formula="16044*logheight/21"/><draw:equation draw:name="f16" draw:formula="0+2119-2107"/><draw:equation draw:name="f17" draw:formula="?f16 *logwidth/7713"/><draw:equation draw:name="f18" draw:formula="0+16044-16022"/><draw:equation draw:name="f19" draw:formula="16044*logheight/21"/><draw:equation draw:name="f20" draw:formula="logwidth"/><draw:equation draw:name="f21" draw:formula="logheight"/></draw:enhanced-geometry></draw:custom-shape></draw:g></text:p>
      <text:p text:style-name="P14"/>
      <table:table table:name="Table7" table:style-name="Table7">
        <table:table-column table:style-name="Table7.A"/>
        <table:table-column table:style-name="Table7.B" table:number-columns-repeated="4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10"/>
            <text:p text:style-name="P254"><text:span text:style-name="T541">S</text:span><text:span text:style-name="T543">e</text:span><text:span text:style-name="T546">r</text:span><text:span text:style-name="T550">v</text:span><text:span text:style-name="T555">i</text:span><text:span text:style-name="T559">ç</text:span><text:span text:style-name="T565">o</text:span><text:span text:style-name="T571">s</text:span><text:span text:style-name="T573"> </text:span><text:span text:style-name="T575">C</text:span><text:span text:style-name="T579">R</text:span><text:span text:style-name="T583">C</text:span><text:span text:style-name="T555">I</text:span><text:span text:style-name="T571">C</text:span><text:span text:style-name="T586"> </text:span><text:span text:style-name="T570">e</text:span><text:span text:style-name="T542"> </text:span><text:span text:style-name="T575">C</text:span><text:span text:style-name="T559">a</text:span><text:span text:style-name="T588">m</text:span><text:span text:style-name="T565">p</text:span><text:span text:style-name="T550">a</text:span><text:span text:style-name="T565">nh</text:span><text:span text:style-name="T550">a</text:span><text:span text:style-name="T571">s</text:span><text:span text:style-name="T591"> </text:span><text:span text:style-name="T570">-</text:span><text:span text:style-name="T592"> </text:span><text:span text:style-name="T594">201</text:span><text:span text:style-name="T570">9</text:span></text:p>
          </table:table-cell>
          <table:table-cell table:style-name="Table7.A1" office:value-type="string">
            <text:p text:style-name="P11"/>
            <text:p text:style-name="P255"><text:span text:style-name="T560">Jan</text:span></text:p>
          </table:table-cell>
          <table:table-cell table:style-name="Table7.A1" office:value-type="string">
            <text:p text:style-name="P11"/>
            <text:p text:style-name="P256"><text:span text:style-name="T599">F</text:span><text:span text:style-name="T542">e</text:span><text:span text:style-name="T570">v</text:span></text:p>
          </table:table-cell>
          <table:table-cell table:style-name="Table7.A1" office:value-type="string">
            <text:p text:style-name="P11"/>
            <text:p text:style-name="P257"><text:span text:style-name="T601">M</text:span><text:span text:style-name="T604">a</text:span><text:span text:style-name="T572">r</text:span></text:p>
          </table:table-cell>
          <table:table-cell table:style-name="Table7.A1" office:value-type="string">
            <text:p text:style-name="P11"/>
            <text:p text:style-name="P257"><text:span text:style-name="T580">A</text:span><text:span text:style-name="T572">br</text:span></text:p>
          </table:table-cell>
          <table:table-cell table:style-name="Table7.A1" office:value-type="string">
            <text:p text:style-name="P11"/>
            <text:p text:style-name="P258"><text:span text:style-name="T601">M</text:span><text:span text:style-name="T604">a</text:span><text:span text:style-name="T572">i</text:span></text:p>
          </table:table-cell>
          <table:table-cell table:style-name="Table7.A1" office:value-type="string">
            <text:p text:style-name="P11"/>
            <text:p text:style-name="P259"><text:span text:style-name="T599">T</text:span><text:span text:style-name="T570">o</text:span><text:span text:style-name="T605">t</text:span><text:span text:style-name="T549">a</text:span><text:span text:style-name="T570">l</text:span></text:p>
          </table:table-cell>
        </table:table-row>
        <table:table-row table:style-name="Table7.1">
          <table:table-cell table:style-name="Table7.A2" office:value-type="string">
            <text:p text:style-name="P155"/>
            <text:p text:style-name="P260"><text:span text:style-name="T580">A</text:span><text:span text:style-name="T572">t</text:span><text:span text:style-name="T607"> </text:span><text:span text:style-name="T595">e</text:span><text:span text:style-name="T566">nd</text:span><text:span text:style-name="T556">i</text:span><text:span text:style-name="T589">m</text:span><text:span text:style-name="T595">e</text:span><text:span text:style-name="T566">n</text:span><text:span text:style-name="T572">t</text:span><text:span text:style-name="T607"> </text:span><text:span text:style-name="T570">o</text:span><text:span text:style-name="T564"> </text:span><text:span text:style-name="T580">A</text:span><text:span text:style-name="T572">t</text:span><text:span text:style-name="T607"> </text:span><text:span text:style-name="T554">i</text:span><text:span text:style-name="T549">v</text:span><text:span text:style-name="T570">o</text:span></text:p>
          </table:table-cell>
          <table:table-cell table:style-name="Table7.A2" office:value-type="string">
            <text:p text:style-name="P155"/>
            <text:p text:style-name="P261"><text:span text:style-name="T610">318</text:span><text:span text:style-name="T572">.</text:span><text:span text:style-name="T600"> </text:span><text:span text:style-name="T609">897</text:span></text:p>
          </table:table-cell>
          <table:table-cell table:style-name="Table7.A2" office:value-type="string">
            <text:p text:style-name="P155"/>
            <text:p text:style-name="P261"><text:span text:style-name="T610">303</text:span><text:span text:style-name="T572">.</text:span><text:span text:style-name="T578"> </text:span><text:span text:style-name="T609">609</text:span></text:p>
          </table:table-cell>
          <table:table-cell table:style-name="Table7.A2" office:value-type="string">
            <text:p text:style-name="P155"/>
            <text:p text:style-name="P261"><text:span text:style-name="T610">353</text:span><text:span text:style-name="T572">.</text:span><text:span text:style-name="T600"> </text:span><text:span text:style-name="T609">168</text:span></text:p>
          </table:table-cell>
          <table:table-cell table:style-name="Table7.A2" office:value-type="string">
            <text:p text:style-name="P155"/>
            <text:p text:style-name="P262"><text:span text:style-name="T610">395</text:span><text:span text:style-name="T572">.</text:span><text:span text:style-name="T600"> </text:span><text:span text:style-name="T609">395</text:span></text:p>
          </table:table-cell>
          <table:table-cell table:style-name="Table7.A2" office:value-type="string">
            <text:p text:style-name="P155"/>
            <text:p text:style-name="P262"><text:span text:style-name="T610">458</text:span><text:span text:style-name="T572">.</text:span><text:span text:style-name="T600"> </text:span><text:span text:style-name="T609">181</text:span></text:p>
          </table:table-cell>
          <table:table-cell table:style-name="Table7.A2" office:value-type="string">
            <text:p text:style-name="P155"/>
            <text:p text:style-name="P263"><text:span text:style-name="T610">1</text:span><text:span text:style-name="T572">.</text:span><text:span text:style-name="T612"> </text:span><text:span text:style-name="T610">829</text:span><text:span text:style-name="T572">.</text:span><text:span text:style-name="T600"> </text:span><text:span text:style-name="T609">250</text:span></text:p>
          </table:table-cell>
        </table:table-row>
        <table:table-row table:style-name="Table7.3">
          <table:table-cell table:style-name="Table7.A3" office:value-type="string">
            <text:p text:style-name="P10"/>
            <text:p text:style-name="P260"><text:span text:style-name="T614">N</text:span><text:span text:style-name="T596">e</text:span><text:span text:style-name="T584">g</text:span><text:span text:style-name="T568">ó</text:span><text:span text:style-name="T552">c</text:span><text:span text:style-name="T557">i</text:span><text:span text:style-name="T568">o</text:span><text:span text:style-name="T616">s</text:span><text:span text:style-name="T619"> </text:span><text:span text:style-name="T558">I</text:span><text:span text:style-name="T569">n</text:span><text:span text:style-name="T620">s</text:span><text:span text:style-name="T617">t</text:span><text:span text:style-name="T621"> </text:span><text:span text:style-name="T558">i</text:span><text:span text:style-name="T622">t</text:span><text:span text:style-name="T569">u</text:span><text:span text:style-name="T553">c</text:span><text:span text:style-name="T558">i</text:span><text:span text:style-name="T569">on</text:span><text:span text:style-name="T562">a</text:span><text:span text:style-name="T558">i</text:span><text:span text:style-name="T617">s</text:span><text:span text:style-name="T602"> </text:span><text:span text:style-name="T615">-</text:span><text:span text:style-name="T593"> </text:span><text:span text:style-name="T576">C</text:span><text:span text:style-name="T568">on</text:span><text:span text:style-name="T623">t</text:span><text:span text:style-name="T552">a</text:span><text:span text:style-name="T623">t</text:span><text:span text:style-name="T568">o</text:span><text:span text:style-name="T616">s</text:span><text:span text:style-name="T574"> </text:span><text:span text:style-name="T577">Ag</text:span><text:span text:style-name="T597">e</text:span><text:span text:style-name="T569">n</text:span><text:span text:style-name="T617">t</text:span><text:span text:style-name="T608"> </text:span><text:span text:style-name="T615">e</text:span><text:span text:style-name="T544"> </text:span><text:span text:style-name="T613">H</text:span><text:span text:style-name="T567">u</text:span><text:span text:style-name="T590">m</text:span><text:span text:style-name="T551">a</text:span><text:span text:style-name="T567">n</text:span><text:span text:style-name="T615">o</text:span><text:span text:style-name="T587"> </text:span><text:span text:style-name="T615">-</text:span><text:span text:style-name="T593"> </text:span><text:span text:style-name="T561">V</text:span><text:span text:style-name="T567">o</text:span><text:span text:style-name="T615">z</text:span></text:p>
          </table:table-cell>
          <table:table-cell table:style-name="Table7.A3" office:value-type="string">
            <text:p text:style-name="P10"/>
            <text:p text:style-name="P264"><text:span text:style-name="T610">8</text:span><text:span text:style-name="T572">.</text:span><text:span text:style-name="T624"> </text:span><text:span text:style-name="T609">108</text:span></text:p>
          </table:table-cell>
          <table:table-cell table:style-name="Table7.A3" office:value-type="string">
            <text:p text:style-name="P11"/>
            <text:p text:style-name="P264"><text:span text:style-name="T610">9</text:span><text:span text:style-name="T572">.</text:span><text:span text:style-name="T624"> </text:span><text:span text:style-name="T609">683</text:span></text:p>
          </table:table-cell>
          <table:table-cell table:style-name="Table7.A3" office:value-type="string">
            <text:p text:style-name="P11"/>
            <text:p text:style-name="P264"><text:span text:style-name="T610">7</text:span><text:span text:style-name="T572">.</text:span><text:span text:style-name="T624"> </text:span><text:span text:style-name="T609">354</text:span></text:p>
          </table:table-cell>
          <table:table-cell table:style-name="Table7.A3" office:value-type="string">
            <text:p text:style-name="P11"/>
            <text:p text:style-name="P265"><text:span text:style-name="T610">10</text:span><text:span text:style-name="T572">.</text:span><text:span text:style-name="T624"> </text:span><text:span text:style-name="T609">395</text:span></text:p>
          </table:table-cell>
          <table:table-cell table:style-name="Table7.A3" office:value-type="string">
            <text:p text:style-name="P11"/>
            <text:p text:style-name="P265"><text:span text:style-name="T610">52</text:span><text:span text:style-name="T572">.</text:span><text:span text:style-name="T624"> </text:span><text:span text:style-name="T609">414</text:span></text:p>
          </table:table-cell>
          <table:table-cell table:style-name="Table7.A3" office:value-type="string">
            <text:p text:style-name="P11"/>
            <text:p text:style-name="P266"><text:span text:style-name="T610">87</text:span><text:span text:style-name="T572">.</text:span><text:span text:style-name="T624"> </text:span><text:span text:style-name="T609">954</text:span></text:p>
          </table:table-cell>
        </table:table-row>
        <table:table-row table:style-name="Table7.1">
          <table:table-cell table:style-name="Table7.A1" office:value-type="string">
            <text:p text:style-name="P11"/>
            <text:p text:style-name="P260"><text:span text:style-name="T707">At</text:span><text:span text:style-name="T713">u</text:span><text:span text:style-name="T719">a</text:span><text:span text:style-name="T707">l</text:span><text:span text:style-name="T725">i</text:span><text:span text:style-name="T731">z</text:span><text:span text:style-name="T719">a</text:span><text:span text:style-name="T707">ç</text:span><text:span text:style-name="T737">ã</text:span><text:span text:style-name="T743">o</text:span><text:span text:style-name="T731"> </text:span><text:span text:style-name="T708">C</text:span><text:span text:style-name="T720">a</text:span><text:span text:style-name="T746">d</text:span><text:span text:style-name="T738">a</text:span><text:span text:style-name="T744">st</text:span><text:span text:style-name="T708">r</text:span><text:span text:style-name="T720">a</text:span><text:span text:style-name="T744">l</text:span></text:p>
          </table:table-cell>
          <table:table-cell table:style-name="Table7.A1" office:value-type="string">
            <text:p text:style-name="P11"/>
            <text:p text:style-name="P267"><text:span text:style-name="T242">2</text:span><text:span text:style-name="T244">.</text:span><text:span text:style-name="T242">719</text:span></text:p>
          </table:table-cell>
          <table:table-cell table:style-name="Table7.A1" office:value-type="string">
            <text:p text:style-name="P11"/>
            <text:p text:style-name="P268"><text:span text:style-name="T242">3</text:span><text:span text:style-name="T244">.</text:span><text:span text:style-name="T242">193</text:span></text:p>
          </table:table-cell>
          <table:table-cell table:style-name="Table7.A1" office:value-type="string">
            <text:p text:style-name="P11"/>
            <text:p text:style-name="P268"><text:span text:style-name="T242">1</text:span><text:span text:style-name="T244">.</text:span><text:span text:style-name="T242">917</text:span></text:p>
          </table:table-cell>
          <table:table-cell table:style-name="Table7.A1" office:value-type="string">
            <text:p text:style-name="P11"/>
            <text:p text:style-name="P267"><text:span text:style-name="T242">2</text:span><text:span text:style-name="T244">.</text:span><text:span text:style-name="T242">321</text:span></text:p>
          </table:table-cell>
          <table:table-cell table:style-name="Table7.A1" office:value-type="string">
            <text:p text:style-name="P11"/>
            <text:p text:style-name="P268"><text:span text:style-name="T242">8</text:span><text:span text:style-name="T244">.</text:span><text:span text:style-name="T242">554</text:span></text:p>
          </table:table-cell>
          <table:table-cell table:style-name="Table7.A1" office:value-type="string">
            <text:p text:style-name="P11"/>
            <text:p text:style-name="P266"><text:span text:style-name="T610">18</text:span><text:span text:style-name="T572">.</text:span><text:span text:style-name="T624"> </text:span><text:span text:style-name="T609">704</text:span></text:p>
          </table:table-cell>
        </table:table-row>
        <table:table-row table:style-name="Table7.1">
          <table:table-cell table:style-name="Table7.A2" office:value-type="string">
            <text:p text:style-name="P155"/>
            <text:p text:style-name="P260"><text:span text:style-name="T744">C</text:span><text:span text:style-name="T751">a</text:span><text:span text:style-name="T738">m</text:span><text:span text:style-name="T746">p</text:span><text:span text:style-name="T720">a</text:span><text:span text:style-name="T714">n</text:span><text:span text:style-name="T754">h</text:span><text:span text:style-name="T744">a</text:span><text:span text:style-name="T759"> </text:span><text:span text:style-name="T726">A</text:span><text:span text:style-name="T745">t</text:span><text:span text:style-name="T715">u</text:span><text:span text:style-name="T721">a</text:span><text:span text:style-name="T709">l</text:span><text:span text:style-name="T726">i</text:span><text:span text:style-name="T732">z</text:span><text:span text:style-name="T721">a</text:span><text:span text:style-name="T709">ç</text:span><text:span text:style-name="T739">ã</text:span><text:span text:style-name="T745">o</text:span><text:span text:style-name="T739"> </text:span><text:span text:style-name="T744">C</text:span><text:span text:style-name="T733">A</text:span><text:span text:style-name="T761">M</text:span><text:span text:style-name="T738">E</text:span><text:span text:style-name="T744">D</text:span></text:p>
          </table:table-cell>
          <table:table-cell table:style-name="Table7.A2" office:value-type="string">
            <text:p text:style-name="P155"/>
            <text:p text:style-name="P269"><text:span text:style-name="T241">0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59"><text:span text:style-name="T242">30</text:span><text:span text:style-name="T245">.</text:span><text:span text:style-name="T242">336</text:span></text:p>
          </table:table-cell>
          <table:table-cell table:style-name="Table7.A2" office:value-type="string">
            <text:p text:style-name="P155"/>
            <text:p text:style-name="P266"><text:span text:style-name="T610">30</text:span><text:span text:style-name="T572">.</text:span><text:span text:style-name="T624"> </text:span><text:span text:style-name="T609">336</text:span></text:p>
          </table:table-cell>
        </table:table-row>
        <table:table-row table:style-name="Table7.3">
          <table:table-cell table:style-name="Table7.A3" office:value-type="string">
            <text:p text:style-name="P10"/>
            <text:p text:style-name="P260"><text:span text:style-name="T710">Av</text:span><text:span text:style-name="T766">i</text:span><text:span text:style-name="T763">s</text:span><text:span text:style-name="T768">o</text:span><text:span text:style-name="T771"> </text:span><text:span text:style-name="T748">d</text:span><text:span text:style-name="T768">e</text:span><text:span text:style-name="T772"> </text:span><text:span text:style-name="T734">R</text:span><text:span text:style-name="T716">ee</text:span><text:span text:style-name="T740">m</text:span><text:span text:style-name="T749">b</text:span><text:span text:style-name="T740">o</text:span><text:span text:style-name="T711">l</text:span><text:span text:style-name="T764">s</text:span><text:span text:style-name="T769">o</text:span><text:span text:style-name="T728"> </text:span><text:span text:style-name="T768">-</text:span><text:span text:style-name="T729"> </text:span><text:span text:style-name="T710">C</text:span><text:span text:style-name="T741">o</text:span><text:span text:style-name="T717">n</text:span><text:span text:style-name="T768">t</text:span><text:span text:style-name="T722">a</text:span><text:span text:style-name="T768">t</text:span><text:span text:style-name="T741">o</text:span><text:span text:style-name="T768">s</text:span><text:span text:style-name="T772"> </text:span><text:span text:style-name="T729">Vi</text:span><text:span text:style-name="T768">a</text:span><text:span text:style-name="T757"> </text:span><text:span text:style-name="T741">F</text:span><text:span text:style-name="T774">O</text:span><text:span text:style-name="T717">N</text:span><text:span text:style-name="T768">E</text:span></text:p>
          </table:table-cell>
          <table:table-cell table:style-name="Table7.A3" office:value-type="string">
            <text:p text:style-name="P10"/>
            <text:p text:style-name="P267"><text:span text:style-name="T242">3</text:span><text:span text:style-name="T244">.</text:span><text:span text:style-name="T242">670</text:span></text:p>
          </table:table-cell>
          <table:table-cell table:style-name="Table7.A3" office:value-type="string">
            <text:p text:style-name="P11"/>
            <text:p text:style-name="P268"><text:span text:style-name="T242">4</text:span><text:span text:style-name="T244">.</text:span><text:span text:style-name="T242">664</text:span></text:p>
          </table:table-cell>
          <table:table-cell table:style-name="Table7.A3" office:value-type="string">
            <text:p text:style-name="P11"/>
            <text:p text:style-name="P268"><text:span text:style-name="T242">3</text:span><text:span text:style-name="T244">.</text:span><text:span text:style-name="T242">332</text:span></text:p>
          </table:table-cell>
          <table:table-cell table:style-name="Table7.A3" office:value-type="string">
            <text:p text:style-name="P11"/>
            <text:p text:style-name="P267"><text:span text:style-name="T242">3</text:span><text:span text:style-name="T244">.</text:span><text:span text:style-name="T242">722</text:span></text:p>
          </table:table-cell>
          <table:table-cell table:style-name="Table7.A3" office:value-type="string">
            <text:p text:style-name="P11"/>
            <text:p text:style-name="P259"><text:span text:style-name="T242">10</text:span><text:span text:style-name="T245">.</text:span><text:span text:style-name="T242">095</text:span></text:p>
          </table:table-cell>
          <table:table-cell table:style-name="Table7.A3" office:value-type="string">
            <text:p text:style-name="P11"/>
            <text:p text:style-name="P266"><text:span text:style-name="T610">25</text:span><text:span text:style-name="T572">.</text:span><text:span text:style-name="T624"> </text:span><text:span text:style-name="T609">483</text:span></text:p>
          </table:table-cell>
        </table:table-row>
        <table:table-row table:style-name="Table7.1">
          <table:table-cell table:style-name="Table7.A1" office:value-type="string">
            <text:p text:style-name="P10"/>
            <text:p text:style-name="P260"><text:span text:style-name="T768">C</text:span><text:span text:style-name="T752">a</text:span><text:span text:style-name="T741">m</text:span><text:span text:style-name="T748">p</text:span><text:span text:style-name="T722">a</text:span><text:span text:style-name="T717">n</text:span><text:span text:style-name="T757">h</text:span><text:span text:style-name="T768">a</text:span><text:span text:style-name="T760"> </text:span><text:span text:style-name="T722">F</text:span><text:span text:style-name="T717">N</text:span><text:span text:style-name="T768">E</text:span><text:span text:style-name="T772"> </text:span><text:span text:style-name="T735">S</text:span><text:span text:style-name="T741">o</text:span><text:span text:style-name="T768">l</text:span><text:span text:style-name="T722"> </text:span><text:span text:style-name="T748">P</text:span><text:span text:style-name="T741">F</text:span><text:span text:style-name="T752">/</text:span><text:span text:style-name="T741">E</text:span><text:span text:style-name="T763">s</text:span><text:span text:style-name="T710">cr</text:span><text:span text:style-name="T768">.</text:span><text:span text:style-name="T777"> </text:span><text:span text:style-name="T751">D</text:span><text:span text:style-name="T727">i</text:span><text:span text:style-name="T744">g</text:span><text:span text:style-name="T727">i</text:span><text:span text:style-name="T744">t</text:span><text:span text:style-name="T720">a</text:span><text:span text:style-name="T744">l</text:span><text:span text:style-name="T754"> </text:span><text:span text:style-name="T746">P</text:span><text:span text:style-name="T708">r</text:span><text:span text:style-name="T738">o</text:span><text:span text:style-name="T761">s</text:span><text:span text:style-name="T746">p</text:span><text:span text:style-name="T744">.</text:span><text:span text:style-name="T751"> </text:span><text:span text:style-name="T746">d</text:span><text:span text:style-name="T744">e</text:span><text:span text:style-name="T773"> </text:span><text:span text:style-name="T720">F</text:span><text:span text:style-name="T727">i</text:span><text:span text:style-name="T714">n</text:span><text:span text:style-name="T738">a</text:span><text:span text:style-name="T714">n</text:span><text:span text:style-name="T708">c</text:span><text:span text:style-name="T727">i</text:span><text:span text:style-name="T738">a</text:span><text:span text:style-name="T720">m</text:span><text:span text:style-name="T714">e</text:span><text:span text:style-name="T754">n</text:span><text:span text:style-name="T708">t</text:span><text:span text:style-name="T714">o</text:span><text:span text:style-name="T744">s</text:span></text:p>
          </table:table-cell>
          <table:table-cell table:style-name="Table7.A1" office:value-type="string">
            <text:p text:style-name="P11"/>
            <text:p text:style-name="P269"><text:span text:style-name="T241">0</text:span></text:p>
          </table:table-cell>
          <table:table-cell table:style-name="Table7.A1" office:value-type="string">
            <text:p text:style-name="P11"/>
            <text:p text:style-name="P270"><text:span text:style-name="T241">0</text:span></text:p>
          </table:table-cell>
          <table:table-cell table:style-name="Table7.A1" office:value-type="string">
            <text:p text:style-name="P11"/>
            <text:p text:style-name="P270"><text:span text:style-name="T241">0</text:span></text:p>
          </table:table-cell>
          <table:table-cell table:style-name="Table7.A1" office:value-type="string">
            <text:p text:style-name="P11"/>
            <text:p text:style-name="P271"><text:span text:style-name="T242">339</text:span></text:p>
          </table:table-cell>
          <table:table-cell table:style-name="Table7.A1" office:value-type="string">
            <text:p text:style-name="P11"/>
            <text:p text:style-name="P270"><text:span text:style-name="T241">0</text:span></text:p>
          </table:table-cell>
          <table:table-cell table:style-name="Table7.A1" office:value-type="string">
            <text:p text:style-name="P11"/>
            <text:p text:style-name="P272"><text:span text:style-name="T610">339</text:span></text:p>
          </table:table-cell>
        </table:table-row>
        <table:table-row table:style-name="Table7.1">
          <table:table-cell table:style-name="Table7.A2" office:value-type="string">
            <text:p text:style-name="P156"/>
            <text:p text:style-name="P260"><text:span text:style-name="T768">C</text:span><text:span text:style-name="T752">a</text:span><text:span text:style-name="T741">m</text:span><text:span text:style-name="T748">p</text:span><text:span text:style-name="T722">a</text:span><text:span text:style-name="T717">n</text:span><text:span text:style-name="T757">h</text:span><text:span text:style-name="T768">a</text:span><text:span text:style-name="T760"> </text:span><text:span text:style-name="T748">P</text:span><text:span text:style-name="T722">F</text:span><text:span text:style-name="T735">I</text:span><text:span text:style-name="T717">E</text:span><text:span text:style-name="T768">S</text:span><text:span text:style-name="T722"> </text:span><text:span text:style-name="T768">-</text:span><text:span text:style-name="T735"> </text:span><text:span text:style-name="T730">A</text:span><text:span text:style-name="T712">t</text:span><text:span text:style-name="T758">u</text:span><text:span text:style-name="T723">a</text:span><text:span text:style-name="T712">l</text:span><text:span text:style-name="T730">i</text:span><text:span text:style-name="T767">z</text:span><text:span text:style-name="T742">a</text:span><text:span text:style-name="T712">ç</text:span><text:span text:style-name="T723">ã</text:span><text:span text:style-name="T770">o</text:span><text:span text:style-name="T718"> </text:span><text:span text:style-name="T748">d</text:span><text:span text:style-name="T741">o</text:span><text:span text:style-name="T768">s</text:span><text:span text:style-name="T717"> </text:span><text:span text:style-name="T748">d</text:span><text:span text:style-name="T722">a</text:span><text:span text:style-name="T748">d</text:span><text:span text:style-name="T741">o</text:span><text:span text:style-name="T768">s</text:span><text:span text:style-name="T782"> </text:span><text:span text:style-name="T748">d</text:span><text:span text:style-name="T741">o</text:span><text:span text:style-name="T768">s</text:span><text:span text:style-name="T717"> </text:span><text:span text:style-name="T710">A</text:span><text:span text:style-name="T729">v</text:span><text:span text:style-name="T741">a</text:span><text:span text:style-name="T710">l</text:span><text:span text:style-name="T729">i</text:span><text:span text:style-name="T768">st</text:span><text:span text:style-name="T722">a</text:span><text:span text:style-name="T768">s</text:span></text:p>
          </table:table-cell>
          <table:table-cell table:style-name="Table7.A2" office:value-type="string">
            <text:p text:style-name="P156"/>
            <text:p text:style-name="P269"><text:span text:style-name="T241">0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67"><text:span text:style-name="T242">1</text:span><text:span text:style-name="T244">.</text:span><text:span text:style-name="T242">610</text:span></text:p>
          </table:table-cell>
          <table:table-cell table:style-name="Table7.A2" office:value-type="string">
            <text:p text:style-name="P155"/>
            <text:p text:style-name="P273"><text:span text:style-name="T243">58</text:span></text:p>
          </table:table-cell>
          <table:table-cell table:style-name="Table7.A2" office:value-type="string">
            <text:p text:style-name="P155"/>
            <text:p text:style-name="P274"><text:span text:style-name="T610">1</text:span><text:span text:style-name="T572">.</text:span><text:span text:style-name="T612"> </text:span><text:span text:style-name="T609">668</text:span></text:p>
          </table:table-cell>
        </table:table-row>
        <table:table-row table:style-name="Table7.3">
          <table:table-cell table:style-name="Table7.A3" office:value-type="string">
            <text:p text:style-name="P10"/>
            <text:p text:style-name="P260"><text:span text:style-name="T775">P</text:span><text:span text:style-name="T730">r</text:span><text:span text:style-name="T742">o</text:span><text:span text:style-name="T765">s</text:span><text:span text:style-name="T750">p</text:span><text:span text:style-name="T718">e</text:span><text:span text:style-name="T712">c</text:span><text:span text:style-name="T770">ç</text:span><text:span text:style-name="T723">ã</text:span><text:span text:style-name="T770">o</text:span><text:span text:style-name="T742"> </text:span><text:span text:style-name="T748">d</text:span><text:span text:style-name="T768">e</text:span><text:span text:style-name="T772"> </text:span><text:span text:style-name="T717">Ne</text:span><text:span text:style-name="T768">g</text:span><text:span text:style-name="T717">ó</text:span><text:span text:style-name="T710">c</text:span><text:span text:style-name="T729">i</text:span><text:span text:style-name="T741">o</text:span><text:span text:style-name="T768">s</text:span><text:span text:style-name="T771"> </text:span><text:span text:style-name="T722">F</text:span><text:span text:style-name="T717">N</text:span><text:span text:style-name="T768">E</text:span><text:span text:style-name="T772"> </text:span><text:span text:style-name="T766">G</text:span><text:span text:style-name="T729">i</text:span><text:span text:style-name="T710">r</text:span><text:span text:style-name="T768">o</text:span></text:p>
          </table:table-cell>
          <table:table-cell table:style-name="Table7.A3" office:value-type="string">
            <text:p text:style-name="P10"/>
            <text:p text:style-name="P269"><text:span text:style-name="T241">0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68"><text:span text:style-name="T791">1</text:span><text:span text:style-name="T792">.</text:span><text:span text:style-name="T791">028</text:span></text:p>
          </table:table-cell>
          <table:table-cell table:style-name="Table7.A3" office:value-type="string">
            <text:p text:style-name="P11"/>
            <text:p text:style-name="P274"><text:span text:style-name="T610">1</text:span><text:span text:style-name="T572">.</text:span><text:span text:style-name="T612"> </text:span><text:span text:style-name="T609">028</text:span></text:p>
          </table:table-cell>
        </table:table-row>
        <table:table-row table:style-name="Table7.1">
          <table:table-cell table:style-name="Table7.A1" office:value-type="string">
            <text:p text:style-name="P11"/>
            <text:p text:style-name="P260"><text:span text:style-name="T732">O</text:span><text:span text:style-name="T747">p</text:span><text:span text:style-name="T739">o</text:span><text:span text:style-name="T709">rt</text:span><text:span text:style-name="T755">u</text:span><text:span text:style-name="T715">n</text:span><text:span text:style-name="T726">i</text:span><text:span text:style-name="T747">d</text:span><text:span text:style-name="T721">a</text:span><text:span text:style-name="T747">d</text:span><text:span text:style-name="T780">e</text:span><text:span text:style-name="T745">s</text:span><text:span text:style-name="T709"> </text:span><text:span text:style-name="T746">d</text:span><text:span text:style-name="T744">e</text:span><text:span text:style-name="T773"> </text:span><text:span text:style-name="T733">R</text:span><text:span text:style-name="T714">e</text:span><text:span text:style-name="T708">l</text:span><text:span text:style-name="T720">a</text:span><text:span text:style-name="T744">c</text:span><text:span text:style-name="T727">i</text:span><text:span text:style-name="T738">o</text:span><text:span text:style-name="T714">n</text:span><text:span text:style-name="T738">a</text:span><text:span text:style-name="T720">m</text:span><text:span text:style-name="T714">e</text:span><text:span text:style-name="T754">n</text:span><text:span text:style-name="T708">t</text:span><text:span text:style-name="T744">o</text:span></text:p>
          </table:table-cell>
          <table:table-cell table:style-name="Table7.A1" office:value-type="string">
            <text:p text:style-name="P11"/>
            <text:p text:style-name="P271"><text:span text:style-name="T242">447</text:span></text:p>
          </table:table-cell>
          <table:table-cell table:style-name="Table7.A1" office:value-type="string">
            <text:p text:style-name="P11"/>
            <text:p text:style-name="P271"><text:span text:style-name="T242">435</text:span></text:p>
          </table:table-cell>
          <table:table-cell table:style-name="Table7.A1" office:value-type="string">
            <text:p text:style-name="P11"/>
            <text:p text:style-name="P271"><text:span text:style-name="T242">331</text:span></text:p>
          </table:table-cell>
          <table:table-cell table:style-name="Table7.A1" office:value-type="string">
            <text:p text:style-name="P11"/>
            <text:p text:style-name="P271"><text:span text:style-name="T242">385</text:span></text:p>
          </table:table-cell>
          <table:table-cell table:style-name="Table7.A1" office:value-type="string">
            <text:p text:style-name="P11"/>
            <text:p text:style-name="P271"><text:span text:style-name="T242">397</text:span></text:p>
          </table:table-cell>
          <table:table-cell table:style-name="Table7.A1" office:value-type="string">
            <text:p text:style-name="P11"/>
            <text:p text:style-name="P274"><text:span text:style-name="T610">1</text:span><text:span text:style-name="T572">.</text:span><text:span text:style-name="T612"> </text:span><text:span text:style-name="T609">995</text:span></text:p>
          </table:table-cell>
        </table:table-row>
        <table:table-row table:style-name="Table7.1">
          <table:table-cell table:style-name="Table7.A2" office:value-type="string">
            <text:p text:style-name="P156"/>
            <text:p text:style-name="P260"><text:span text:style-name="T768">C</text:span><text:span text:style-name="T722">o</text:span><text:span text:style-name="T748">b</text:span><text:span text:style-name="T710">r</text:span><text:span text:style-name="T722">a</text:span><text:span text:style-name="T757">n</text:span><text:span text:style-name="T710">ç</text:span><text:span text:style-name="T768">a</text:span><text:span text:style-name="T784"> </text:span><text:span text:style-name="T748">d</text:span><text:span text:style-name="T768">e</text:span><text:span text:style-name="T772"> </text:span><text:span text:style-name="T748">p</text:span><text:span text:style-name="T722">a</text:span><text:span text:style-name="T710">rc</text:span><text:span text:style-name="T717">e</text:span><text:span text:style-name="T710">l</text:span><text:span text:style-name="T741">a</text:span><text:span text:style-name="T768">s</text:span><text:span text:style-name="T772"> </text:span><text:span text:style-name="T710">v</text:span><text:span text:style-name="T717">en</text:span><text:span text:style-name="T768">c</text:span><text:span text:style-name="T729">i</text:span><text:span text:style-name="T748">d</text:span><text:span text:style-name="T722">a</text:span><text:span text:style-name="T768">s</text:span><text:span text:style-name="T771"> </text:span><text:span text:style-name="T768">C</text:span><text:span text:style-name="T729">A</text:span><text:span text:style-name="T768">M</text:span><text:span text:style-name="T717">E</text:span><text:span text:style-name="T768">D</text:span><text:span text:style-name="T772"> </text:span><text:span text:style-name="T710">c</text:span><text:span text:style-name="T741">o</text:span><text:span text:style-name="T710">rr</text:span><text:span text:style-name="T717">e</text:span><text:span text:style-name="T768">t</text:span><text:span text:style-name="T741">o</text:span><text:span text:style-name="T710">r</text:span><text:span text:style-name="T768">a</text:span></text:p>
          </table:table-cell>
          <table:table-cell table:style-name="Table7.A2" office:value-type="string">
            <text:p text:style-name="P156"/>
            <text:p text:style-name="P271"><text:span text:style-name="T242">142</text:span></text:p>
          </table:table-cell>
          <table:table-cell table:style-name="Table7.A2" office:value-type="string">
            <text:p text:style-name="P155"/>
            <text:p text:style-name="P271"><text:span text:style-name="T242">138</text:span></text:p>
          </table:table-cell>
          <table:table-cell table:style-name="Table7.A2" office:value-type="string">
            <text:p text:style-name="P155"/>
            <text:p text:style-name="P271"><text:span text:style-name="T242">123</text:span></text:p>
          </table:table-cell>
          <table:table-cell table:style-name="Table7.A2" office:value-type="string">
            <text:p text:style-name="P155"/>
            <text:p text:style-name="P271"><text:span text:style-name="T242">153</text:span></text:p>
          </table:table-cell>
          <table:table-cell table:style-name="Table7.A2" office:value-type="string">
            <text:p text:style-name="P155"/>
            <text:p text:style-name="P271"><text:span text:style-name="T242">200</text:span></text:p>
          </table:table-cell>
          <table:table-cell table:style-name="Table7.A2" office:value-type="string">
            <text:p text:style-name="P155"/>
            <text:p text:style-name="P272"><text:span text:style-name="T610">756</text:span></text:p>
          </table:table-cell>
        </table:table-row>
        <table:table-row table:style-name="Table7.3">
          <table:table-cell table:style-name="Table7.A3" office:value-type="string">
            <text:p text:style-name="P11"/>
            <text:p text:style-name="P275"><text:span text:style-name="T765">M</text:span><text:span text:style-name="T742">o</text:span><text:span text:style-name="T718">n</text:span><text:span text:style-name="T730">i</text:span><text:span text:style-name="T770">t</text:span><text:span text:style-name="T742">o</text:span><text:span text:style-name="T712">r</text:span><text:span text:style-name="T723">a</text:span><text:span text:style-name="T742">m</text:span><text:span text:style-name="T718">en</text:span><text:span text:style-name="T770">to</text:span><text:span text:style-name="T742"> </text:span><text:span text:style-name="T748">d</text:span><text:span text:style-name="T768">o</text:span><text:span text:style-name="T786"> </text:span><text:span text:style-name="T735">S</text:span><text:span text:style-name="T729">i</text:span><text:span text:style-name="T763">s</text:span><text:span text:style-name="T710">t</text:span><text:span text:style-name="T777">e</text:span><text:span text:style-name="T722">m</text:span><text:span text:style-name="T768">a</text:span><text:span text:style-name="T771"> </text:span><text:span text:style-name="T748">d</text:span><text:span text:style-name="T768">e</text:span><text:span text:style-name="T772"> </text:span><text:span text:style-name="T767">G</text:span><text:span text:style-name="T778">e</text:span><text:span text:style-name="T730">r</text:span><text:span text:style-name="T778">e</text:span><text:span text:style-name="T718">n</text:span><text:span text:style-name="T712">c</text:span><text:span text:style-name="T730">i</text:span><text:span text:style-name="T742">a</text:span><text:span text:style-name="T723">m</text:span><text:span text:style-name="T718">e</text:span><text:span text:style-name="T758">n</text:span><text:span text:style-name="T712">t</text:span><text:span text:style-name="T770">o</text:span><text:span text:style-name="T718"> </text:span><text:span text:style-name="T748">d</text:span><text:span text:style-name="T768">o</text:span><text:span text:style-name="T782"> </text:span><text:span text:style-name="T730">A</text:span><text:span text:style-name="T770">t</text:span><text:span text:style-name="T718">en</text:span><text:span text:style-name="T750">d</text:span><text:span text:style-name="T730">i</text:span><text:span text:style-name="T742">m</text:span><text:span text:style-name="T718">en</text:span><text:span text:style-name="T770">to</text:span><text:span text:style-name="T723"> </text:span><text:span text:style-name="T768">-</text:span></text:p>
          </table:table-cell>
          <table:table-cell table:style-name="Table7.A3" office:value-type="string">
            <text:p text:style-name="P10"/>
            <text:p text:style-name="P271"><text:span text:style-name="T242">128</text:span></text:p>
          </table:table-cell>
          <table:table-cell table:style-name="Table7.A3" office:value-type="string">
            <text:p text:style-name="P11"/>
            <text:p text:style-name="P271"><text:span text:style-name="T242">120</text:span></text:p>
          </table:table-cell>
          <table:table-cell table:style-name="Table7.A3" office:value-type="string">
            <text:p text:style-name="P11"/>
            <text:p text:style-name="P271"><text:span text:style-name="T242">132</text:span></text:p>
          </table:table-cell>
          <table:table-cell table:style-name="Table7.A3" office:value-type="string">
            <text:p text:style-name="P11"/>
            <text:p text:style-name="P271"><text:span text:style-name="T242">153</text:span></text:p>
          </table:table-cell>
          <table:table-cell table:style-name="Table7.A3" office:value-type="string">
            <text:p text:style-name="P11"/>
            <text:p text:style-name="P271"><text:span text:style-name="T242">167</text:span></text:p>
          </table:table-cell>
          <table:table-cell table:style-name="Table7.A3" office:value-type="string">
            <text:p text:style-name="P11"/>
            <text:p text:style-name="P272"><text:span text:style-name="T610">700</text:span></text:p>
          </table:table-cell>
        </table:table-row>
        <table:table-row table:style-name="Table7.1">
          <table:table-cell table:style-name="Table7.A1" office:value-type="string">
            <text:p text:style-name="P11"/>
            <text:p text:style-name="P260"><text:span text:style-name="T762">M</text:span><text:span text:style-name="T739">o</text:span><text:span text:style-name="T715">n</text:span><text:span text:style-name="T726">i</text:span><text:span text:style-name="T745">t</text:span><text:span text:style-name="T739">o</text:span><text:span text:style-name="T709">r</text:span><text:span text:style-name="T721">a</text:span><text:span text:style-name="T739">m</text:span><text:span text:style-name="T715">en</text:span><text:span text:style-name="T745">to</text:span><text:span text:style-name="T739"> </text:span><text:span text:style-name="T733">I</text:span><text:span text:style-name="T754">n</text:span><text:span text:style-name="T708">t</text:span><text:span text:style-name="T781">e</text:span><text:span text:style-name="T727">r</text:span><text:span text:style-name="T754">n</text:span><text:span text:style-name="T714">e</text:span><text:span text:style-name="T744">t</text:span><text:span text:style-name="T783"> </text:span><text:span text:style-name="T776">B</text:span><text:span text:style-name="T720">a</text:span><text:span text:style-name="T714">n</text:span><text:span text:style-name="T761">k</text:span><text:span text:style-name="T727">i</text:span><text:span text:style-name="T714">n</text:span><text:span text:style-name="T744">g</text:span><text:span text:style-name="T787"> </text:span><text:span text:style-name="T776">B</text:span><text:span text:style-name="T714">N</text:span><text:span text:style-name="T744">B</text:span></text:p>
          </table:table-cell>
          <table:table-cell table:style-name="Table7.A1" office:value-type="string">
            <text:p text:style-name="P11"/>
            <text:p text:style-name="P273"><text:span text:style-name="T243">92</text:span></text:p>
          </table:table-cell>
          <table:table-cell table:style-name="Table7.A1" office:value-type="string">
            <text:p text:style-name="P11"/>
            <text:p text:style-name="P273"><text:span text:style-name="T243">88</text:span></text:p>
          </table:table-cell>
          <table:table-cell table:style-name="Table7.A1" office:value-type="string">
            <text:p text:style-name="P11"/>
            <text:p text:style-name="P273"><text:span text:style-name="T243">76</text:span></text:p>
          </table:table-cell>
          <table:table-cell table:style-name="Table7.A1" office:value-type="string">
            <text:p text:style-name="P11"/>
            <text:p text:style-name="P271"><text:span text:style-name="T242">106</text:span></text:p>
          </table:table-cell>
          <table:table-cell table:style-name="Table7.A1" office:value-type="string">
            <text:p text:style-name="P11"/>
            <text:p text:style-name="P271"><text:span text:style-name="T242">124</text:span></text:p>
          </table:table-cell>
          <table:table-cell table:style-name="Table7.A1" office:value-type="string">
            <text:p text:style-name="P11"/>
            <text:p text:style-name="P272"><text:span text:style-name="T610">486</text:span></text:p>
          </table:table-cell>
        </table:table-row>
        <table:table-row table:style-name="Table7.1">
          <table:table-cell table:style-name="Table7.A2" office:value-type="string">
            <text:p text:style-name="P155"/>
            <text:p text:style-name="P260"><text:span text:style-name="T725">R</text:span><text:span text:style-name="T737">e</text:span><text:span text:style-name="T756">n</text:span><text:span text:style-name="T737">o</text:span><text:span text:style-name="T725">v</text:span><text:span text:style-name="T737">a</text:span><text:span text:style-name="T707">ç</text:span><text:span text:style-name="T719">ã</text:span><text:span text:style-name="T743">o</text:span><text:span text:style-name="T707"> </text:span><text:span text:style-name="T746">d</text:span><text:span text:style-name="T744">e</text:span><text:span text:style-name="T787"> </text:span><text:span text:style-name="T733">S</text:span><text:span text:style-name="T781">e</text:span><text:span text:style-name="T744">g</text:span><text:span text:style-name="T714">u</text:span><text:span text:style-name="T708">r</text:span><text:span text:style-name="T738">o</text:span><text:span text:style-name="T744">s</text:span></text:p>
          </table:table-cell>
          <table:table-cell table:style-name="Table7.A2" office:value-type="string">
            <text:p text:style-name="P155"/>
            <text:p text:style-name="P271"><text:span text:style-name="T242">910</text:span></text:p>
          </table:table-cell>
          <table:table-cell table:style-name="Table7.A2" office:value-type="string">
            <text:p text:style-name="P155"/>
            <text:p text:style-name="P268"><text:span text:style-name="T242">1</text:span><text:span text:style-name="T244">.</text:span><text:span text:style-name="T242">045</text:span></text:p>
          </table:table-cell>
          <table:table-cell table:style-name="Table7.A2" office:value-type="string">
            <text:p text:style-name="P155"/>
            <text:p text:style-name="P268"><text:span text:style-name="T242">1</text:span><text:span text:style-name="T244">.</text:span><text:span text:style-name="T242">443</text:span></text:p>
          </table:table-cell>
          <table:table-cell table:style-name="Table7.A2" office:value-type="string">
            <text:p text:style-name="P155"/>
            <text:p text:style-name="P267"><text:span text:style-name="T242">1</text:span><text:span text:style-name="T244">.</text:span><text:span text:style-name="T242">606</text:span></text:p>
          </table:table-cell>
          <table:table-cell table:style-name="Table7.A2" office:value-type="string">
            <text:p text:style-name="P155"/>
            <text:p text:style-name="P268"><text:span text:style-name="T242">1</text:span><text:span text:style-name="T244">.</text:span><text:span text:style-name="T242">455</text:span></text:p>
          </table:table-cell>
          <table:table-cell table:style-name="Table7.A2" office:value-type="string">
            <text:p text:style-name="P155"/>
            <text:p text:style-name="P274"><text:span text:style-name="T610">6</text:span><text:span text:style-name="T572">.</text:span><text:span text:style-name="T612"> </text:span><text:span text:style-name="T609">459</text:span></text:p>
          </table:table-cell>
        </table:table-row>
        <table:table-row table:style-name="Table7.3">
          <table:table-cell table:style-name="Table7.A3" office:value-type="string">
            <text:p text:style-name="P10"/>
            <text:p text:style-name="P260"><text:span text:style-name="T581">R</text:span><text:span text:style-name="T545">e</text:span><text:span text:style-name="T552">c</text:span><text:span text:style-name="T568">up</text:span><text:span text:style-name="T596">e</text:span><text:span text:style-name="T547">r</text:span><text:span text:style-name="T552">a</text:span><text:span text:style-name="T563">ç</text:span><text:span text:style-name="T552">ã</text:span><text:span text:style-name="T616">o</text:span><text:span text:style-name="T606"> </text:span><text:span text:style-name="T567">d</text:span><text:span text:style-name="T615">e</text:span><text:span text:style-name="T611"> </text:span><text:span text:style-name="T577">C</text:span><text:span text:style-name="T548">r</text:span><text:span text:style-name="T597">é</text:span><text:span text:style-name="T569">d</text:span><text:span text:style-name="T558">i</text:span><text:span text:style-name="T617">t</text:span><text:span text:style-name="T608"> </text:span><text:span text:style-name="T615">o</text:span><text:span text:style-name="T567"> </text:span><text:span text:style-name="T615">-</text:span><text:span text:style-name="T593"> </text:span><text:span text:style-name="T576">C</text:span><text:span text:style-name="T568">on</text:span><text:span text:style-name="T623">t</text:span><text:span text:style-name="T552">a</text:span><text:span text:style-name="T623">t</text:span><text:span text:style-name="T568">o</text:span><text:span text:style-name="T616">s</text:span><text:span text:style-name="T574"> </text:span><text:span text:style-name="T582">A</text:span><text:span text:style-name="T577">g</text:span><text:span text:style-name="T597">e</text:span><text:span text:style-name="T569">n</text:span><text:span text:style-name="T617">t</text:span><text:span text:style-name="T608"> </text:span><text:span text:style-name="T615">e</text:span><text:span text:style-name="T544"> </text:span><text:span text:style-name="T613">H</text:span><text:span text:style-name="T567">u</text:span><text:span text:style-name="T590">m</text:span><text:span text:style-name="T551">a</text:span><text:span text:style-name="T567">n</text:span><text:span text:style-name="T615">o</text:span><text:span text:style-name="T587"> </text:span><text:span text:style-name="T615">-</text:span><text:span text:style-name="T593"> </text:span><text:span text:style-name="T561">V</text:span><text:span text:style-name="T567">o</text:span><text:span text:style-name="T615">z</text:span></text:p>
          </table:table-cell>
          <table:table-cell table:style-name="Table7.A3" office:value-type="string">
            <text:p text:style-name="P10"/>
            <text:p text:style-name="P265"><text:span text:style-name="T610">22</text:span><text:span text:style-name="T572">.</text:span><text:span text:style-name="T624"> </text:span><text:span text:style-name="T609">666</text:span></text:p>
          </table:table-cell>
          <table:table-cell table:style-name="Table7.A3" office:value-type="string">
            <text:p text:style-name="P11"/>
            <text:p text:style-name="P265"><text:span text:style-name="T610">18</text:span><text:span text:style-name="T572">.</text:span><text:span text:style-name="T600"> </text:span><text:span text:style-name="T609">138</text:span></text:p>
          </table:table-cell>
          <table:table-cell table:style-name="Table7.A3" office:value-type="string">
            <text:p text:style-name="P11"/>
            <text:p text:style-name="P265"><text:span text:style-name="T610">21</text:span><text:span text:style-name="T572">.</text:span><text:span text:style-name="T600"> </text:span><text:span text:style-name="T609">573</text:span></text:p>
          </table:table-cell>
          <table:table-cell table:style-name="Table7.A3" office:value-type="string">
            <text:p text:style-name="P11"/>
            <text:p text:style-name="P265"><text:span text:style-name="T610">20</text:span><text:span text:style-name="T572">.</text:span><text:span text:style-name="T624"> </text:span><text:span text:style-name="T609">009</text:span></text:p>
          </table:table-cell>
          <table:table-cell table:style-name="Table7.A3" office:value-type="string">
            <text:p text:style-name="P11"/>
            <text:p text:style-name="P265"><text:span text:style-name="T610">19</text:span><text:span text:style-name="T572">.</text:span><text:span text:style-name="T624"> </text:span><text:span text:style-name="T609">361</text:span></text:p>
          </table:table-cell>
          <table:table-cell table:style-name="Table7.A3" office:value-type="string">
            <text:p text:style-name="P11"/>
            <text:p text:style-name="P264"><text:span text:style-name="T610">101</text:span><text:span text:style-name="T572">.</text:span><text:span text:style-name="T600"> </text:span><text:span text:style-name="T609">747</text:span></text:p>
          </table:table-cell>
        </table:table-row>
        <table:table-row table:style-name="Table7.1">
          <table:table-cell table:style-name="Table7.A1" office:value-type="string">
            <text:p text:style-name="P10"/>
            <text:p text:style-name="P260"><text:span text:style-name="T728">R</text:span><text:span text:style-name="T740">e</text:span><text:span text:style-name="T769">c</text:span><text:span text:style-name="T716">u</text:span><text:span text:style-name="T749">p</text:span><text:span text:style-name="T716">e</text:span><text:span text:style-name="T711">r</text:span><text:span text:style-name="T724">a</text:span><text:span text:style-name="T769">ç</text:span><text:span text:style-name="T724">ã</text:span><text:span text:style-name="T769">o</text:span><text:span text:style-name="T734"> </text:span><text:span text:style-name="T748">d</text:span><text:span text:style-name="T768">e</text:span><text:span text:style-name="T772"> </text:span><text:span text:style-name="T710">C</text:span><text:span text:style-name="T729">r</text:span><text:span text:style-name="T777">é</text:span><text:span text:style-name="T748">d</text:span><text:span text:style-name="T729">i</text:span><text:span text:style-name="T710">t</text:span><text:span text:style-name="T768">o</text:span><text:span text:style-name="T784"> </text:span><text:span text:style-name="T768">–</text:span><text:span text:style-name="T766"> </text:span><text:span text:style-name="T710">C</text:span><text:span text:style-name="T717">o</text:span><text:span text:style-name="T748">b</text:span><text:span text:style-name="T729">r</text:span><text:span text:style-name="T741">a</text:span><text:span text:style-name="T717">n</text:span><text:span text:style-name="T710">ç</text:span><text:span text:style-name="T768">a</text:span><text:span text:style-name="T760"> </text:span><text:span text:style-name="T729">A</text:span><text:span text:style-name="T722">m</text:span><text:span text:style-name="T729">i</text:span><text:span text:style-name="T768">g</text:span><text:span text:style-name="T741">á</text:span><text:span text:style-name="T729">v</text:span><text:span text:style-name="T717">e</text:span><text:span text:style-name="T768">l</text:span></text:p>
          </table:table-cell>
          <table:table-cell table:style-name="Table7.A1" office:value-type="string">
            <text:p text:style-name="P10"/>
            <text:p text:style-name="P259"><text:span text:style-name="T242">13</text:span><text:span text:style-name="T245">.</text:span><text:span text:style-name="T242">648</text:span></text:p>
          </table:table-cell>
          <table:table-cell table:style-name="Table7.A1" office:value-type="string">
            <text:p text:style-name="P11"/>
            <text:p text:style-name="P259"><text:span text:style-name="T242">11</text:span><text:span text:style-name="T245">.</text:span><text:span text:style-name="T242">323</text:span></text:p>
          </table:table-cell>
          <table:table-cell table:style-name="Table7.A1" office:value-type="string">
            <text:p text:style-name="P11"/>
            <text:p text:style-name="P259"><text:span text:style-name="T242">14</text:span><text:span text:style-name="T245">.</text:span><text:span text:style-name="T242">438</text:span></text:p>
          </table:table-cell>
          <table:table-cell table:style-name="Table7.A1" office:value-type="string">
            <text:p text:style-name="P11"/>
            <text:p text:style-name="P259"><text:span text:style-name="T242">11</text:span><text:span text:style-name="T245">.</text:span><text:span text:style-name="T242">626</text:span></text:p>
          </table:table-cell>
          <table:table-cell table:style-name="Table7.A1" office:value-type="string">
            <text:p text:style-name="P11"/>
            <text:p text:style-name="P259"><text:span text:style-name="T242">10</text:span><text:span text:style-name="T245">.</text:span><text:span text:style-name="T242">706</text:span></text:p>
          </table:table-cell>
          <table:table-cell table:style-name="Table7.A1" office:value-type="string">
            <text:p text:style-name="P11"/>
            <text:p text:style-name="P266"><text:span text:style-name="T610">61</text:span><text:span text:style-name="T572">.</text:span><text:span text:style-name="T624"> </text:span><text:span text:style-name="T609">741</text:span></text:p>
          </table:table-cell>
        </table:table-row>
        <table:table-row table:style-name="Table7.1">
          <table:table-cell table:style-name="Table7.A2" office:value-type="string">
            <text:p text:style-name="P155"/>
            <text:p text:style-name="P260"><text:span text:style-name="T728">R</text:span><text:span text:style-name="T740">e</text:span><text:span text:style-name="T769">c</text:span><text:span text:style-name="T716">u</text:span><text:span text:style-name="T749">p</text:span><text:span text:style-name="T716">e</text:span><text:span text:style-name="T711">r</text:span><text:span text:style-name="T724">a</text:span><text:span text:style-name="T769">ç</text:span><text:span text:style-name="T724">ã</text:span><text:span text:style-name="T769">o</text:span><text:span text:style-name="T734"> </text:span><text:span text:style-name="T748">d</text:span><text:span text:style-name="T768">e</text:span><text:span text:style-name="T772"> </text:span><text:span text:style-name="T710">C</text:span><text:span text:style-name="T729">r</text:span><text:span text:style-name="T777">é</text:span><text:span text:style-name="T748">d</text:span><text:span text:style-name="T729">i</text:span><text:span text:style-name="T710">t</text:span><text:span text:style-name="T768">o</text:span><text:span text:style-name="T784"> </text:span><text:span text:style-name="T768">–</text:span><text:span text:style-name="T766"> </text:span><text:span text:style-name="T741">2</text:span><text:span text:style-name="T768">º</text:span><text:span text:style-name="T735"> </text:span><text:span text:style-name="T717">N</text:span><text:span text:style-name="T729">í</text:span><text:span text:style-name="T710">v</text:span><text:span text:style-name="T717">e</text:span><text:span text:style-name="T768">l</text:span></text:p>
          </table:table-cell>
          <table:table-cell table:style-name="Table7.A2" office:value-type="string">
            <text:p text:style-name="P156"/>
            <text:p text:style-name="P267"><text:span text:style-name="T242">9</text:span><text:span text:style-name="T244">.</text:span><text:span text:style-name="T242">018</text:span></text:p>
          </table:table-cell>
          <table:table-cell table:style-name="Table7.A2" office:value-type="string">
            <text:p text:style-name="P155"/>
            <text:p text:style-name="P268"><text:span text:style-name="T242">6</text:span><text:span text:style-name="T244">.</text:span><text:span text:style-name="T242">815</text:span></text:p>
          </table:table-cell>
          <table:table-cell table:style-name="Table7.A2" office:value-type="string">
            <text:p text:style-name="P155"/>
            <text:p text:style-name="P268"><text:span text:style-name="T242">7</text:span><text:span text:style-name="T244">.</text:span><text:span text:style-name="T242">135</text:span></text:p>
          </table:table-cell>
          <table:table-cell table:style-name="Table7.A2" office:value-type="string">
            <text:p text:style-name="P155"/>
            <text:p text:style-name="P267"><text:span text:style-name="T242">8</text:span><text:span text:style-name="T244">.</text:span><text:span text:style-name="T242">383</text:span></text:p>
          </table:table-cell>
          <table:table-cell table:style-name="Table7.A2" office:value-type="string">
            <text:p text:style-name="P155"/>
            <text:p text:style-name="P268"><text:span text:style-name="T242">8</text:span><text:span text:style-name="T244">.</text:span><text:span text:style-name="T242">655</text:span></text:p>
          </table:table-cell>
          <table:table-cell table:style-name="Table7.A2" office:value-type="string">
            <text:p text:style-name="P155"/>
            <text:p text:style-name="P266"><text:span text:style-name="T610">40</text:span><text:span text:style-name="T572">.</text:span><text:span text:style-name="T624"> </text:span><text:span text:style-name="T609">006</text:span></text:p>
          </table:table-cell>
        </table:table-row>
        <table:table-row table:style-name="Table7.3">
          <table:table-cell table:style-name="Table7.A3" office:value-type="string">
            <text:p text:style-name="P11"/>
            <text:p text:style-name="P260"><text:span text:style-name="T585">E</text:span><text:span text:style-name="T570">n</text:span><text:span text:style-name="T549">v</text:span><text:span text:style-name="T554">i</text:span><text:span text:style-name="T570">o</text:span><text:span text:style-name="T603"> </text:span><text:span text:style-name="T564">d</text:span><text:span text:style-name="T570">e</text:span><text:span text:style-name="T609"> </text:span><text:span text:style-name="T625">S</text:span><text:span text:style-name="T578">M</text:span><text:span text:style-name="T570">S</text:span></text:p>
          </table:table-cell>
          <table:table-cell table:style-name="Table7.A3" office:value-type="string">
            <text:p text:style-name="P11"/>
            <text:p text:style-name="P261"><text:span text:style-name="T610">288</text:span><text:span text:style-name="T572">.</text:span><text:span text:style-name="T600"> </text:span><text:span text:style-name="T609">123</text:span></text:p>
          </table:table-cell>
          <table:table-cell table:style-name="Table7.A3" office:value-type="string">
            <text:p text:style-name="P11"/>
            <text:p text:style-name="P261"><text:span text:style-name="T610">275</text:span><text:span text:style-name="T572">.</text:span><text:span text:style-name="T578"> </text:span><text:span text:style-name="T609">788</text:span></text:p>
          </table:table-cell>
          <table:table-cell table:style-name="Table7.A3" office:value-type="string">
            <text:p text:style-name="P11"/>
            <text:p text:style-name="P261"><text:span text:style-name="T610">324</text:span><text:span text:style-name="T572">.</text:span><text:span text:style-name="T600"> </text:span><text:span text:style-name="T609">241</text:span></text:p>
          </table:table-cell>
          <table:table-cell table:style-name="Table7.A3" office:value-type="string">
            <text:p text:style-name="P11"/>
            <text:p text:style-name="P262"><text:span text:style-name="T610">364</text:span><text:span text:style-name="T572">.</text:span><text:span text:style-name="T600"> </text:span><text:span text:style-name="T609">991</text:span></text:p>
          </table:table-cell>
          <table:table-cell table:style-name="Table7.A3" office:value-type="string">
            <text:p text:style-name="P11"/>
            <text:p text:style-name="P262"><text:span text:style-name="T610">386</text:span><text:span text:style-name="T572">.</text:span><text:span text:style-name="T600"> </text:span><text:span text:style-name="T609">406</text:span></text:p>
          </table:table-cell>
          <table:table-cell table:style-name="Table7.A3" office:value-type="string">
            <text:p text:style-name="P11"/>
            <text:p text:style-name="P263"><text:span text:style-name="T610">1</text:span><text:span text:style-name="T572">.</text:span><text:span text:style-name="T612"> </text:span><text:span text:style-name="T610">639</text:span><text:span text:style-name="T572">.</text:span><text:span text:style-name="T600"> </text:span><text:span text:style-name="T609">549</text:span></text:p>
          </table:table-cell>
        </table:table-row>
        <table:table-row table:style-name="Table7.1">
          <table:table-cell table:style-name="Table7.A1" office:value-type="string">
            <text:p text:style-name="P10"/>
            <text:p text:style-name="P260"><text:span text:style-name="T729">S</text:span><text:span text:style-name="T768">MS</text:span><text:span text:style-name="T763"> </text:span><text:span text:style-name="T729">A</text:span><text:span text:style-name="T710">v</text:span><text:span text:style-name="T729">i</text:span><text:span text:style-name="T768">so</text:span><text:span text:style-name="T788"> </text:span><text:span text:style-name="T748">d</text:span><text:span text:style-name="T768">e</text:span><text:span text:style-name="T786"> </text:span><text:span text:style-name="T734">R</text:span><text:span text:style-name="T716">e</text:span><text:span text:style-name="T779">e</text:span><text:span text:style-name="T724">m</text:span><text:span text:style-name="T749">b</text:span><text:span text:style-name="T740">o</text:span><text:span text:style-name="T711">l</text:span><text:span text:style-name="T764">s</text:span><text:span text:style-name="T769">o</text:span><text:span text:style-name="T728"> </text:span><text:span text:style-name="T768">-</text:span><text:span text:style-name="T735"> </text:span><text:span text:style-name="T710">C</text:span><text:span text:style-name="T741">o</text:span><text:span text:style-name="T757">n</text:span><text:span text:style-name="T710">t</text:span><text:span text:style-name="T741">a</text:span><text:span text:style-name="T710">t</text:span><text:span text:style-name="T717">o</text:span><text:span text:style-name="T768">s</text:span><text:span text:style-name="T786"> </text:span><text:span text:style-name="T710">v</text:span><text:span text:style-name="T729">i</text:span><text:span text:style-name="T768">a</text:span><text:span text:style-name="T777"> </text:span><text:span text:style-name="T729">S</text:span><text:span text:style-name="T768">MS</text:span></text:p>
          </table:table-cell>
          <table:table-cell table:style-name="Table7.A1" office:value-type="string">
            <text:p text:style-name="P10"/>
            <text:p text:style-name="P259"><text:span text:style-name="T242">32</text:span><text:span text:style-name="T245">.</text:span><text:span text:style-name="T242">554</text:span></text:p>
          </table:table-cell>
          <table:table-cell table:style-name="Table7.A1" office:value-type="string">
            <text:p text:style-name="P11"/>
            <text:p text:style-name="P259"><text:span text:style-name="T242">31</text:span><text:span text:style-name="T245">.</text:span><text:span text:style-name="T242">779</text:span></text:p>
          </table:table-cell>
          <table:table-cell table:style-name="Table7.A1" office:value-type="string">
            <text:p text:style-name="P11"/>
            <text:p text:style-name="P259"><text:span text:style-name="T242">28</text:span><text:span text:style-name="T245">.</text:span><text:span text:style-name="T242">698</text:span></text:p>
          </table:table-cell>
          <table:table-cell table:style-name="Table7.A1" office:value-type="string">
            <text:p text:style-name="P11"/>
            <text:p text:style-name="P259"><text:span text:style-name="T242">33</text:span><text:span text:style-name="T245">.</text:span><text:span text:style-name="T242">027</text:span></text:p>
          </table:table-cell>
          <table:table-cell table:style-name="Table7.A1" office:value-type="string">
            <text:p text:style-name="P11"/>
            <text:p text:style-name="P259"><text:span text:style-name="T242">30</text:span><text:span text:style-name="T245">.</text:span><text:span text:style-name="T242">925</text:span></text:p>
          </table:table-cell>
          <table:table-cell table:style-name="Table7.A1" office:value-type="string">
            <text:p text:style-name="P11"/>
            <text:p text:style-name="P264"><text:span text:style-name="T610">156</text:span><text:span text:style-name="T572">.</text:span><text:span text:style-name="T600"> </text:span><text:span text:style-name="T609">983</text:span></text:p>
          </table:table-cell>
        </table:table-row>
        <table:table-row table:style-name="Table7.1">
          <table:table-cell table:style-name="Table7.A2" office:value-type="string">
            <text:p text:style-name="P156"/>
            <text:p text:style-name="P260"><text:span text:style-name="T729">S</text:span><text:span text:style-name="T768">MS</text:span><text:span text:style-name="T763"> </text:span><text:span text:style-name="T729">A</text:span><text:span text:style-name="T710">v</text:span><text:span text:style-name="T729">i</text:span><text:span text:style-name="T768">so</text:span><text:span text:style-name="T788"> </text:span><text:span text:style-name="T748">d</text:span><text:span text:style-name="T768">e</text:span><text:span text:style-name="T786"> </text:span><text:span text:style-name="T734">R</text:span><text:span text:style-name="T716">e</text:span><text:span text:style-name="T779">e</text:span><text:span text:style-name="T724">m</text:span><text:span text:style-name="T749">b</text:span><text:span text:style-name="T740">o</text:span><text:span text:style-name="T711">l</text:span><text:span text:style-name="T764">s</text:span><text:span text:style-name="T769">o</text:span><text:span text:style-name="T728"> </text:span><text:span text:style-name="T768">-</text:span><text:span text:style-name="T735"> </text:span><text:span text:style-name="T710">C</text:span><text:span text:style-name="T722">a</text:span><text:span text:style-name="T741">m</text:span><text:span text:style-name="T748">p</text:span><text:span text:style-name="T722">a</text:span><text:span text:style-name="T717">n</text:span><text:span text:style-name="T757">h</text:span><text:span text:style-name="T768">a</text:span><text:span text:style-name="T760"> </text:span><text:span text:style-name="T729">A</text:span><text:span text:style-name="T768">g</text:span><text:span text:style-name="T710">r</text:span><text:span text:style-name="T741">oa</text:span><text:span text:style-name="T722">m</text:span><text:span text:style-name="T729">i</text:span><text:span text:style-name="T768">go</text:span></text:p>
          </table:table-cell>
          <table:table-cell table:style-name="Table7.A2" office:value-type="string">
            <text:p text:style-name="P156"/>
            <text:p text:style-name="P259"><text:span text:style-name="T242">48</text:span><text:span text:style-name="T245">.</text:span><text:span text:style-name="T242">615</text:span></text:p>
          </table:table-cell>
          <table:table-cell table:style-name="Table7.A2" office:value-type="string">
            <text:p text:style-name="P155"/>
            <text:p text:style-name="P259"><text:span text:style-name="T242">25</text:span><text:span text:style-name="T245">.</text:span><text:span text:style-name="T242">344</text:span></text:p>
          </table:table-cell>
          <table:table-cell table:style-name="Table7.A2" office:value-type="string">
            <text:p text:style-name="P155"/>
            <text:p text:style-name="P259"><text:span text:style-name="T242">15</text:span><text:span text:style-name="T245">.</text:span><text:span text:style-name="T242">788</text:span></text:p>
          </table:table-cell>
          <table:table-cell table:style-name="Table7.A2" office:value-type="string">
            <text:p text:style-name="P155"/>
            <text:p text:style-name="P259"><text:span text:style-name="T242">42</text:span><text:span text:style-name="T245">.</text:span><text:span text:style-name="T242">179</text:span></text:p>
          </table:table-cell>
          <table:table-cell table:style-name="Table7.A2" office:value-type="string">
            <text:p text:style-name="P155"/>
            <text:p text:style-name="P259"><text:span text:style-name="T242">99</text:span><text:span text:style-name="T245">.</text:span><text:span text:style-name="T242">028</text:span></text:p>
          </table:table-cell>
          <table:table-cell table:style-name="Table7.A2" office:value-type="string">
            <text:p text:style-name="P155"/>
            <text:p text:style-name="P264"><text:span text:style-name="T610">230</text:span><text:span text:style-name="T572">.</text:span><text:span text:style-name="T600"> </text:span><text:span text:style-name="T609">954</text:span></text:p>
          </table:table-cell>
        </table:table-row>
        <table:table-row table:style-name="Table7.3">
          <table:table-cell table:style-name="Table7.A3" office:value-type="string">
            <text:p text:style-name="P10"/>
            <text:p text:style-name="P260"><text:span text:style-name="T729">S</text:span><text:span text:style-name="T768">MS</text:span><text:span text:style-name="T763"> </text:span><text:span text:style-name="T729">A</text:span><text:span text:style-name="T710">v</text:span><text:span text:style-name="T729">i</text:span><text:span text:style-name="T768">so</text:span><text:span text:style-name="T788"> </text:span><text:span text:style-name="T748">d</text:span><text:span text:style-name="T768">e</text:span><text:span text:style-name="T786"> </text:span><text:span text:style-name="T734">R</text:span><text:span text:style-name="T716">e</text:span><text:span text:style-name="T779">e</text:span><text:span text:style-name="T724">m</text:span><text:span text:style-name="T749">b</text:span><text:span text:style-name="T740">o</text:span><text:span text:style-name="T711">l</text:span><text:span text:style-name="T764">s</text:span><text:span text:style-name="T769">o</text:span><text:span text:style-name="T728"> </text:span><text:span text:style-name="T768">-</text:span><text:span text:style-name="T735"> </text:span><text:span text:style-name="T710">C</text:span><text:span text:style-name="T722">a</text:span><text:span text:style-name="T741">m</text:span><text:span text:style-name="T748">p</text:span><text:span text:style-name="T722">a</text:span><text:span text:style-name="T717">n</text:span><text:span text:style-name="T757">h</text:span><text:span text:style-name="T768">a</text:span><text:span text:style-name="T760"> </text:span><text:span text:style-name="T728">A</text:span><text:span text:style-name="T769">g</text:span><text:span text:style-name="T711">r</text:span><text:span text:style-name="T740">oa</text:span><text:span text:style-name="T724">m</text:span><text:span text:style-name="T728">i</text:span><text:span text:style-name="T769">go</text:span><text:span text:style-name="T711"> </text:span><text:span text:style-name="T768">-</text:span><text:span text:style-name="T766"> </text:span><text:span text:style-name="T710">C</text:span><text:span text:style-name="T729">A</text:span><text:span text:style-name="T768">R</text:span></text:p>
          </table:table-cell>
          <table:table-cell table:style-name="Table7.A3" office:value-type="string">
            <text:p text:style-name="P10"/>
            <text:p text:style-name="P269"><text:span text:style-name="T241">0</text:span></text:p>
          </table:table-cell>
          <table:table-cell table:style-name="Table7.A3" office:value-type="string">
            <text:p text:style-name="P11"/>
            <text:p text:style-name="P268"><text:span text:style-name="T242">5</text:span><text:span text:style-name="T244">.</text:span><text:span text:style-name="T242">720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74"><text:span text:style-name="T610">5</text:span><text:span text:style-name="T572">.</text:span><text:span text:style-name="T612"> </text:span><text:span text:style-name="T609">720</text:span></text:p>
          </table:table-cell>
        </table:table-row>
        <table:table-row table:style-name="Table7.1">
          <table:table-cell table:style-name="Table7.A1" office:value-type="string">
            <text:p text:style-name="P11"/>
            <text:p text:style-name="P260"><text:span text:style-name="T729">S</text:span><text:span text:style-name="T768">MS</text:span><text:span text:style-name="T763"> </text:span><text:span text:style-name="T734">R</text:span><text:span text:style-name="T779">e</text:span><text:span text:style-name="T711">c</text:span><text:span text:style-name="T716">u</text:span><text:span text:style-name="T749">p</text:span><text:span text:style-name="T779">e</text:span><text:span text:style-name="T728">r</text:span><text:span text:style-name="T740">a</text:span><text:span text:style-name="T711">ç</text:span><text:span text:style-name="T724">ã</text:span><text:span text:style-name="T769">o</text:span><text:span text:style-name="T728"> </text:span><text:span text:style-name="T748">d</text:span><text:span text:style-name="T768">e</text:span><text:span text:style-name="T786"> </text:span><text:span text:style-name="T710">Cr</text:span><text:span text:style-name="T717">é</text:span><text:span text:style-name="T748">d</text:span><text:span text:style-name="T729">i</text:span><text:span text:style-name="T768">to</text:span><text:span text:style-name="T788"> </text:span><text:span text:style-name="T768">-</text:span><text:span text:style-name="T729"> </text:span><text:span text:style-name="T710">C</text:span><text:span text:style-name="T741">o</text:span><text:span text:style-name="T748">b</text:span><text:span text:style-name="T710">r</text:span><text:span text:style-name="T722">a</text:span><text:span text:style-name="T717">n</text:span><text:span text:style-name="T768">ça</text:span><text:span text:style-name="T784"> </text:span><text:span text:style-name="T768">-</text:span><text:span text:style-name="T735"> </text:span><text:span text:style-name="T768">C</text:span><text:span text:style-name="T741">o</text:span><text:span text:style-name="T717">n</text:span><text:span text:style-name="T768">t</text:span><text:span text:style-name="T722">a</text:span><text:span text:style-name="T768">t</text:span><text:span text:style-name="T741">o</text:span><text:span text:style-name="T768">s</text:span><text:span text:style-name="T772"> </text:span><text:span text:style-name="T729">vi</text:span><text:span text:style-name="T768">a</text:span><text:span text:style-name="T757"> </text:span><text:span text:style-name="T729">S</text:span><text:span text:style-name="T768">MS</text:span></text:p>
          </table:table-cell>
          <table:table-cell table:style-name="Table7.A1" office:value-type="string">
            <text:p text:style-name="P10"/>
            <text:p text:style-name="P259"><text:span text:style-name="T242">18</text:span><text:span text:style-name="T245">.</text:span><text:span text:style-name="T242">953</text:span></text:p>
          </table:table-cell>
          <table:table-cell table:style-name="Table7.A1" office:value-type="string">
            <text:p text:style-name="P11"/>
            <text:p text:style-name="P259"><text:span text:style-name="T242">16</text:span><text:span text:style-name="T245">.</text:span><text:span text:style-name="T242">565</text:span></text:p>
          </table:table-cell>
          <table:table-cell table:style-name="Table7.A1" office:value-type="string">
            <text:p text:style-name="P11"/>
            <text:p text:style-name="P259"><text:span text:style-name="T242">18</text:span><text:span text:style-name="T245">.</text:span><text:span text:style-name="T242">461</text:span></text:p>
          </table:table-cell>
          <table:table-cell table:style-name="Table7.A1" office:value-type="string">
            <text:p text:style-name="P11"/>
            <text:p text:style-name="P259"><text:span text:style-name="T242">17</text:span><text:span text:style-name="T245">.</text:span><text:span text:style-name="T242">483</text:span></text:p>
          </table:table-cell>
          <table:table-cell table:style-name="Table7.A1" office:value-type="string">
            <text:p text:style-name="P11"/>
            <text:p text:style-name="P259"><text:span text:style-name="T242">20</text:span><text:span text:style-name="T245">.</text:span><text:span text:style-name="T242">173</text:span></text:p>
          </table:table-cell>
          <table:table-cell table:style-name="Table7.A1" office:value-type="string">
            <text:p text:style-name="P11"/>
            <text:p text:style-name="P266"><text:span text:style-name="T610">91</text:span><text:span text:style-name="T572">.</text:span><text:span text:style-name="T624"> </text:span><text:span text:style-name="T609">635</text:span></text:p>
          </table:table-cell>
        </table:table-row>
        <table:table-row table:style-name="Table7.1">
          <table:table-cell table:style-name="Table7.A2" office:value-type="string">
            <text:p text:style-name="P155"/>
            <text:p text:style-name="P260"><text:span text:style-name="T727">S</text:span><text:span text:style-name="T744">MS</text:span><text:span text:style-name="T761"> </text:span><text:span text:style-name="T744">C</text:span><text:span text:style-name="T738">a</text:span><text:span text:style-name="T720">m</text:span><text:span text:style-name="T746">p</text:span><text:span text:style-name="T720">a</text:span><text:span text:style-name="T754">n</text:span><text:span text:style-name="T714">h</text:span><text:span text:style-name="T744">a</text:span><text:span text:style-name="T759"> </text:span><text:span text:style-name="T744">-</text:span><text:span text:style-name="T733"> </text:span><text:span text:style-name="T745">C</text:span><text:span text:style-name="T709">r</text:span><text:span text:style-name="T715">e</text:span><text:span text:style-name="T747">d</text:span><text:span text:style-name="T726">i</text:span><text:span text:style-name="T721">a</text:span><text:span text:style-name="T739">m</text:span><text:span text:style-name="T726">i</text:span><text:span text:style-name="T745">go</text:span><text:span text:style-name="T721"> </text:span><text:span text:style-name="T744">-</text:span><text:span text:style-name="T727"> </text:span><text:span text:style-name="T761">D</text:span><text:span text:style-name="T714">e</text:span><text:span text:style-name="T761">s</text:span><text:span text:style-name="T714">e</text:span><text:span text:style-name="T738">m</text:span><text:span text:style-name="T746">b</text:span><text:span text:style-name="T738">o</text:span><text:span text:style-name="T708">l</text:span><text:span text:style-name="T761">s</text:span><text:span text:style-name="T744">o</text:span></text:p>
          </table:table-cell>
          <table:table-cell table:style-name="Table7.A2" office:value-type="string">
            <text:p text:style-name="P155"/>
            <text:p text:style-name="P259"><text:span text:style-name="T242">26</text:span><text:span text:style-name="T245">.</text:span><text:span text:style-name="T242">210</text:span></text:p>
          </table:table-cell>
          <table:table-cell table:style-name="Table7.A2" office:value-type="string">
            <text:p text:style-name="P155"/>
            <text:p text:style-name="P259"><text:span text:style-name="T242">16</text:span><text:span text:style-name="T245">.</text:span><text:span text:style-name="T242">353</text:span></text:p>
          </table:table-cell>
          <table:table-cell table:style-name="Table7.A2" office:value-type="string">
            <text:p text:style-name="P155"/>
            <text:p text:style-name="P268"><text:span text:style-name="T242">9</text:span><text:span text:style-name="T244">.</text:span><text:span text:style-name="T242">768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59"><text:span text:style-name="T242">15</text:span><text:span text:style-name="T245">.</text:span><text:span text:style-name="T242">277</text:span></text:p>
          </table:table-cell>
          <table:table-cell table:style-name="Table7.A2" office:value-type="string">
            <text:p text:style-name="P155"/>
            <text:p text:style-name="P266"><text:span text:style-name="T610">67</text:span><text:span text:style-name="T572">.</text:span><text:span text:style-name="T624"> </text:span><text:span text:style-name="T609">608</text:span></text:p>
          </table:table-cell>
        </table:table-row>
        <table:table-row table:style-name="Table7.3">
          <table:table-cell table:style-name="Table7.A3" office:value-type="string">
            <text:p text:style-name="P10"/>
            <text:p text:style-name="P260"><text:span text:style-name="T729">S</text:span><text:span text:style-name="T768">MS</text:span><text:span text:style-name="T763"> </text:span><text:span text:style-name="T768">C</text:span><text:span text:style-name="T741">a</text:span><text:span text:style-name="T722">m</text:span><text:span text:style-name="T748">p</text:span><text:span text:style-name="T722">a</text:span><text:span text:style-name="T757">n</text:span><text:span text:style-name="T717">h</text:span><text:span text:style-name="T768">a</text:span><text:span text:style-name="T760"> </text:span><text:span text:style-name="T768">-</text:span><text:span text:style-name="T735"> </text:span><text:span text:style-name="T770">C</text:span><text:span text:style-name="T712">r</text:span><text:span text:style-name="T718">e</text:span><text:span text:style-name="T750">d</text:span><text:span text:style-name="T730">i</text:span><text:span text:style-name="T723">a</text:span><text:span text:style-name="T742">m</text:span><text:span text:style-name="T730">i</text:span><text:span text:style-name="T770">go</text:span><text:span text:style-name="T723"> </text:span><text:span text:style-name="T768">-</text:span><text:span text:style-name="T729"> </text:span><text:span text:style-name="T734">R</text:span><text:span text:style-name="T716">e</text:span><text:span text:style-name="T769">c</text:span><text:span text:style-name="T716">u</text:span><text:span text:style-name="T749">p</text:span><text:span text:style-name="T716">e</text:span><text:span text:style-name="T711">r</text:span><text:span text:style-name="T724">a</text:span><text:span text:style-name="T769">ç</text:span><text:span text:style-name="T724">ã</text:span><text:span text:style-name="T769">o</text:span><text:span text:style-name="T734"> </text:span><text:span text:style-name="T748">d</text:span><text:span text:style-name="T768">e</text:span><text:span text:style-name="T772"> </text:span><text:span text:style-name="T710">C</text:span><text:span text:style-name="T729">r</text:span><text:span text:style-name="T777">é</text:span><text:span text:style-name="T748">d</text:span><text:span text:style-name="T729">i</text:span><text:span text:style-name="T710">t</text:span><text:span text:style-name="T768">o</text:span></text:p>
          </table:table-cell>
          <table:table-cell table:style-name="Table7.A3" office:value-type="string">
            <text:p text:style-name="P10"/>
            <text:p text:style-name="P265"><text:span text:style-name="T242">161</text:span><text:span text:style-name="T247">.</text:span><text:span text:style-name="T242">182</text:span></text:p>
          </table:table-cell>
          <table:table-cell table:style-name="Table7.A3" office:value-type="string">
            <text:p text:style-name="P11"/>
            <text:p text:style-name="P265"><text:span text:style-name="T242">142</text:span><text:span text:style-name="T247">.</text:span><text:span text:style-name="T242">756</text:span></text:p>
          </table:table-cell>
          <table:table-cell table:style-name="Table7.A3" office:value-type="string">
            <text:p text:style-name="P11"/>
            <text:p text:style-name="P265"><text:span text:style-name="T242">188</text:span><text:span text:style-name="T247">.</text:span><text:span text:style-name="T242">696</text:span></text:p>
          </table:table-cell>
          <table:table-cell table:style-name="Table7.A3" office:value-type="string">
            <text:p text:style-name="P11"/>
            <text:p text:style-name="P265"><text:span text:style-name="T242">184</text:span><text:span text:style-name="T245">.</text:span><text:span text:style-name="T242">951</text:span></text:p>
          </table:table-cell>
          <table:table-cell table:style-name="Table7.A3" office:value-type="string">
            <text:p text:style-name="P11"/>
            <text:p text:style-name="P265"><text:span text:style-name="T242">218</text:span><text:span text:style-name="T245">.</text:span><text:span text:style-name="T242">737</text:span></text:p>
          </table:table-cell>
          <table:table-cell table:style-name="Table7.A3" office:value-type="string">
            <text:p text:style-name="P11"/>
            <text:p text:style-name="P264"><text:span text:style-name="T610">896</text:span><text:span text:style-name="T572">.</text:span><text:span text:style-name="T600"> </text:span><text:span text:style-name="T609">322</text:span></text:p>
          </table:table-cell>
        </table:table-row>
        <table:table-row table:style-name="Table7.1">
          <table:table-cell table:style-name="Table7.A1" office:value-type="string">
            <text:p text:style-name="P10"/>
            <text:p text:style-name="P260"><text:span text:style-name="T729">S</text:span><text:span text:style-name="T768">MS</text:span><text:span text:style-name="T763"> </text:span><text:span text:style-name="T768">C</text:span><text:span text:style-name="T741">a</text:span><text:span text:style-name="T722">m</text:span><text:span text:style-name="T748">p</text:span><text:span text:style-name="T722">a</text:span><text:span text:style-name="T757">n</text:span><text:span text:style-name="T717">h</text:span><text:span text:style-name="T768">a</text:span><text:span text:style-name="T760"> </text:span><text:span text:style-name="T768">-</text:span><text:span text:style-name="T735"> </text:span><text:span text:style-name="T729">Avi</text:span><text:span text:style-name="T763">s</text:span><text:span text:style-name="T768">o</text:span><text:span text:style-name="T771"> </text:span><text:span text:style-name="T734">R</text:span><text:span text:style-name="T779">e</text:span><text:span text:style-name="T716">e</text:span><text:span text:style-name="T724">m</text:span><text:span text:style-name="T749">b</text:span><text:span text:style-name="T716">o</text:span><text:span text:style-name="T711">l</text:span><text:span text:style-name="T769">so</text:span><text:span text:style-name="T711"> </text:span><text:span text:style-name="T748">P</text:span><text:span text:style-name="T722">F</text:span><text:span text:style-name="T735">I</text:span><text:span text:style-name="T741">E</text:span><text:span text:style-name="T768">S</text:span></text:p>
          </table:table-cell>
          <table:table-cell table:style-name="Table7.A1" office:value-type="string">
            <text:p text:style-name="P10"/>
            <text:p text:style-name="P271"><text:span text:style-name="T242">609</text:span></text:p>
          </table:table-cell>
          <table:table-cell table:style-name="Table7.A1" office:value-type="string">
            <text:p text:style-name="P11"/>
            <text:p text:style-name="P271"><text:span text:style-name="T242">553</text:span></text:p>
          </table:table-cell>
          <table:table-cell table:style-name="Table7.A1" office:value-type="string">
            <text:p text:style-name="P11"/>
            <text:p text:style-name="P271"><text:span text:style-name="T242">391</text:span></text:p>
          </table:table-cell>
          <table:table-cell table:style-name="Table7.A1" office:value-type="string">
            <text:p text:style-name="P11"/>
            <text:p text:style-name="P271"><text:span text:style-name="T242">330</text:span></text:p>
          </table:table-cell>
          <table:table-cell table:style-name="Table7.A1" office:value-type="string">
            <text:p text:style-name="P11"/>
            <text:p text:style-name="P271"><text:span text:style-name="T242">524</text:span></text:p>
          </table:table-cell>
          <table:table-cell table:style-name="Table7.A1" office:value-type="string">
            <text:p text:style-name="P11"/>
            <text:p text:style-name="P274"><text:span text:style-name="T610">2</text:span><text:span text:style-name="T572">.</text:span><text:span text:style-name="T612"> </text:span><text:span text:style-name="T609">407</text:span></text:p>
          </table:table-cell>
        </table:table-row>
        <table:table-row table:style-name="Table7.1">
          <table:table-cell table:style-name="Table7.A2" office:value-type="string">
            <text:p text:style-name="P156"/>
            <text:p text:style-name="P260"><text:span text:style-name="T729">S</text:span><text:span text:style-name="T768">MS</text:span><text:span text:style-name="T763"> </text:span><text:span text:style-name="T768">C</text:span><text:span text:style-name="T741">a</text:span><text:span text:style-name="T722">m</text:span><text:span text:style-name="T748">p</text:span><text:span text:style-name="T722">a</text:span><text:span text:style-name="T757">n</text:span><text:span text:style-name="T717">h</text:span><text:span text:style-name="T768">a</text:span><text:span text:style-name="T760"> </text:span><text:span text:style-name="T768">-</text:span><text:span text:style-name="T735"> </text:span><text:span text:style-name="T748">P</text:span><text:span text:style-name="T710">r</text:span><text:span text:style-name="T741">o</text:span><text:span text:style-name="T748">p</text:span><text:span text:style-name="T741">o</text:span><text:span text:style-name="T763">s</text:span><text:span text:style-name="T768">ta</text:span><text:span text:style-name="T789"> </text:span><text:span text:style-name="T750">p</text:span><text:span text:style-name="T712">r</text:span><text:span text:style-name="T718">e</text:span><text:span text:style-name="T767">-</text:span><text:span text:style-name="T723">a</text:span><text:span text:style-name="T718">n</text:span><text:span text:style-name="T742">a</text:span><text:span text:style-name="T712">l</text:span><text:span text:style-name="T730">i</text:span><text:span text:style-name="T770">s</text:span><text:span text:style-name="T742">a</text:span><text:span text:style-name="T750">d</text:span><text:span text:style-name="T770">a</text:span><text:span text:style-name="T753"> </text:span><text:span text:style-name="T748">P</text:span><text:span text:style-name="T722">F</text:span><text:span text:style-name="T735">I</text:span><text:span text:style-name="T717">E</text:span><text:span text:style-name="T768">S</text:span></text:p>
          </table:table-cell>
          <table:table-cell table:style-name="Table7.A2" office:value-type="string">
            <text:p text:style-name="P156"/>
            <text:p text:style-name="P269"><text:span text:style-name="T241">0</text:span></text:p>
          </table:table-cell>
          <table:table-cell table:style-name="Table7.A2" office:value-type="string">
            <text:p text:style-name="P155"/>
            <text:p text:style-name="P259"><text:span text:style-name="T242">36</text:span><text:span text:style-name="T245">.</text:span><text:span text:style-name="T242">718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66"><text:span text:style-name="T610">36</text:span><text:span text:style-name="T572">.</text:span><text:span text:style-name="T624"> </text:span><text:span text:style-name="T609">718</text:span></text:p>
          </table:table-cell>
        </table:table-row>
        <table:table-row table:style-name="Table7.3">
          <table:table-cell table:style-name="Table7.A3" office:value-type="string">
            <text:p text:style-name="P10"/>
            <text:p text:style-name="P260"><text:span text:style-name="T729">S</text:span><text:span text:style-name="T768">MS</text:span><text:span text:style-name="T763"> </text:span><text:span text:style-name="T768">C</text:span><text:span text:style-name="T741">a</text:span><text:span text:style-name="T722">m</text:span><text:span text:style-name="T748">p</text:span><text:span text:style-name="T722">a</text:span><text:span text:style-name="T757">n</text:span><text:span text:style-name="T717">h</text:span><text:span text:style-name="T768">a</text:span><text:span text:style-name="T760"> </text:span><text:span text:style-name="T768">-</text:span><text:span text:style-name="T735"> </text:span><text:span text:style-name="T729">S</text:span><text:span text:style-name="T777">e</text:span><text:span text:style-name="T722">ma</text:span><text:span text:style-name="T757">n</text:span><text:span text:style-name="T768">a</text:span><text:span text:style-name="T788"> </text:span><text:span text:style-name="T748">d</text:span><text:span text:style-name="T768">o</text:span><text:span text:style-name="T782"> </text:span><text:span text:style-name="T710">C</text:span><text:span text:style-name="T717">on</text:span><text:span text:style-name="T763">s</text:span><text:span text:style-name="T717">u</text:span><text:span text:style-name="T722">m</text:span><text:span text:style-name="T729">i</text:span><text:span text:style-name="T748">d</text:span><text:span text:style-name="T717">o</text:span><text:span text:style-name="T768">r</text:span></text:p>
          </table:table-cell>
          <table:table-cell table:style-name="Table7.A3" office:value-type="string">
            <text:p text:style-name="P10"/>
            <text:p text:style-name="P269"><text:span text:style-name="T241">0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59"><text:span text:style-name="T242">44</text:span><text:span text:style-name="T245">.</text:span><text:span text:style-name="T242">543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66"><text:span text:style-name="T610">44</text:span><text:span text:style-name="T572">.</text:span><text:span text:style-name="T624"> </text:span><text:span text:style-name="T609">543</text:span></text:p>
          </table:table-cell>
        </table:table-row>
        <table:table-row table:style-name="Table7.1">
          <table:table-cell table:style-name="Table7.A1" office:value-type="string">
            <text:p text:style-name="P10"/>
            <text:p text:style-name="P260"><text:span text:style-name="T729">S</text:span><text:span text:style-name="T768">MS</text:span><text:span text:style-name="T763"> </text:span><text:span text:style-name="T768">C</text:span><text:span text:style-name="T741">a</text:span><text:span text:style-name="T722">m</text:span><text:span text:style-name="T748">p</text:span><text:span text:style-name="T722">a</text:span><text:span text:style-name="T757">n</text:span><text:span text:style-name="T717">h</text:span><text:span text:style-name="T768">a</text:span><text:span text:style-name="T760"> </text:span><text:span text:style-name="T768">-</text:span><text:span text:style-name="T735"> </text:span><text:span text:style-name="T770">C</text:span><text:span text:style-name="T712">r</text:span><text:span text:style-name="T718">e</text:span><text:span text:style-name="T750">d</text:span><text:span text:style-name="T730">i</text:span><text:span text:style-name="T723">a</text:span><text:span text:style-name="T742">m</text:span><text:span text:style-name="T730">i</text:span><text:span text:style-name="T770">go</text:span><text:span text:style-name="T723"> </text:span><text:span text:style-name="T768">-</text:span><text:span text:style-name="T729"> </text:span><text:span text:style-name="T748">H</text:span><text:span text:style-name="T741">o</text:span><text:span text:style-name="T710">r</text:span><text:span text:style-name="T768">a</text:span><text:span text:style-name="T782"> </text:span><text:span text:style-name="T748">d</text:span><text:span text:style-name="T768">e</text:span><text:span text:style-name="T786"> </text:span><text:span text:style-name="T768">c</text:span><text:span text:style-name="T735">r</text:span><text:span text:style-name="T777">e</text:span><text:span text:style-name="T768">sc</text:span><text:span text:style-name="T717">e</text:span><text:span text:style-name="T768">r</text:span></text:p>
          </table:table-cell>
          <table:table-cell table:style-name="Table7.A1" office:value-type="string">
            <text:p text:style-name="P10"/>
            <text:p text:style-name="P269"><text:span text:style-name="T241">0</text:span></text:p>
          </table:table-cell>
          <table:table-cell table:style-name="Table7.A1" office:value-type="string">
            <text:p text:style-name="P11"/>
            <text:p text:style-name="P270"><text:span text:style-name="T241">0</text:span></text:p>
          </table:table-cell>
          <table:table-cell table:style-name="Table7.A1" office:value-type="string">
            <text:p text:style-name="P11"/>
            <text:p text:style-name="P268"><text:span text:style-name="T242">1</text:span><text:span text:style-name="T244">.</text:span><text:span text:style-name="T242">627</text:span></text:p>
          </table:table-cell>
          <table:table-cell table:style-name="Table7.A1" office:value-type="string">
            <text:p text:style-name="P11"/>
            <text:p text:style-name="P270"><text:span text:style-name="T241">0</text:span></text:p>
          </table:table-cell>
          <table:table-cell table:style-name="Table7.A1" office:value-type="string">
            <text:p text:style-name="P11"/>
            <text:p text:style-name="P270"><text:span text:style-name="T241">0</text:span></text:p>
          </table:table-cell>
          <table:table-cell table:style-name="Table7.A1" office:value-type="string">
            <text:p text:style-name="P11"/>
            <text:p text:style-name="P274"><text:span text:style-name="T610">1</text:span><text:span text:style-name="T572">.</text:span><text:span text:style-name="T612"> </text:span><text:span text:style-name="T609">627</text:span></text:p>
          </table:table-cell>
        </table:table-row>
        <table:table-row table:style-name="Table7.1">
          <table:table-cell table:style-name="Table7.A2" office:value-type="string">
            <text:p text:style-name="P155"/>
            <text:p text:style-name="P260"><text:span text:style-name="T727">S</text:span><text:span text:style-name="T744">MS</text:span><text:span text:style-name="T761"> </text:span><text:span text:style-name="T744">C</text:span><text:span text:style-name="T738">a</text:span><text:span text:style-name="T720">m</text:span><text:span text:style-name="T746">p</text:span><text:span text:style-name="T720">a</text:span><text:span text:style-name="T754">n</text:span><text:span text:style-name="T714">h</text:span><text:span text:style-name="T744">a</text:span><text:span text:style-name="T759"> </text:span><text:span text:style-name="T744">-</text:span><text:span text:style-name="T733"> </text:span><text:span text:style-name="T744">C</text:span><text:span text:style-name="T738">o</text:span><text:span text:style-name="T754">n</text:span><text:span text:style-name="T727">vi</text:span><text:span text:style-name="T744">te</text:span><text:span text:style-name="T785"> </text:span><text:span text:style-name="T727">S</text:span><text:span text:style-name="T781">e</text:span><text:span text:style-name="T720">m</text:span><text:span text:style-name="T714">e</text:span><text:span text:style-name="T738">a</text:span><text:span text:style-name="T744">r</text:span></text:p>
          </table:table-cell>
          <table:table-cell table:style-name="Table7.A2" office:value-type="string">
            <text:p text:style-name="P155"/>
            <text:p text:style-name="P269"><text:span text:style-name="T241">0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68"><text:span text:style-name="T242">1</text:span><text:span text:style-name="T244">.</text:span><text:span text:style-name="T242">514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74"><text:span text:style-name="T610">1</text:span><text:span text:style-name="T572">.</text:span><text:span text:style-name="T612"> </text:span><text:span text:style-name="T609">514</text:span></text:p>
          </table:table-cell>
        </table:table-row>
        <table:table-row table:style-name="Table7.3">
          <table:table-cell table:style-name="Table7.A3" office:value-type="string">
            <text:p text:style-name="P10"/>
            <text:p text:style-name="P260"><text:span text:style-name="T729">S</text:span><text:span text:style-name="T768">MS</text:span><text:span text:style-name="T763"> </text:span><text:span text:style-name="T768">C</text:span><text:span text:style-name="T741">a</text:span><text:span text:style-name="T722">m</text:span><text:span text:style-name="T748">p</text:span><text:span text:style-name="T722">a</text:span><text:span text:style-name="T757">n</text:span><text:span text:style-name="T717">h</text:span><text:span text:style-name="T768">a</text:span><text:span text:style-name="T760"> </text:span><text:span text:style-name="T768">-</text:span><text:span text:style-name="T735"> </text:span><text:span text:style-name="T722">F</text:span><text:span text:style-name="T717">N</text:span><text:span text:style-name="T768">E</text:span><text:span text:style-name="T772"> </text:span><text:span text:style-name="T729">S</text:span><text:span text:style-name="T766">O</text:span><text:span text:style-name="T768">L</text:span><text:span text:style-name="T717"> </text:span><text:span text:style-name="T748">P</text:span><text:span text:style-name="T717">e</text:span><text:span text:style-name="T763">ss</text:span><text:span text:style-name="T741">o</text:span><text:span text:style-name="T768">a</text:span><text:span text:style-name="T771"> </text:span><text:span text:style-name="T766">j</text:span><text:span text:style-name="T717">u</text:span><text:span text:style-name="T710">r</text:span><text:span text:style-name="T729">i</text:span><text:span text:style-name="T748">d</text:span><text:span text:style-name="T729">i</text:span><text:span text:style-name="T710">c</text:span><text:span text:style-name="T768">a</text:span></text:p>
          </table:table-cell>
          <table:table-cell table:style-name="Table7.A3" office:value-type="string">
            <text:p text:style-name="P10"/>
            <text:p text:style-name="P269"><text:span text:style-name="T241">0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67"><text:span text:style-name="T242">1</text:span><text:span text:style-name="T244">.</text:span><text:span text:style-name="T242">980</text:span></text:p>
          </table:table-cell>
          <table:table-cell table:style-name="Table7.A3" office:value-type="string">
            <text:p text:style-name="P11"/>
            <text:p text:style-name="P268"><text:span text:style-name="T242">1</text:span><text:span text:style-name="T244">.</text:span><text:span text:style-name="T242">000</text:span></text:p>
          </table:table-cell>
          <table:table-cell table:style-name="Table7.A3" office:value-type="string">
            <text:p text:style-name="P11"/>
            <text:p text:style-name="P274"><text:span text:style-name="T610">2</text:span><text:span text:style-name="T572">.</text:span><text:span text:style-name="T612"> </text:span><text:span text:style-name="T609">980</text:span></text:p>
          </table:table-cell>
        </table:table-row>
        <table:table-row table:style-name="Table7.1">
          <table:table-cell table:style-name="Table7.A1" office:value-type="string">
            <text:p text:style-name="P10"/>
            <text:p text:style-name="P260"><text:span text:style-name="T729">S</text:span><text:span text:style-name="T768">MS</text:span><text:span text:style-name="T763"> </text:span><text:span text:style-name="T768">C</text:span><text:span text:style-name="T741">a</text:span><text:span text:style-name="T722">m</text:span><text:span text:style-name="T748">p</text:span><text:span text:style-name="T722">a</text:span><text:span text:style-name="T757">n</text:span><text:span text:style-name="T717">h</text:span><text:span text:style-name="T768">a</text:span><text:span text:style-name="T760"> </text:span><text:span text:style-name="T768">-</text:span><text:span text:style-name="T735"> </text:span><text:span text:style-name="T722">F</text:span><text:span text:style-name="T717">N</text:span><text:span text:style-name="T768">E</text:span><text:span text:style-name="T772"> </text:span><text:span text:style-name="T729">S</text:span><text:span text:style-name="T766">O</text:span><text:span text:style-name="T768">L</text:span><text:span text:style-name="T717"> </text:span><text:span text:style-name="T748">P</text:span><text:span text:style-name="T717">e</text:span><text:span text:style-name="T763">ss</text:span><text:span text:style-name="T741">o</text:span><text:span text:style-name="T768">a</text:span><text:span text:style-name="T771"> </text:span><text:span text:style-name="T766">f</text:span><text:span text:style-name="T729">i</text:span><text:span text:style-name="T763">s</text:span><text:span text:style-name="T729">i</text:span><text:span text:style-name="T710">c</text:span><text:span text:style-name="T768">a</text:span></text:p>
          </table:table-cell>
          <table:table-cell table:style-name="Table7.A1" office:value-type="string">
            <text:p text:style-name="P10"/>
            <text:p text:style-name="P269"><text:span text:style-name="T241">0</text:span></text:p>
          </table:table-cell>
          <table:table-cell table:style-name="Table7.A1" office:value-type="string">
            <text:p text:style-name="P11"/>
            <text:p text:style-name="P270"><text:span text:style-name="T241">0</text:span></text:p>
          </table:table-cell>
          <table:table-cell table:style-name="Table7.A1" office:value-type="string">
            <text:p text:style-name="P11"/>
            <text:p text:style-name="P259"><text:span text:style-name="T242">14</text:span><text:span text:style-name="T245">.</text:span><text:span text:style-name="T242">000</text:span></text:p>
          </table:table-cell>
          <table:table-cell table:style-name="Table7.A1" office:value-type="string">
            <text:p text:style-name="P11"/>
            <text:p text:style-name="P259"><text:span text:style-name="T242">85</text:span><text:span text:style-name="T245">.</text:span><text:span text:style-name="T242">000</text:span></text:p>
          </table:table-cell>
          <table:table-cell table:style-name="Table7.A1" office:value-type="string">
            <text:p text:style-name="P11"/>
            <text:p text:style-name="P270"><text:span text:style-name="T241">0</text:span></text:p>
          </table:table-cell>
          <table:table-cell table:style-name="Table7.A1" office:value-type="string">
            <text:p text:style-name="P11"/>
            <text:p text:style-name="P266"><text:span text:style-name="T610">99</text:span><text:span text:style-name="T572">.</text:span><text:span text:style-name="T624"> </text:span><text:span text:style-name="T609">000</text:span></text:p>
          </table:table-cell>
        </table:table-row>
        <table:table-row table:style-name="Table7.1">
          <table:table-cell table:style-name="Table7.A2" office:value-type="string">
            <text:p text:style-name="P156"/>
            <text:p text:style-name="P260"><text:span text:style-name="T729">S</text:span><text:span text:style-name="T768">MS</text:span><text:span text:style-name="T763"> </text:span><text:span text:style-name="T768">C</text:span><text:span text:style-name="T741">a</text:span><text:span text:style-name="T722">m</text:span><text:span text:style-name="T748">p</text:span><text:span text:style-name="T722">a</text:span><text:span text:style-name="T757">n</text:span><text:span text:style-name="T717">h</text:span><text:span text:style-name="T768">a</text:span><text:span text:style-name="T760"> </text:span><text:span text:style-name="T768">-</text:span><text:span text:style-name="T735"> </text:span><text:span text:style-name="T734">R</text:span><text:span text:style-name="T716">e</text:span><text:span text:style-name="T779">e</text:span><text:span text:style-name="T724">m</text:span><text:span text:style-name="T749">b</text:span><text:span text:style-name="T740">o</text:span><text:span text:style-name="T711">l</text:span><text:span text:style-name="T764">s</text:span><text:span text:style-name="T769">o</text:span><text:span text:style-name="T728"> </text:span><text:span text:style-name="T729">A</text:span><text:span text:style-name="T763">g</text:span><text:span text:style-name="T768">.</text:span><text:span text:style-name="T710"> </text:span><text:span text:style-name="T763">M</text:span><text:span text:style-name="T741">o</text:span><text:span text:style-name="T710">r</text:span><text:span text:style-name="T717">e</text:span><text:span text:style-name="T757">n</text:span><text:span text:style-name="T741">o</text:span><text:span text:style-name="T752">/</text:span><text:span text:style-name="T748">P</text:span><text:span text:style-name="T768">E</text:span></text:p>
          </table:table-cell>
          <table:table-cell table:style-name="Table7.A2" office:value-type="string">
            <text:p text:style-name="P156"/>
            <text:p text:style-name="P269"><text:span text:style-name="T241">0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70"><text:span text:style-name="T241">0</text:span></text:p>
          </table:table-cell>
          <table:table-cell table:style-name="Table7.A2" office:value-type="string">
            <text:p text:style-name="P155"/>
            <text:p text:style-name="P273"><text:span text:style-name="T243">41</text:span></text:p>
          </table:table-cell>
          <table:table-cell table:style-name="Table7.A2" office:value-type="string">
            <text:p text:style-name="P155"/>
            <text:p text:style-name="P273"><text:span text:style-name="T243">42</text:span></text:p>
          </table:table-cell>
          <table:table-cell table:style-name="Table7.A2" office:value-type="string">
            <text:p text:style-name="P155"/>
            <text:p text:style-name="P273"><text:span text:style-name="T610">83</text:span></text:p>
          </table:table-cell>
        </table:table-row>
        <table:table-row table:style-name="Table7.3">
          <table:table-cell table:style-name="Table7.A3" office:value-type="string">
            <text:p text:style-name="P11"/>
            <text:p text:style-name="P260"><text:span text:style-name="T727">S</text:span><text:span text:style-name="T744">MS</text:span><text:span text:style-name="T761"> </text:span><text:span text:style-name="T744">C</text:span><text:span text:style-name="T738">a</text:span><text:span text:style-name="T720">m</text:span><text:span text:style-name="T746">p</text:span><text:span text:style-name="T720">a</text:span><text:span text:style-name="T754">n</text:span><text:span text:style-name="T714">h</text:span><text:span text:style-name="T744">a</text:span><text:span text:style-name="T759"> </text:span><text:span text:style-name="T744">-</text:span><text:span text:style-name="T733"> </text:span><text:span text:style-name="T745">C</text:span><text:span text:style-name="T709">r</text:span><text:span text:style-name="T715">e</text:span><text:span text:style-name="T747">d</text:span><text:span text:style-name="T726">i</text:span><text:span text:style-name="T721">a</text:span><text:span text:style-name="T739">m</text:span><text:span text:style-name="T726">i</text:span><text:span text:style-name="T745">go</text:span><text:span text:style-name="T721"> </text:span><text:span text:style-name="T746">P</text:span><text:span text:style-name="T781">e</text:span><text:span text:style-name="T727">r</text:span><text:span text:style-name="T754">n</text:span><text:span text:style-name="T720">am</text:span><text:span text:style-name="T746">b</text:span><text:span text:style-name="T754">u</text:span><text:span text:style-name="T708">c</text:span><text:span text:style-name="T744">o</text:span></text:p>
          </table:table-cell>
          <table:table-cell table:style-name="Table7.A3" office:value-type="string">
            <text:p text:style-name="P11"/>
            <text:p text:style-name="P269"><text:span text:style-name="T241">0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71"><text:span text:style-name="T242">755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70"><text:span text:style-name="T241">0</text:span></text:p>
          </table:table-cell>
          <table:table-cell table:style-name="Table7.A3" office:value-type="string">
            <text:p text:style-name="P11"/>
            <text:p text:style-name="P272"><text:span text:style-name="T610">755</text:span></text:p>
          </table:table-cell>
        </table:table-row>
        <table:table-row table:style-name="Table7.1">
          <table:table-cell table:style-name="Table7.A1" office:value-type="string">
            <text:p text:style-name="P10"/>
            <text:p text:style-name="P260"><text:span text:style-name="T729">S</text:span><text:span text:style-name="T768">MS</text:span><text:span text:style-name="T763"> </text:span><text:span text:style-name="T768">C</text:span><text:span text:style-name="T741">a</text:span><text:span text:style-name="T722">m</text:span><text:span text:style-name="T748">p</text:span><text:span text:style-name="T722">a</text:span><text:span text:style-name="T757">n</text:span><text:span text:style-name="T717">h</text:span><text:span text:style-name="T768">a</text:span><text:span text:style-name="T760"> </text:span><text:span text:style-name="T768">-</text:span><text:span text:style-name="T735"> </text:span><text:span text:style-name="T748">P</text:span><text:span text:style-name="T722">F</text:span><text:span text:style-name="T735">I</text:span><text:span text:style-name="T717">E</text:span><text:span text:style-name="T768">S</text:span><text:span text:style-name="T722"> </text:span><text:span text:style-name="T765">D</text:span><text:span text:style-name="T730">i</text:span><text:span text:style-name="T765">s</text:span><text:span text:style-name="T750">p</text:span><text:span text:style-name="T742">o</text:span><text:span text:style-name="T718">n</text:span><text:span text:style-name="T730">i</text:span><text:span text:style-name="T750">b</text:span><text:span text:style-name="T730">i</text:span><text:span text:style-name="T712">l</text:span><text:span text:style-name="T730">i</text:span><text:span text:style-name="T736">z</text:span><text:span text:style-name="T723">a</text:span><text:span text:style-name="T712">ç</text:span><text:span text:style-name="T742">ã</text:span><text:span text:style-name="T770">o</text:span><text:span text:style-name="T723"> </text:span><text:span text:style-name="T748">d</text:span><text:span text:style-name="T768">a</text:span><text:span text:style-name="T777"> </text:span><text:span text:style-name="T748">p</text:span><text:span text:style-name="T741">á</text:span><text:span text:style-name="T768">g</text:span><text:span text:style-name="T729">i</text:span><text:span text:style-name="T717">n</text:span><text:span text:style-name="T768">a</text:span><text:span text:style-name="T788"> </text:span><text:span text:style-name="T790">W</text:span><text:span text:style-name="T717">e</text:span><text:span text:style-name="T768">b</text:span></text:p>
          </table:table-cell>
          <table:table-cell table:style-name="Table7.A1" office:value-type="string">
            <text:p text:style-name="P10"/>
            <text:p text:style-name="P269"><text:span text:style-name="T241">0</text:span></text:p>
          </table:table-cell>
          <table:table-cell table:style-name="Table7.A1" office:value-type="string">
            <text:p text:style-name="P11"/>
            <text:p text:style-name="P270"><text:span text:style-name="T241">0</text:span></text:p>
          </table:table-cell>
          <table:table-cell table:style-name="Table7.A1" office:value-type="string">
            <text:p text:style-name="P11"/>
            <text:p text:style-name="P270"><text:span text:style-name="T241">0</text:span></text:p>
          </table:table-cell>
          <table:table-cell table:style-name="Table7.A1" office:value-type="string">
            <text:p text:style-name="P11"/>
            <text:p text:style-name="P270"><text:span text:style-name="T241">0</text:span></text:p>
          </table:table-cell>
          <table:table-cell table:style-name="Table7.A1" office:value-type="string">
            <text:p text:style-name="P11"/>
            <text:p text:style-name="P271"><text:span text:style-name="T242">700</text:span></text:p>
          </table:table-cell>
          <table:table-cell table:style-name="Table7.A1" office:value-type="string">
            <text:p text:style-name="P11"/>
            <text:p text:style-name="P272"><text:span text:style-name="T610">700</text:span></text:p>
          </table:table-cell>
        </table:table-row>
      </table:table>
      <text:p text:style-name="P19"/>
      <text:p text:style-name="P191"/>
      <text:p text:style-name="P276"><text:span text:style-name="T1">2</text:span><text:span text:style-name="T9">.</text:span><text:span text:style-name="T1">1</text:span><text:span text:style-name="T9">.2 <text:s text:c="2"/>Ou</text:span><text:span text:style-name="T12">t</text:span><text:span text:style-name="T5">r</text:span><text:span text:style-name="T1">a</text:span><text:span text:style-name="T9">s </text:span><text:span text:style-name="T5">U</text:span><text:span text:style-name="T9">n</text:span><text:span text:style-name="T1">i</text:span><text:span text:style-name="T9">d</text:span><text:span text:style-name="T1">a</text:span><text:span text:style-name="T9">d</text:span><text:span text:style-name="T1">e</text:span><text:span text:style-name="T9">s</text:span><text:span text:style-name="T5"> </text:span><text:span text:style-name="T9">de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 </text:span><text:span text:style-name="T1">a</text:span><text:span text:style-name="T9">o Cl</text:span><text:span text:style-name="T1">i</text:span><text:span text:style-name="T9">e</text:span><text:span text:style-name="T1">nt</text:span><text:span text:style-name="T9">e </text:span><text:span text:style-name="T1">E</text:span><text:span text:style-name="T9">x</text:span><text:span text:style-name="T1">t</text:span><text:span text:style-name="T22">e</text:span><text:span text:style-name="T9">rno</text:span></text:p>
      <text:p text:style-name="P47"/>
      <text:p text:style-name="P92"><text:span text:style-name="T1">A</text:span><text:span text:style-name="T9">l</text:span><text:span text:style-name="T1">é</text:span><text:span text:style-name="T9">m do Ce</text:span><text:span text:style-name="T1">nt</text:span><text:span text:style-name="T9">ro</text:span><text:span text:style-name="T5"> </text:span><text:span text:style-name="T9">de </text:span><text:span text:style-name="T5">R</text:span><text:span text:style-name="T9">e</text:span><text:span text:style-name="T1">l</text:span><text:span text:style-name="T17">a</text:span><text:span text:style-name="T5">c</text:span><text:span text:style-name="T9">i</text:span><text:span text:style-name="T1">o</text:span><text:span text:style-name="T9">n</text:span><text:span text:style-name="T1">am</text:span><text:span text:style-name="T9">e</text:span><text:span text:style-name="T1">nt</text:span><text:span text:style-name="T9">o </text:span><text:span text:style-name="T5">c</text:span><text:span text:style-name="T1">o</text:span><text:span text:style-name="T9">m Cl</text:span><text:span text:style-name="T1">i</text:span><text:span text:style-name="T9">e</text:span><text:span text:style-name="T1">nt</text:span><text:span text:style-name="T9">es e</text:span><text:span text:style-name="T5"> </text:span><text:span text:style-name="T9">de i</text:span><text:span text:style-name="T1">n</text:span><text:span text:style-name="T9">f</text:span><text:span text:style-name="T1">o</text:span><text:span text:style-name="T9">rm</text:span><text:span text:style-name="T1">a</text:span><text:span text:style-name="T5">ç</text:span><text:span text:style-name="T1">ã</text:span><text:span text:style-name="T9">o </text:span><text:span text:style-name="T1">a</text:span><text:span text:style-name="T9">o Ci</text:span><text:span text:style-name="T16">d</text:span><text:span text:style-name="T1">a</text:span><text:span text:style-name="T9">d</text:span><text:span text:style-name="T1">ã</text:span><text:span text:style-name="T9">o</text:span><text:span text:style-name="T34"> </text:span><text:span text:style-name="T9">(C</text:span><text:span text:style-name="T5">R</text:span><text:span text:style-name="T9">C</text:span><text:span text:style-name="T1">I</text:span><text:span text:style-name="T9">C) o</text:span><text:span text:style-name="T56"> </text:span><text:span text:style-name="T9">B</text:span><text:span text:style-name="T1">a</text:span><text:span text:style-name="T9">nco</text:span><text:span text:style-name="T56"> </text:span><text:span text:style-name="T9">do</text:span><text:span text:style-name="T53"> </text:span><text:span text:style-name="T9">N</text:span><text:span text:style-name="T17">o</text:span><text:span text:style-name="T9">rde</text:span><text:span text:style-name="T1">st</text:span><text:span text:style-name="T9">e</text:span><text:span text:style-name="T50"> </text:span><text:span text:style-name="T9">rea</text:span><text:span text:style-name="T17">l</text:span><text:span text:style-name="T9">iza</text:span><text:span text:style-name="T56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56"> </text:span><text:span text:style-name="T1">a</text:span><text:span text:style-name="T9">o</text:span><text:span text:style-name="T56"> </text:span><text:span text:style-name="T5">c</text:span><text:span text:style-name="T9">l</text:span><text:span text:style-name="T1">i</text:span><text:span text:style-name="T9">e</text:span><text:span text:style-name="T17">n</text:span><text:span text:style-name="T1">t</text:span><text:span text:style-name="T9">e</text:span><text:span text:style-name="T56"> </text:span><text:span text:style-name="T9">ex</text:span><text:span text:style-name="T12">t</text:span><text:span text:style-name="T9">erno</text:span><text:span text:style-name="T56"> </text:span><text:span text:style-name="T1">at</text:span><text:span text:style-name="T9">rav</text:span><text:span text:style-name="T1">é</text:span><text:span text:style-name="T9">s</text:span><text:span text:style-name="T56"> </text:span><text:span text:style-name="T9">de</text:span><text:span text:style-name="T53"> </text:span><text:span text:style-name="T1">o</text:span><text:span text:style-name="T17">u</text:span><text:span text:style-name="T1">t</text:span><text:span text:style-name="T9">ras</text:span><text:span text:style-name="T56"> </text:span><text:span text:style-name="T9">u</text:span><text:span text:style-name="T1">n</text:span><text:span text:style-name="T9">i</text:span><text:span text:style-name="T1">da</text:span><text:span text:style-name="T9">d</text:span><text:span text:style-name="T1">e</text:span><text:span text:style-name="T9">s </text:span><text:span text:style-name="T5">c</text:span><text:span text:style-name="T9">uj</text:span><text:span text:style-name="T1">o</text:span><text:span text:style-name="T9">s s</text:span><text:span text:style-name="T1">e</text:span><text:span text:style-name="T12">r</text:span><text:span text:style-name="T9">v</text:span><text:span text:style-name="T1">i</text:span><text:span text:style-name="T5">ç</text:span><text:span text:style-name="T1">o</text:span><text:span text:style-name="T9">s s</text:span><text:span text:style-name="T17">e</text:span><text:span text:style-name="T9">rão i</text:span><text:span text:style-name="T16">n</text:span><text:span text:style-name="T1">t</text:span><text:span text:style-name="T9">e</text:span><text:span text:style-name="T1">g</text:span><text:span text:style-name="T9">ra</text:span><text:span text:style-name="T1">do</text:span><text:span text:style-name="T9">s à </text:span><text:span text:style-name="T1">P</text:span><text:span text:style-name="T9">l</text:span><text:span text:style-name="T1">ata</text:span><text:span text:style-name="T9">f</text:span><text:span text:style-name="T1">o</text:span><text:span text:style-name="T9">rma de </text:span><text:span text:style-name="T1">At</text:span><text:span text:style-name="T9">e</text:span><text:span text:style-name="T1">n</text:span><text:span text:style-name="T22">d</text:span><text:span text:style-name="T9">i</text:span><text:span text:style-name="T1">m</text:span><text:span text:style-name="T9">e</text:span><text:span text:style-name="T1">nt</text:span><text:span text:style-name="T9">o e Ne</text:span><text:span text:style-name="T17">g</text:span><text:span text:style-name="T1">ó</text:span><text:span text:style-name="T5">c</text:span><text:span text:style-name="T9">i</text:span><text:span text:style-name="T1">o</text:span><text:span text:style-name="T9">s</text:span><text:span text:style-name="T22"> </text:span><text:span text:style-name="T1">D</text:span><text:span text:style-name="T9">i</text:span><text:span text:style-name="T1">g</text:span><text:span text:style-name="T9">i</text:span><text:span text:style-name="T12">t</text:span><text:span text:style-name="T1">a</text:span><text:span text:style-name="T9">is O</text:span><text:span text:style-name="T1">m</text:span><text:span text:style-name="T9">n</text:span><text:span text:style-name="T1">i</text:span><text:span text:style-name="T5">c</text:span><text:span text:style-name="T9">h</text:span><text:span text:style-name="T1">a</text:span><text:span text:style-name="T9">n</text:span><text:span text:style-name="T1">n</text:span><text:span text:style-name="T9">e</text:span><text:span text:style-name="T1">l</text:span><text:span text:style-name="T9">.</text:span></text:p>
      <text:p text:style-name="P182"/>
      <text:p text:style-name="P86"><text:span text:style-name="T9">Ou</text:span><text:span text:style-name="T1">v</text:span><text:span text:style-name="T9">i</text:span><text:span text:style-name="T1">do</text:span><text:span text:style-name="T9">ria</text:span><text:span text:style-name="T22"> </text:span><text:span text:style-name="T9">-</text:span><text:span text:style-name="T5"> R</text:span><text:span text:style-name="T9">e</text:span><text:span text:style-name="T17">p</text:span><text:span text:style-name="T9">res</text:span><text:span text:style-name="T1">e</text:span><text:span text:style-name="T9">n</text:span><text:span text:style-name="T12">t</text:span><text:span text:style-name="T9">a</text:span><text:span text:style-name="T22"> </text:span><text:span text:style-name="T1">o</text:span><text:span text:style-name="T9">s</text:span><text:span text:style-name="T20"> </text:span><text:span text:style-name="T9">i</text:span><text:span text:style-name="T1">nt</text:span><text:span text:style-name="T9">ere</text:span><text:span text:style-name="T1">s</text:span><text:span text:style-name="T9">s</text:span><text:span text:style-name="T1">e</text:span><text:span text:style-name="T9">s</text:span><text:span text:style-name="T20"> </text:span><text:span text:style-name="T9">d</text:span><text:span text:style-name="T1">o</text:span><text:span text:style-name="T9">s </text:span><text:span text:style-name="T5">c</text:span><text:span text:style-name="T9">i</text:span><text:span text:style-name="T16">d</text:span><text:span text:style-name="T1">a</text:span><text:span text:style-name="T9">d</text:span><text:span text:style-name="T1">ão</text:span><text:span text:style-name="T9">s,</text:span><text:span text:style-name="T20"> </text:span><text:span text:style-name="T1">at</text:span><text:span text:style-name="T9">u</text:span><text:span text:style-name="T1">a</text:span><text:span text:style-name="T9">n</text:span><text:span text:style-name="T1">d</text:span><text:span text:style-name="T9">o</text:span><text:span text:style-name="T22"> </text:span><text:span text:style-name="T9">i</text:span><text:span text:style-name="T1">m</text:span><text:span text:style-name="T9">p</text:span><text:span text:style-name="T1">a</text:span><text:span text:style-name="T9">r</text:span><text:span text:style-name="T5">c</text:span><text:span text:style-name="T9">i</text:span><text:span text:style-name="T1">a</text:span><text:span text:style-name="T9">l</text:span><text:span text:style-name="T1">m</text:span><text:span text:style-name="T9">e</text:span><text:span text:style-name="T1">nt</text:span><text:span text:style-name="T9">e</text:span><text:span text:style-name="T20"> </text:span><text:span text:style-name="T9">na i</text:span><text:span text:style-name="T1">nt</text:span><text:span text:style-name="T9">er</text:span><text:span text:style-name="T1">m</text:span><text:span text:style-name="T9">e</text:span><text:span text:style-name="T1">d</text:span><text:span text:style-name="T9">i</text:span><text:span text:style-name="T1">a</text:span><text:span text:style-name="T5">ç</text:span><text:span text:style-name="T1">ã</text:span><text:span text:style-name="T9">o de p</text:span><text:span text:style-name="T1">o</text:span><text:span text:style-name="T9">s</text:span><text:span text:style-name="T1">s</text:span><text:span text:style-name="T22">í</text:span><text:span text:style-name="T9">ve</text:span><text:span text:style-name="T1">i</text:span><text:span text:style-name="T9">s</text:span><text:span text:style-name="T5"> c</text:span><text:span text:style-name="T1">o</text:span><text:span text:style-name="T9">nf</text:span><text:span text:style-name="T1">l</text:span><text:span text:style-name="T9">i</text:span><text:span text:style-name="T12">t</text:span><text:span text:style-name="T1">o</text:span><text:span text:style-name="T9">s</text:span><text:span text:style-name="T5"> </text:span><text:span text:style-name="T9">e,</text:span><text:span text:style-name="T22"> </text:span><text:span text:style-name="T9">prev</text:span><text:span text:style-name="T17">e</text:span><text:span text:style-name="T9">n</text:span><text:span text:style-name="T12">t</text:span><text:span text:style-name="T9">i</text:span><text:span text:style-name="T1">vam</text:span><text:span text:style-name="T9">e</text:span><text:span text:style-name="T1">nt</text:span><text:span text:style-name="T9">e,</text:span><text:span text:style-name="T22"> </text:span><text:span text:style-name="T1">t</text:span><text:span text:style-name="T9">ra</text:span><text:span text:style-name="T1">ba</text:span><text:span text:style-name="T9">l</text:span><text:span text:style-name="T1">ha</text:span><text:span text:style-name="T9">n</text:span><text:span text:style-name="T5">d</text:span><text:span text:style-name="T9">o p</text:span><text:span text:style-name="T1">o</text:span><text:span text:style-name="T9">n</text:span><text:span text:style-name="T12">t</text:span><text:span text:style-name="T1">o</text:span><text:span text:style-name="T9">s</text:span><text:span text:style-name="T5"> </text:span><text:span text:style-name="T9">q</text:span><text:span text:style-name="T1">u</text:span><text:span text:style-name="T9">e d</text:span><text:span text:style-name="T1">e</text:span><text:span text:style-name="T9">v</text:span><text:span text:style-name="T1">a</text:span><text:span text:style-name="T9">m s</text:span><text:span text:style-name="T1">e</text:span><text:span text:style-name="T9">r</text:span><text:span text:style-name="T5"> </text:span><text:span text:style-name="T1">a</text:span><text:span text:style-name="T9">p</text:span><text:span text:style-name="T1">e</text:span><text:span text:style-name="T9">rfe</text:span><text:span text:style-name="T17">i</text:span><text:span text:style-name="T5">ç</text:span><text:span text:style-name="T1">oa</text:span><text:span text:style-name="T9">d</text:span><text:span text:style-name="T1">o</text:span><text:span text:style-name="T9">s.</text:span></text:p>
      <text:p text:style-name="P89"/>
      <text:p text:style-name="P23"><text:span text:style-name="T1">At</text:span><text:span text:style-name="T9">e</text:span><text:span text:style-name="T1">nd</text:span><text:span text:style-name="T9">i</text:span><text:span text:style-name="T1">m</text:span><text:span text:style-name="T9">e</text:span><text:span text:style-name="T1">nt</text:span><text:span text:style-name="T9">o </text:span><text:span text:style-name="T1">ao</text:span><text:span text:style-name="T9">s Aci</text:span><text:span text:style-name="T1">o</text:span><text:span text:style-name="T9">n</text:span><text:span text:style-name="T1">i</text:span><text:span text:style-name="T22">s</text:span><text:span text:style-name="T1">ta</text:span><text:span text:style-name="T9">s e </text:span><text:span text:style-name="T5">I</text:span><text:span text:style-name="T9">nve</text:span><text:span text:style-name="T1">st</text:span><text:span text:style-name="T9">i</text:span><text:span text:style-name="T1">do</text:span><text:span text:style-name="T9">res</text:span><text:span text:style-name="T12"> </text:span><text:span text:style-name="T9">– C</text:span><text:span text:style-name="T1">o</text:span><text:span text:style-name="T9">n</text:span><text:span text:style-name="T12">t</text:span><text:span text:style-name="T1">ato</text:span><text:span text:style-name="T9">s d</text:span><text:span text:style-name="T1">i</text:span><text:span text:style-name="T9">re</text:span><text:span text:style-name="T1">to</text:span><text:span text:style-name="T9">s </text:span><text:span text:style-name="T5">c</text:span><text:span text:style-name="T1">o</text:span><text:span text:style-name="T9">m e</text:span><text:span text:style-name="T1">st</text:span><text:span text:style-name="T9">e</text:span><text:span text:style-name="T12"> </text:span><text:span text:style-name="T9">p</text:span><text:span text:style-name="T16">ú</text:span><text:span text:style-name="T9">b</text:span><text:span text:style-name="T1">l</text:span><text:span text:style-name="T9">ico a</text:span><text:span text:style-name="T12">t</text:span><text:span text:style-name="T9">rav</text:span><text:span text:style-name="T1">é</text:span><text:span text:style-name="T9">s d</text:span><text:span text:style-name="T1">o</text:span><text:span text:style-name="T9">s </text:span><text:span text:style-name="T5">c</text:span><text:span text:style-name="T1">a</text:span><text:span text:style-name="T9">n</text:span><text:span text:style-name="T1">a</text:span><text:span text:style-name="T9">is de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:</text:span><text:span text:style-name="T5"> </text:span><text:span text:style-name="T1">T</text:span><text:span text:style-name="T9">e</text:span><text:span text:style-name="T1">l</text:span><text:span text:style-name="T9">ef</text:span><text:span text:style-name="T1">o</text:span><text:span text:style-name="T9">n</text:span><text:span text:style-name="T1">e</text:span><text:span text:style-name="T9">,</text:span><text:span text:style-name="T5"> e-</text:span><text:span text:style-name="T9">M</text:span><text:span text:style-name="T12">a</text:span><text:span text:style-name="T9">il e </text:span><text:span text:style-name="T17">W</text:span><text:span text:style-name="T9">h</text:span><text:span text:style-name="T1">at</text:span><text:span text:style-name="T9">s</text:span><text:span text:style-name="T1">a</text:span><text:span text:style-name="T9">p</text:span><text:span text:style-name="T1">p</text:span><text:span text:style-name="T9">.</text:span></text:p>
      <text:p text:style-name="P89"/>
      <text:p text:style-name="P92"><text:span text:style-name="T5">R</text:span><text:span text:style-name="T9">e</text:span><text:span text:style-name="T1">d</text:span><text:span text:style-name="T9">e</text:span><text:span text:style-name="T22"> </text:span><text:span text:style-name="T9">de </text:span><text:span text:style-name="T1">A</text:span><text:span text:style-name="T9">g</text:span><text:span text:style-name="T1">ê</text:span><text:span text:style-name="T9">nci</text:span><text:span text:style-name="T1">a</text:span><text:span text:style-name="T9">s,</text:span><text:span text:style-name="T5"> </text:span><text:span text:style-name="T9">u</text:span><text:span text:style-name="T1">n</text:span><text:span text:style-name="T9">i</text:span><text:span text:style-name="T1">da</text:span><text:span text:style-name="T9">d</text:span><text:span text:style-name="T1">e</text:span><text:span text:style-name="T9">s</text:span><text:span text:style-name="T22"> </text:span><text:span text:style-name="T9">e</text:span><text:span text:style-name="T22"> </text:span><text:span text:style-name="T9">p</text:span><text:span text:style-name="T1">o</text:span><text:span text:style-name="T9">s</text:span><text:span text:style-name="T12">t</text:span><text:span text:style-name="T1">o</text:span><text:span text:style-name="T9">s</text:span><text:span text:style-name="T22"> </text:span><text:span text:style-name="T9">de</text:span><text:span text:style-name="T22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34"> </text:span><text:span text:style-name="T9">–</text:span><text:span text:style-name="T5"> U</text:span><text:span text:style-name="T9">n</text:span><text:span text:style-name="T1">i</text:span><text:span text:style-name="T9">d</text:span><text:span text:style-name="T1">a</text:span><text:span text:style-name="T9">d</text:span><text:span text:style-name="T1">e</text:span><text:span text:style-name="T9">s</text:span><text:span text:style-name="T22"> </text:span><text:span text:style-name="T9">de</text:span><text:span text:style-name="T22"> </text:span><text:span text:style-name="T1">at</text:span><text:span text:style-name="T9">e</text:span><text:span text:style-name="T17">n</text:span><text:span text:style-name="T9">d</text:span><text:span text:style-name="T1">im</text:span><text:span text:style-name="T9">e</text:span><text:span text:style-name="T1">nt</text:span><text:span text:style-name="T9">o</text:span><text:span text:style-name="T22"> </text:span><text:span text:style-name="T9">q</text:span><text:span text:style-name="T1">u</text:span><text:span text:style-name="T9">e execu</text:span><text:span text:style-name="T1">ta</text:span><text:span text:style-name="T9">m</text:span><text:span text:style-name="T20"> </text:span><text:span text:style-name="T1">a</text:span><text:span text:style-name="T9">s</text:span><text:span text:style-name="T20"> </text:span><text:span text:style-name="T9">p</text:span><text:span text:style-name="T1">o</text:span><text:span text:style-name="T9">l</text:span><text:span text:style-name="T1">ít</text:span><text:span text:style-name="T9">icas</text:span><text:span text:style-name="T20"> </text:span><text:span text:style-name="T9">e</text:span><text:span text:style-name="T5"> </text:span><text:span text:style-name="T9">pr</text:span><text:span text:style-name="T1">o</text:span><text:span text:style-name="T9">gra</text:span><text:span text:style-name="T12">m</text:span><text:span text:style-name="T1">a</text:span><text:span text:style-name="T9">s</text:span><text:span text:style-name="T20"> </text:span><text:span text:style-name="T9">do</text:span><text:span text:style-name="T22"> </text:span><text:span text:style-name="T9">B</text:span><text:span text:style-name="T1">a</text:span><text:span text:style-name="T17">n</text:span><text:span text:style-name="T5">c</text:span><text:span text:style-name="T9">o</text:span><text:span text:style-name="T20"> </text:span><text:span text:style-name="T17">d</text:span><text:span text:style-name="T9">o</text:span><text:span text:style-name="T20"> </text:span><text:span text:style-name="T9">N</text:span><text:span text:style-name="T1">o</text:span><text:span text:style-name="T9">rde</text:span><text:span text:style-name="T1">st</text:span><text:span text:style-name="T22">e</text:span><text:span text:style-name="T9">,</text:span><text:span text:style-name="T25"> </text:span><text:span text:style-name="T1">o</text:span><text:span text:style-name="T9">fer</text:span><text:span text:style-name="T17">e</text:span><text:span text:style-name="T5">c</text:span><text:span text:style-name="T9">e</text:span><text:span text:style-name="T1">n</text:span><text:span text:style-name="T9">do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</text:span><text:span text:style-name="T5">t</text:span><text:span text:style-name="T9">o pre</text:span><text:span text:style-name="T1">s</text:span><text:span text:style-name="T9">e</text:span><text:span text:style-name="T1">n</text:span><text:span text:style-name="T5">c</text:span><text:span text:style-name="T9">i</text:span><text:span text:style-name="T1">a</text:span><text:span text:style-name="T9">l em </text:span><text:span text:style-name="T1">to</text:span><text:span text:style-name="T9">d</text:span><text:span text:style-name="T1">o</text:span><text:span text:style-name="T9">s </text:span><text:span text:style-name="T1">o</text:span><text:span text:style-name="T9">s</text:span><text:span text:style-name="T12"> </text:span><text:span text:style-name="T1">m</text:span><text:span text:style-name="T9">u</text:span><text:span text:style-name="T1">n</text:span><text:span text:style-name="T9">icíp</text:span><text:span text:style-name="T1">io</text:span><text:span text:style-name="T9">s da </text:span><text:span text:style-name="T1">á</text:span><text:span text:style-name="T9">rea de </text:span><text:span text:style-name="T1">at</text:span><text:span text:style-name="T9">u</text:span><text:span text:style-name="T1">a</text:span><text:span text:style-name="T5">ç</text:span><text:span text:style-name="T1">ã</text:span><text:span text:style-name="T9">o do</text:span><text:span text:style-name="T1"> </text:span><text:span text:style-name="T9">B</text:span><text:span text:style-name="T1">a</text:span><text:span text:style-name="T9">nco.</text:span></text:p>
      <text:p text:style-name="P47"/>
      <text:p text:style-name="P23"><text:span text:style-name="T1">E</text:span><text:span text:style-name="T9">sc</text:span><text:span text:style-name="T5">r</text:span><text:span text:style-name="T9">i</text:span><text:span text:style-name="T12">t</text:span><text:span text:style-name="T1">ó</text:span><text:span text:style-name="T9">rio</text:span><text:span text:style-name="T56"> </text:span><text:span text:style-name="T9">de</text:span><text:span text:style-name="T56"> </text:span><text:span text:style-name="T9">Ne</text:span><text:span text:style-name="T1">gó</text:span><text:span text:style-name="T5">c</text:span><text:span text:style-name="T9">i</text:span><text:span text:style-name="T1">o</text:span><text:span text:style-name="T9">s</text:span><text:span text:style-name="T54"> </text:span><text:span text:style-name="T9">-</text:span><text:span text:style-name="T54"> </text:span><text:span text:style-name="T5">U</text:span><text:span text:style-name="T9">n</text:span><text:span text:style-name="T1">i</text:span><text:span text:style-name="T9">d</text:span><text:span text:style-name="T1">a</text:span><text:span text:style-name="T9">de</text:span><text:span text:style-name="T56"> </text:span><text:span text:style-name="T9">de</text:span><text:span text:style-name="T56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28"> </text:span><text:span text:style-name="T9">n</text:span><text:span text:style-name="T1">ã</text:span><text:span text:style-name="T9">o</text:span><text:span text:style-name="T56"> </text:span><text:span text:style-name="T9">pre</text:span><text:span text:style-name="T1">s</text:span><text:span text:style-name="T9">e</text:span><text:span text:style-name="T1">n</text:span><text:span text:style-name="T5">c</text:span><text:span text:style-name="T9">i</text:span><text:span text:style-name="T1">a</text:span><text:span text:style-name="T9">l</text:span><text:span text:style-name="T50"> </text:span><text:span text:style-name="T9">p</text:span><text:span text:style-name="T1">a</text:span><text:span text:style-name="T9">ra</text:span><text:span text:style-name="T50"> </text:span><text:span text:style-name="T9">a</text:span><text:span text:style-name="T56"> </text:span><text:span text:style-name="T9">d</text:span><text:span text:style-name="T1">i</text:span><text:span text:style-name="T17">s</text:span><text:span text:style-name="T9">p</text:span><text:span text:style-name="T1">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5">z</text:span><text:span text:style-name="T1">a</text:span><text:span text:style-name="T5">ç</text:span><text:span text:style-name="T1">ã</text:span><text:span text:style-name="T9">o no</text:span><text:span text:style-name="T17"> </text:span><text:span text:style-name="T9">f</text:span><text:span text:style-name="T1">o</text:span><text:span text:style-name="T9">rm</text:span><text:span text:style-name="T1">at</text:span><text:span text:style-name="T9">o</text:span><text:span text:style-name="T12"> </text:span><text:span text:style-name="T9">d</text:span><text:span text:style-name="T1">i</text:span><text:span text:style-name="T9">g</text:span><text:span text:style-name="T1">ita</text:span><text:span text:style-name="T9">l</text:span><text:span text:style-name="T12"> </text:span><text:span text:style-name="T9">de</text:span><text:span text:style-name="T17"> </text:span><text:span text:style-name="T9">p</text:span><text:span text:style-name="T1">a</text:span><text:span text:style-name="T9">rte</text:span><text:span text:style-name="T17"> </text:span><text:span text:style-name="T9">d</text:span><text:span text:style-name="T1">o</text:span><text:span text:style-name="T9">s</text:span><text:span text:style-name="T12"> </text:span><text:span text:style-name="T9">pr</text:span><text:span text:style-name="T1">o</text:span><text:span text:style-name="T9">d</text:span><text:span text:style-name="T1">uto</text:span><text:span text:style-name="T9">s</text:span><text:span text:style-name="T12"> </text:span><text:span text:style-name="T9">e</text:span><text:span text:style-name="T12"> </text:span><text:span text:style-name="T9">s</text:span><text:span text:style-name="T1">e</text:span><text:span text:style-name="T12">r</text:span><text:span text:style-name="T9">v</text:span><text:span text:style-name="T1">iço</text:span><text:span text:style-name="T9">s</text:span><text:span text:style-name="T12"> </text:span><text:span text:style-name="T9">d</text:span><text:span text:style-name="T1">i</text:span><text:span text:style-name="T9">s</text:span><text:span text:style-name="T1">po</text:span><text:span text:style-name="T9">n</text:span><text:span text:style-name="T1">í</text:span><text:span text:style-name="T9">ve</text:span><text:span text:style-name="T1">i</text:span><text:span text:style-name="T9">s</text:span><text:span text:style-name="T12"> </text:span><text:span text:style-name="T9">em</text:span><text:span text:style-name="T17"> </text:span><text:span text:style-name="T9">u</text:span><text:span text:style-name="T1">m</text:span><text:span text:style-name="T9">a</text:span><text:span text:style-name="T12"> </text:span><text:span text:style-name="T1">a</text:span><text:span text:style-name="T9">g</text:span><text:span text:style-name="T1">ê</text:span><text:span text:style-name="T9">ncia</text:span><text:span text:style-name="T12"> </text:span><text:span text:style-name="T9">f</text:span><text:span text:style-name="T5">í</text:span><text:span text:style-name="T9">s</text:span><text:span text:style-name="T1">i</text:span><text:span text:style-name="T5">c</text:span><text:span text:style-name="T17">a</text:span><text:span text:style-name="T9">. A</text:span><text:span text:style-name="T5"> U</text:span><text:span text:style-name="T9">n</text:span><text:span text:style-name="T1">i</text:span><text:span text:style-name="T9">d</text:span><text:span text:style-name="T1">a</text:span><text:span text:style-name="T9">de </text:span><text:span text:style-name="T1">t</text:span><text:span text:style-name="T9">em p</text:span><text:span text:style-name="T1">o</text:span><text:span text:style-name="T9">r</text:span><text:span text:style-name="T22"> </text:span><text:span text:style-name="T1">o</text:span><text:span text:style-name="T9">b</text:span><text:span text:style-name="T22">j</text:span><text:span text:style-name="T9">e</text:span><text:span text:style-name="T12">t</text:span><text:span text:style-name="T9">i</text:span><text:span text:style-name="T1">v</text:span><text:span text:style-name="T9">o </text:span><text:span text:style-name="T1">a</text:span><text:span text:style-name="T9">l</text:span><text:span text:style-name="T1">i</text:span><text:span text:style-name="T9">n</text:span><text:span text:style-name="T1">ha</text:span><text:span text:style-name="T9">r</text:span><text:span text:style-name="T22"> </text:span><text:span text:style-name="T1">a</text:span><text:span text:style-name="T9">s</text:span><text:span text:style-name="T20"> </text:span><text:span text:style-name="T1">a</text:span><text:span text:style-name="T5">ç</text:span><text:span text:style-name="T1">õ</text:span><text:span text:style-name="T9">es do B</text:span><text:span text:style-name="T1">a</text:span><text:span text:style-name="T9">nco</text:span><text:span text:style-name="T5"> </text:span><text:span text:style-name="T9">do N</text:span><text:span text:style-name="T1">o</text:span><text:span text:style-name="T9">rde</text:span><text:span text:style-name="T1">st</text:span><text:span text:style-name="T9">e</text:span><text:span text:style-name="T20"> </text:span><text:span text:style-name="T5">c</text:span><text:span text:style-name="T1">o</text:span><text:span text:style-name="T9">m a n</text:span><text:span text:style-name="T12">o</text:span><text:span text:style-name="T9">va rea</text:span><text:span text:style-name="T1">l</text:span><text:span text:style-name="T9">i</text:span><text:span text:style-name="T1">da</text:span><text:span text:style-name="T9">de</text:span><text:span text:style-name="T44"> </text:span><text:span text:style-name="T9">d</text:span><text:span text:style-name="T1">i</text:span><text:span text:style-name="T9">g</text:span><text:span text:style-name="T1">ita</text:span><text:span text:style-name="T9">l</text:span><text:span text:style-name="T48"> </text:span><text:span text:style-name="T9">do</text:span><text:span text:style-name="T44"> </text:span><text:span text:style-name="T1">m</text:span><text:span text:style-name="T22">e</text:span><text:span text:style-name="T9">r</text:span><text:span text:style-name="T5">c</text:span><text:span text:style-name="T1">a</text:span><text:span text:style-name="T9">do</text:span><text:span text:style-name="T44"> </text:span><text:span text:style-name="T5">c</text:span><text:span text:style-name="T1">o</text:span><text:span text:style-name="T9">n</text:span><text:span text:style-name="T1">s</text:span><text:span text:style-name="T9">u</text:span><text:span text:style-name="T1">m</text:span><text:span text:style-name="T9">i</text:span><text:span text:style-name="T1">do</text:span><text:span text:style-name="T9">r</text:span><text:span text:style-name="T43"> </text:span><text:span text:style-name="T9">e</text:span><text:span text:style-name="T48"> </text:span><text:span text:style-name="T9">fu</text:span><text:span text:style-name="T16">n</text:span><text:span text:style-name="T5">c</text:span><text:span text:style-name="T9">i</text:span><text:span text:style-name="T1">o</text:span><text:span text:style-name="T9">n</text:span><text:span text:style-name="T1">a</text:span><text:span text:style-name="T9">rá</text:span><text:span text:style-name="T48"> </text:span><text:span text:style-name="T9">de</text:span><text:span text:style-name="T44"> </text:span><text:span text:style-name="T1">ma</text:span><text:span text:style-name="T9">n</text:span><text:span text:style-name="T1">e</text:span><text:span text:style-name="T9">ira</text:span><text:span text:style-name="T44"> </text:span><text:span text:style-name="T5">c</text:span><text:span text:style-name="T9">e</text:span><text:span text:style-name="T17">n</text:span><text:span text:style-name="T1">t</text:span><text:span text:style-name="T9">ral</text:span><text:span text:style-name="T1">i</text:span><text:span text:style-name="T5">z</text:span><text:span text:style-name="T1">a</text:span><text:span text:style-name="T9">da</text:span><text:span text:style-name="T44"> </text:span><text:span text:style-name="T9">em </text:span><text:span text:style-name="T1">Fo</text:span><text:span text:style-name="T9">rt</text:span><text:span text:style-name="T1">a</text:span><text:span text:style-name="T9">l</text:span><text:span text:style-name="T1">e</text:span><text:span text:style-name="T5">z</text:span><text:span text:style-name="T9">a</text:span><text:span text:style-name="T5"> </text:span><text:span text:style-name="T9">–</text:span><text:span text:style-name="T22"> </text:span><text:span text:style-name="T9">C</text:span><text:span text:style-name="T1">E</text:span><text:span text:style-name="T9">,</text:span><text:span text:style-name="T22"> </text:span><text:span text:style-name="T9">d</text:span><text:span text:style-name="T1">e</text:span><text:span text:style-name="T9">n</text:span><text:span text:style-name="T12">t</text:span><text:span text:style-name="T9">ro</text:span><text:span text:style-name="T5"> </text:span><text:span text:style-name="T9">de um </text:span><text:span text:style-name="T1">mo</text:span><text:span text:style-name="T9">d</text:span><text:span text:style-name="T1">e</text:span><text:span text:style-name="T9">lo de n</text:span><text:span text:style-name="T1">e</text:span><text:span text:style-name="T22">g</text:span><text:span text:style-name="T5">óc</text:span><text:span text:style-name="T9">i</text:span><text:span text:style-name="T1">o</text:span><text:span text:style-name="T9">s</text:span><text:span text:style-name="T5"> </text:span><text:span text:style-name="T9">f</text:span><text:span text:style-name="T1">o</text:span><text:span text:style-name="T5">c</text:span><text:span text:style-name="T1">a</text:span><text:span text:style-name="T9">do na red</text:span><text:span text:style-name="T1">u</text:span><text:span text:style-name="T5">ç</text:span><text:span text:style-name="T1">ã</text:span><text:span text:style-name="T9">o</text:span><text:span text:style-name="T5"> </text:span><text:span text:style-name="T9">do </text:span><text:span text:style-name="T5">c</text:span><text:span text:style-name="T9">u</text:span><text:span text:style-name="T1">st</text:span><text:span text:style-name="T9">o</text:span><text:span text:style-name="T5"> </text:span><text:span text:style-name="T9">de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</text:span><text:span text:style-name="T5">t</text:span><text:span text:style-name="T1">o</text:span><text:span text:style-name="T9">,</text:span><text:span text:style-name="T5"> </text:span><text:span text:style-name="T9">pri</text:span><text:span text:style-name="T1">o</text:span><text:span text:style-name="T9">ri</text:span><text:span text:style-name="T5">z</text:span><text:span text:style-name="T1">a</text:span><text:span text:style-name="T9">n</text:span><text:span text:style-name="T16">d</text:span><text:span text:style-name="T9">o o </text:span><text:span text:style-name="T1">a</text:span><text:span text:style-name="T9">u</text:span><text:span text:style-name="T12">t</text:span><text:span text:style-name="T1">o</text:span><text:span text:style-name="T9">s</text:span><text:span text:style-name="T1">s</text:span><text:span text:style-name="T9">erviço p</text:span><text:span text:style-name="T1">o</text:span><text:span text:style-name="T9">r</text:span><text:span text:style-name="T5"> </text:span><text:span text:style-name="T1">m</text:span><text:span text:style-name="T9">e</text:span><text:span text:style-name="T17">i</text:span><text:span text:style-name="T9">o de </text:span><text:span text:style-name="T1">a</text:span><text:span text:style-name="T9">u</text:span><text:span text:style-name="T12">t</text:span><text:span text:style-name="T1">oma</text:span><text:span text:style-name="T5">ç</text:span><text:span text:style-name="T1">ã</text:span><text:span text:style-name="T9">o n</text:span><text:span text:style-name="T1">e</text:span><text:span text:style-name="T9">g</text:span><text:span text:style-name="T1">o</text:span><text:span text:style-name="T5">c</text:span><text:span text:style-name="T9">i</text:span><text:span text:style-name="T1">a</text:span><text:span text:style-name="T9">l.</text:span></text:p>
      <text:p text:style-name="P14"/>
      <text:p text:style-name="P15"/>
      <text:p text:style-name="P277"><text:span text:style-name="T9">2.2 <text:s text:c="3"/></text:span><text:span text:style-name="T40"><text:s/>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 </text:span><text:span text:style-name="T1">a</text:span><text:span text:style-name="T9">o Cl</text:span><text:span text:style-name="T1">i</text:span><text:span text:style-name="T9">e</text:span><text:span text:style-name="T1">nt</text:span><text:span text:style-name="T9">e</text:span><text:span text:style-name="T20"> </text:span><text:span text:style-name="T5">I</text:span><text:span text:style-name="T9">n</text:span><text:span text:style-name="T12">t</text:span><text:span text:style-name="T9">erno</text:span></text:p>
      <text:p text:style-name="P192"/>
      <text:p text:style-name="P55"><text:span text:style-name="T9">O</text:span><text:span text:style-name="T30"> </text:span><text:span text:style-name="T9">B</text:span><text:span text:style-name="T1">a</text:span><text:span text:style-name="T9">nco</text:span><text:span text:style-name="T30"> </text:span><text:span text:style-name="T9">do</text:span><text:span text:style-name="T54"> </text:span><text:span text:style-name="T9">N</text:span><text:span text:style-name="T1">o</text:span><text:span text:style-name="T9">rde</text:span><text:span text:style-name="T1">st</text:span><text:span text:style-name="T9">e</text:span><text:span text:style-name="T30"> </text:span><text:span text:style-name="T9">re</text:span><text:span text:style-name="T17">a</text:span><text:span text:style-name="T9">l</text:span><text:span text:style-name="T1">i</text:span><text:span text:style-name="T5">z</text:span><text:span text:style-name="T9">a</text:span><text:span text:style-name="T28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28"> </text:span><text:span text:style-name="T1">a</text:span><text:span text:style-name="T9">o</text:span><text:span text:style-name="T28"> </text:span><text:span text:style-name="T5">c</text:span><text:span text:style-name="T9">l</text:span><text:span text:style-name="T1">i</text:span><text:span text:style-name="T9">e</text:span><text:span text:style-name="T1">nt</text:span><text:span text:style-name="T9">e</text:span><text:span text:style-name="T28"> </text:span><text:span text:style-name="T9">i</text:span><text:span text:style-name="T1">nt</text:span><text:span text:style-name="T9">erno</text:span><text:span text:style-name="T28"> </text:span><text:span text:style-name="T9">–</text:span><text:span text:style-name="T29"> </text:span><text:span text:style-name="T9">s</text:span><text:span text:style-name="T1">e</text:span><text:span text:style-name="T9">us</text:span><text:span text:style-name="T28"> </text:span><text:span text:style-name="T5">c</text:span><text:span text:style-name="T1">o</text:span><text:span text:style-name="T9">l</text:span><text:span text:style-name="T1">a</text:span><text:span text:style-name="T9">b</text:span><text:span text:style-name="T1">o</text:span><text:span text:style-name="T9">ra</text:span><text:span text:style-name="T1">do</text:span><text:span text:style-name="T9">res</text:span><text:span text:style-name="T30"> </text:span><text:span text:style-name="T9">-</text:span><text:span text:style-name="T50"> </text:span><text:span text:style-name="T5">c</text:span><text:span text:style-name="T1">o</text:span><text:span text:style-name="T9">m o</text:span><text:span text:style-name="T20"> </text:span><text:span text:style-name="T1">o</text:span><text:span text:style-name="T9">bje</text:span><text:span text:style-name="T1">t</text:span><text:span text:style-name="T9">i</text:span><text:span text:style-name="T1">v</text:span><text:span text:style-name="T9">o</text:span><text:span text:style-name="T20"> </text:span><text:span text:style-name="T9">de pre</text:span><text:span text:style-name="T1">sta</text:span><text:span text:style-name="T9">r</text:span><text:span text:style-name="T25"> </text:span><text:span text:style-name="T9">s</text:span><text:span text:style-name="T16">u</text:span><text:span text:style-name="T9">p</text:span><text:span text:style-name="T1">o</text:span><text:span text:style-name="T9">rte</text:span><text:span text:style-name="T20"> </text:span><text:span text:style-name="T9">ao</text:span><text:span text:style-name="T20"> </text:span><text:span text:style-name="T9">fu</text:span><text:span text:style-name="T1">n</text:span><text:span text:style-name="T5">c</text:span><text:span text:style-name="T9">i</text:span><text:span text:style-name="T1">o</text:span><text:span text:style-name="T9">n</text:span><text:span text:style-name="T1">am</text:span><text:span text:style-name="T9">e</text:span><text:span text:style-name="T1">nt</text:span><text:span text:style-name="T9">o</text:span><text:span text:style-name="T25"> </text:span><text:span text:style-name="T1">da</text:span><text:span text:style-name="T9">s</text:span><text:span text:style-name="T20"> </text:span><text:span text:style-name="T9">u</text:span><text:span text:style-name="T1">n</text:span><text:span text:style-name="T9">i</text:span><text:span text:style-name="T1">da</text:span><text:span text:style-name="T9">d</text:span><text:span text:style-name="T1">e</text:span><text:span text:style-name="T9">s</text:span><text:span text:style-name="T20"> </text:span><text:span text:style-name="T9">p</text:span><text:span text:style-name="T1">a</text:span><text:span text:style-name="T9">ra</text:span><text:span text:style-name="T5"> </text:span><text:span text:style-name="T9">o</text:span><text:span text:style-name="T5"> </text:span><text:span text:style-name="T9">d</text:span><text:span text:style-name="T1">e</text:span><text:span text:style-name="T9">s</text:span><text:span text:style-name="T1">em</text:span><text:span text:style-name="T9">p</text:span><text:span text:style-name="T1">e</text:span><text:span text:style-name="T9">n</text:span><text:span text:style-name="T1">h</text:span><text:span text:style-name="T9">o</text:span><text:span text:style-name="T20"> </text:span><text:span text:style-name="T9">de </text:span><text:span text:style-name="T1">sua</text:span><text:span text:style-name="T9">s</text:span><text:span text:style-name="T20"> </text:span><text:span text:style-name="T9">res</text:span><text:span text:style-name="T1">p</text:span><text:span text:style-name="T9">ec</text:span><text:span text:style-name="T1">t</text:span><text:span text:style-name="T9">i</text:span><text:span text:style-name="T1">va</text:span><text:span text:style-name="T9">s</text:span><text:span text:style-name="T20"> </text:span><text:span text:style-name="T1">at</text:span><text:span text:style-name="T9">i</text:span><text:span text:style-name="T1">v</text:span><text:span text:style-name="T9">i</text:span><text:span text:style-name="T1">da</text:span><text:span text:style-name="T9">d</text:span><text:span text:style-name="T1">e</text:span><text:span text:style-name="T9">s</text:span><text:span text:style-name="T25"> </text:span><text:span text:style-name="T9">e</text:span><text:span text:style-name="T20"> </text:span><text:span text:style-name="T5">c</text:span><text:span text:style-name="T9">u</text:span><text:span text:style-name="T1">m</text:span><text:span text:style-name="T9">pri</text:span><text:span text:style-name="T12">m</text:span><text:span text:style-name="T9">e</text:span><text:span text:style-name="T1">nt</text:span><text:span text:style-name="T9">o</text:span><text:span text:style-name="T22"> </text:span><text:span text:style-name="T9">d</text:span><text:span text:style-name="T1">a</text:span><text:span text:style-name="T9">s s</text:span><text:span text:style-name="T1">ua</text:span><text:span text:style-name="T9">s</text:span><text:span text:style-name="T20"> </text:span><text:span text:style-name="T9">fu</text:span><text:span text:style-name="T1">n</text:span><text:span text:style-name="T5">ç</text:span><text:span text:style-name="T1">õ</text:span><text:span text:style-name="T9">es</text:span><text:span text:style-name="T22"> </text:span><text:span text:style-name="T9">i</text:span><text:span text:style-name="T1">n</text:span><text:span text:style-name="T9">s</text:span><text:span text:style-name="T12">t</text:span><text:span text:style-name="T9">i</text:span><text:span text:style-name="T12">t</text:span><text:span text:style-name="T9">uci</text:span><text:span text:style-name="T1">o</text:span><text:span text:style-name="T5">n</text:span><text:span text:style-name="T1">a</text:span><text:span text:style-name="T9">i</text:span><text:span text:style-name="T1">s</text:span><text:span text:style-name="T9">.</text:span><text:span text:style-name="T27"> </text:span><text:span text:style-name="T5">R</text:span><text:span text:style-name="T9">ef</text:span><text:span text:style-name="T1">e</text:span><text:span text:style-name="T9">rid</text:span><text:span text:style-name="T1">o</text:span><text:span text:style-name="T9">s s</text:span><text:span text:style-name="T1">e</text:span><text:span text:style-name="T9">rvi</text:span><text:span text:style-name="T5">ç</text:span><text:span text:style-name="T1">o</text:span><text:span text:style-name="T9">s s</text:span><text:span text:style-name="T1">ã</text:span><text:span text:style-name="T9">o ex</text:span><text:span text:style-name="T17">e</text:span><text:span text:style-name="T5">c</text:span><text:span text:style-name="T9">u</text:span><text:span text:style-name="T12">t</text:span><text:span text:style-name="T1">a</text:span><text:span text:style-name="T9">d</text:span><text:span text:style-name="T1">o</text:span><text:span text:style-name="T9">s p</text:span><text:span text:style-name="T1">e</text:span><text:span text:style-name="T9">la Ce</text:span><text:span text:style-name="T1">nt</text:span><text:span text:style-name="T9">ral de Orie</text:span><text:span text:style-name="T1">ntaçã</text:span><text:span text:style-name="T9">o </text:span><text:span text:style-name="T1">a</text:span><text:span text:style-name="T9">o Cl</text:span><text:span text:style-name="T1">i</text:span><text:span text:style-name="T9">e</text:span><text:span text:style-name="T1">nt</text:span><text:span text:style-name="T9">e </text:span><text:span text:style-name="T5">I</text:span><text:span text:style-name="T9">n</text:span><text:span text:style-name="T12">t</text:span><text:span text:style-name="T9">ern</text:span><text:span text:style-name="T1">o</text:span><text:span text:style-name="T9">.</text:span></text:p>
      <text:p text:style-name="P21"/>
      <text:p text:style-name="P92"><text:span text:style-name="T9">Os</text:span><text:span text:style-name="T248"> </text:span><text:span text:style-name="T9">s</text:span><text:span text:style-name="T1">e</text:span><text:span text:style-name="T9">rvi</text:span><text:span text:style-name="T5">ç</text:span><text:span text:style-name="T1">o</text:span><text:span text:style-name="T9">s</text:span><text:span text:style-name="T248"> </text:span><text:span text:style-name="T9">de</text:span><text:span text:style-name="T248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248"> </text:span><text:span text:style-name="T1">a</text:span><text:span text:style-name="T9">o</text:span><text:span text:style-name="T248"> </text:span><text:span text:style-name="T5">c</text:span><text:span text:style-name="T9">l</text:span><text:span text:style-name="T1">i</text:span><text:span text:style-name="T9">e</text:span><text:span text:style-name="T1">nt</text:span><text:span text:style-name="T9">e</text:span><text:span text:style-name="T248"> </text:span><text:span text:style-name="T9">i</text:span><text:span text:style-name="T1">nt</text:span><text:span text:style-name="T9">erno</text:span><text:span text:style-name="T249"> </text:span><text:span text:style-name="T9">s</text:span><text:span text:style-name="T1">e</text:span><text:span text:style-name="T9">rão</text:span><text:span text:style-name="T248"> </text:span><text:span text:style-name="T9">i</text:span><text:span text:style-name="T1">nt</text:span><text:span text:style-name="T9">e</text:span><text:span text:style-name="T1">g</text:span><text:span text:style-name="T9">ra</text:span><text:span text:style-name="T1">do</text:span><text:span text:style-name="T9">s</text:span><text:span text:style-name="T248"> </text:span><text:span text:style-name="T9">à</text:span><text:span text:style-name="T248"> </text:span><text:span text:style-name="T1">P</text:span><text:span text:style-name="T22">l</text:span><text:span text:style-name="T1">ata</text:span><text:span text:style-name="T9">f</text:span><text:span text:style-name="T1">o</text:span><text:span text:style-name="T9">rma</text:span><text:span text:style-name="T248"> </text:span><text:span text:style-name="T9">de</text:span></text:p>
      <text:p text:style-name="P278"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 e </text:span><text:span text:style-name="T5">N</text:span><text:span text:style-name="T9">e</text:span><text:span text:style-name="T1">gó</text:span><text:span text:style-name="T5">c</text:span><text:span text:style-name="T9">i</text:span><text:span text:style-name="T1">o</text:span><text:span text:style-name="T9">s</text:span><text:span text:style-name="T22"> </text:span><text:span text:style-name="T1">D</text:span><text:span text:style-name="T9">i</text:span><text:span text:style-name="T1">g</text:span><text:span text:style-name="T9">i</text:span><text:span text:style-name="T12">t</text:span><text:span text:style-name="T1">a</text:span><text:span text:style-name="T9">is O</text:span><text:span text:style-name="T1">m</text:span><text:span text:style-name="T9">n</text:span><text:span text:style-name="T1">i</text:span><text:span text:style-name="T5">c</text:span><text:span text:style-name="T9">h</text:span><text:span text:style-name="T1">a</text:span><text:span text:style-name="T9">n</text:span><text:span text:style-name="T1">n</text:span><text:span text:style-name="T9">e</text:span><text:span text:style-name="T1">l</text:span><text:span text:style-name="T9">.</text:span></text:p>
      <text:p text:style-name="P14"/>
      <text:p text:style-name="P115"/>
      <text:p text:style-name="P279"><text:span text:style-name="T9">3 –</text:span><text:span text:style-name="T5"> </text:span><text:span text:style-name="T9">Ce</text:span><text:span text:style-name="T1">ná</text:span><text:span text:style-name="T9">rio </text:span><text:span text:style-name="T1">E</text:span><text:span text:style-name="T9">x</text:span><text:span text:style-name="T1">t</text:span><text:span text:style-name="T9">erno</text:span></text:p>
      <text:p text:style-name="P132"/>
      <text:p text:style-name="P28"><text:span text:style-name="T9">O</text:span><text:span text:style-name="T32"> </text:span><text:span text:style-name="T1">m</text:span><text:span text:style-name="T9">e</text:span><text:span text:style-name="T12">r</text:span><text:span text:style-name="T5">c</text:span><text:span text:style-name="T1">a</text:span><text:span text:style-name="T9">do</text:span><text:span text:style-name="T29"> </text:span><text:span text:style-name="T9">b</text:span><text:span text:style-name="T1">a</text:span><text:span text:style-name="T17">n</text:span><text:span text:style-name="T5">c</text:span><text:span text:style-name="T1">á</text:span><text:span text:style-name="T9">rio</text:span><text:span text:style-name="T32"> </text:span><text:span text:style-name="T17">e</text:span><text:span text:style-name="T9">v</text:span><text:span text:style-name="T1">o</text:span><text:span text:style-name="T9">l</text:span><text:span text:style-name="T1">u</text:span><text:span text:style-name="T9">i</text:span><text:span text:style-name="T32"> </text:span><text:span text:style-name="T9">ra</text:span><text:span text:style-name="T1">p</text:span><text:span text:style-name="T9">i</text:span><text:span text:style-name="T1">dam</text:span><text:span text:style-name="T9">e</text:span><text:span text:style-name="T1">nt</text:span><text:span text:style-name="T9">e,</text:span><text:span text:style-name="T32"> </text:span><text:span text:style-name="T1">o</text:span><text:span text:style-name="T9">fer</text:span><text:span text:style-name="T17">e</text:span><text:span text:style-name="T5">c</text:span><text:span text:style-name="T17">e</text:span><text:span text:style-name="T9">n</text:span><text:span text:style-name="T1">d</text:span><text:span text:style-name="T9">o</text:span><text:span text:style-name="T32"> </text:span><text:span text:style-name="T1">m</text:span><text:span text:style-name="T9">ú</text:span><text:span text:style-name="T1">lt</text:span><text:span text:style-name="T9">i</text:span><text:span text:style-name="T1">p</text:span><text:span text:style-name="T9">l</text:span><text:span text:style-name="T1">a</text:span><text:span text:style-name="T9">s</text:span><text:span text:style-name="T32"> </text:span><text:span text:style-name="T9">f</text:span><text:span text:style-name="T1">o</text:span><text:span text:style-name="T9">rm</text:span><text:span text:style-name="T1">a</text:span><text:span text:style-name="T9">s</text:span><text:span text:style-name="T32"> </text:span><text:span text:style-name="T9">de</text:span><text:span text:style-name="T56"> </text:span><text:span text:style-name="T5">c</text:span><text:span text:style-name="T1">om</text:span><text:span text:style-name="T9">u</text:span><text:span text:style-name="T1">n</text:span><text:span text:style-name="T9">icaç</text:span><text:span text:style-name="T1">ã</text:span><text:span text:style-name="T9">o d</text:span><text:span text:style-name="T1">i</text:span><text:span text:style-name="T9">g</text:span><text:span text:style-name="T1">ita</text:span><text:span text:style-name="T9">l,</text:span><text:span text:style-name="T25"> </text:span><text:span text:style-name="T9">p</text:span><text:span text:style-name="T1">e</text:span><text:span text:style-name="T9">rm</text:span><text:span text:style-name="T1">it</text:span><text:span text:style-name="T9">i</text:span><text:span text:style-name="T1">n</text:span><text:span text:style-name="T9">do</text:span><text:span text:style-name="T22"> </text:span><text:span text:style-name="T1">a</text:span><text:span text:style-name="T9">o</text:span><text:span text:style-name="T20"> </text:span><text:span text:style-name="T5">c</text:span><text:span text:style-name="T9">l</text:span><text:span text:style-name="T1">i</text:span><text:span text:style-name="T9">e</text:span><text:span text:style-name="T1">nt</text:span><text:span text:style-name="T9">e</text:span><text:span text:style-name="T20"> </text:span><text:span text:style-name="T1">a</text:span><text:span text:style-name="T5">c</text:span><text:span text:style-name="T9">e</text:span><text:span text:style-name="T1">s</text:span><text:span text:style-name="T9">s</text:span><text:span text:style-name="T1">a</text:span><text:span text:style-name="T9">r</text:span><text:span text:style-name="T22"> </text:span><text:span text:style-name="T9">i</text:span><text:span text:style-name="T1">n</text:span><text:span text:style-name="T9">f</text:span><text:span text:style-name="T1">o</text:span><text:span text:style-name="T9">rm</text:span><text:span text:style-name="T1">a</text:span><text:span text:style-name="T5">ç</text:span><text:span text:style-name="T1">õ</text:span><text:span text:style-name="T9">es</text:span><text:span text:style-name="T20"> </text:span><text:span text:style-name="T9">e</text:span><text:span text:style-name="T20"> </text:span><text:span text:style-name="T9">s</text:span><text:span text:style-name="T17">e</text:span><text:span text:style-name="T9">rvi</text:span><text:span text:style-name="T5">ç</text:span><text:span text:style-name="T1">o</text:span><text:span text:style-name="T9">s</text:span><text:span text:style-name="T20"> </text:span><text:span text:style-name="T9">em q</text:span><text:span text:style-name="T16">u</text:span><text:span text:style-name="T1">a</text:span><text:span text:style-name="T9">l</text:span><text:span text:style-name="T1">q</text:span><text:span text:style-name="T9">u</text:span><text:span text:style-name="T20">e</text:span><text:span text:style-name="T9">r</text:span><text:span text:style-name="T25"> </text:span><text:span text:style-name="T9">l</text:span><text:span text:style-name="T1">u</text:span><text:span text:style-name="T9">g</text:span><text:span text:style-name="T1">a</text:span><text:span text:style-name="T9">r, u</text:span><text:span text:style-name="T1">sa</text:span><text:span text:style-name="T9">n</text:span><text:span text:style-name="T1">d</text:span><text:span text:style-name="T9">o q</text:span><text:span text:style-name="T1">ua</text:span><text:span text:style-name="T9">l</text:span><text:span text:style-name="T1">q</text:span><text:span text:style-name="T9">u</text:span><text:span text:style-name="T1">e</text:span><text:span text:style-name="T9">r</text:span><text:span text:style-name="T5"> </text:span><text:span text:style-name="T9">d</text:span><text:span text:style-name="T1">i</text:span><text:span text:style-name="T9">s</text:span><text:span text:style-name="T1">po</text:span><text:span text:style-name="T9">s</text:span><text:span text:style-name="T1">i</text:span><text:span text:style-name="T5">t</text:span><text:span text:style-name="T9">i</text:span><text:span text:style-name="T1">vo</text:span><text:span text:style-name="T9">,</text:span><text:span text:style-name="T5"> </text:span><text:span text:style-name="T1">a</text:span><text:span text:style-name="T5">c</text:span><text:span text:style-name="T9">e</text:span><text:span text:style-name="T1">s</text:span><text:span text:style-name="T9">s</text:span><text:span text:style-name="T1">a</text:span><text:span text:style-name="T9">n</text:span><text:span text:style-name="T1">d</text:span><text:span text:style-name="T9">o s</text:span><text:span text:style-name="T1">e</text:span><text:span text:style-name="T9">rvi</text:span><text:span text:style-name="T5">ç</text:span><text:span text:style-name="T1">o</text:span><text:span text:style-name="T9">s</text:span><text:span text:style-name="T12"> </text:span><text:span text:style-name="T9">no</text:span><text:span text:style-name="T1"> </text:span><text:span text:style-name="T5">c</text:span><text:span text:style-name="T1">a</text:span><text:span text:style-name="T9">n</text:span><text:span text:style-name="T1">a</text:span><text:span text:style-name="T9">l o</text:span><text:span text:style-name="T1">n</text:span><text:span text:style-name="T9">de se e</text:span><text:span text:style-name="T1">n</text:span><text:span text:style-name="T5">c</text:span><text:span text:style-name="T1">o</text:span><text:span text:style-name="T9">n</text:span><text:span text:style-name="T16">t</text:span><text:span text:style-name="T9">ra.</text:span></text:p>
      <text:p text:style-name="P68"/>
      <text:p text:style-name="P50"><text:soft-page-break/><text:span text:style-name="T9">O</text:span><text:span text:style-name="T22"> </text:span><text:span text:style-name="T5">c</text:span><text:span text:style-name="T9">l</text:span><text:span text:style-name="T1">i</text:span><text:span text:style-name="T9">e</text:span><text:span text:style-name="T1">nt</text:span><text:span text:style-name="T9">e</text:span><text:span text:style-name="T22"> </text:span><text:span text:style-name="T9">q</text:span><text:span text:style-name="T1">u</text:span><text:span text:style-name="T9">er d</text:span><text:span text:style-name="T1">i</text:span><text:span text:style-name="T9">s</text:span><text:span text:style-name="T1">p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9">d</text:span><text:span text:style-name="T1">a</text:span><text:span text:style-name="T9">d</text:span><text:span text:style-name="T1">e</text:span><text:span text:style-name="T9">,</text:span><text:span text:style-name="T20"> </text:span><text:span text:style-name="T9">ve</text:span><text:span text:style-name="T1">lo</text:span><text:span text:style-name="T5">c</text:span><text:span text:style-name="T9">i</text:span><text:span text:style-name="T1">da</text:span><text:span text:style-name="T9">d</text:span><text:span text:style-name="T1">e</text:span><text:span text:style-name="T9">,</text:span><text:span text:style-name="T20"> </text:span><text:span text:style-name="T17">a</text:span><text:span text:style-name="T9">s</text:span><text:span text:style-name="T1">s</text:span><text:span text:style-name="T9">er</text:span><text:span text:style-name="T1">t</text:span><text:span text:style-name="T9">i</text:span><text:span text:style-name="T1">v</text:span><text:span text:style-name="T9">i</text:span><text:span text:style-name="T1">da</text:span><text:span text:style-name="T9">d</text:span><text:span text:style-name="T1">e</text:span><text:span text:style-name="T9">,</text:span><text:span text:style-name="T34"> </text:span><text:span text:style-name="T9">res</text:span><text:span text:style-name="T1">o</text:span><text:span text:style-name="T9">l</text:span><text:span text:style-name="T1">ut</text:span><text:span text:style-name="T9">i</text:span><text:span text:style-name="T1">v</text:span><text:span text:style-name="T9">i</text:span><text:span text:style-name="T1">da</text:span><text:span text:style-name="T9">d</text:span><text:span text:style-name="T1">e</text:span><text:span text:style-name="T9">,</text:span><text:span text:style-name="T20"> </text:span><text:span text:style-name="T9">b</text:span><text:span text:style-name="T1">u</text:span><text:span text:style-name="T9">sca ex</text:span><text:span text:style-name="T1">p</text:span><text:span text:style-name="T9">eri</text:span><text:span text:style-name="T1">ê</text:span><text:span text:style-name="T9">nci</text:span><text:span text:style-name="T1">a</text:span><text:span text:style-name="T9">s i</text:span><text:span text:style-name="T1">no</text:span><text:span text:style-name="T9">v</text:span><text:span text:style-name="T1">a</text:span><text:span text:style-name="T9">d</text:span><text:span text:style-name="T1">o</text:span><text:span text:style-name="T9">ras e s</text:span><text:span text:style-name="T1">u</text:span><text:span text:style-name="T9">rpree</text:span><text:span text:style-name="T1">n</text:span><text:span text:style-name="T9">d</text:span><text:span text:style-name="T1">e</text:span><text:span text:style-name="T9">n</text:span><text:span text:style-name="T12">t</text:span><text:span text:style-name="T9">e</text:span><text:span text:style-name="T1">s</text:span><text:span text:style-name="T9">,</text:span><text:span text:style-name="T5"> </text:span><text:span text:style-name="T9">d</text:span><text:span text:style-name="T1">e</text:span><text:span text:style-name="T9">s</text:span><text:span text:style-name="T1">e</text:span><text:span text:style-name="T12">j</text:span><text:span text:style-name="T9">a </text:span><text:span text:style-name="T1">a</text:span><text:span text:style-name="T9">pr</text:span><text:span text:style-name="T1">o</text:span><text:span text:style-name="T9">ve</text:span><text:span text:style-name="T1">ita</text:span><text:span text:style-name="T9">r</text:span><text:span text:style-name="T5"> </text:span><text:span text:style-name="T9">s</text:span><text:span text:style-name="T1">e</text:span><text:span text:style-name="T9">u </text:span><text:span text:style-name="T1">t</text:span><text:span text:style-name="T9">e</text:span><text:span text:style-name="T1">m</text:span><text:span text:style-name="T9">po</text:span><text:span text:style-name="T1"> a</text:span><text:span text:style-name="T9">o </text:span><text:span text:style-name="T1">má</text:span><text:span text:style-name="T9">x</text:span><text:span text:style-name="T1">imo</text:span><text:span text:style-name="T9">.</text:span></text:p>
      <text:p text:style-name="P196"/>
      <text:p text:style-name="P280"><text:span text:style-name="T9">O</text:span><text:span text:style-name="T22"> </text:span><text:span text:style-name="T5">c</text:span><text:span text:style-name="T9">l</text:span><text:span text:style-name="T1">i</text:span><text:span text:style-name="T9">e</text:span><text:span text:style-name="T1">nt</text:span><text:span text:style-name="T9">e</text:span><text:span text:style-name="T25"> </text:span><text:span text:style-name="T9">q</text:span><text:span text:style-name="T1">u</text:span><text:span text:style-name="T9">er</text:span><text:span text:style-name="T22"> </text:span><text:span text:style-name="T9">s</text:span><text:span text:style-name="T1">e</text:span><text:span text:style-name="T9">r</text:span><text:span text:style-name="T20"> </text:span><text:span text:style-name="T9">r</text:span><text:span text:style-name="T12">e</text:span><text:span text:style-name="T5">c</text:span><text:span text:style-name="T1">o</text:span><text:span text:style-name="T17">n</text:span><text:span text:style-name="T9">h</text:span><text:span text:style-name="T1">e</text:span><text:span text:style-name="T5">c</text:span><text:span text:style-name="T9">i</text:span><text:span text:style-name="T1">do</text:span><text:span text:style-name="T9">,</text:span><text:span text:style-name="T34"> </text:span><text:span text:style-name="T9">q</text:span><text:span text:style-name="T1">u</text:span><text:span text:style-name="T9">er re</text:span><text:span text:style-name="T5">c</text:span><text:span text:style-name="T9">e</text:span><text:span text:style-name="T1">b</text:span><text:span text:style-name="T17">e</text:span><text:span text:style-name="T9">r</text:span><text:span text:style-name="T34"> </text:span><text:span text:style-name="T17">p</text:span><text:span text:style-name="T12">r</text:span><text:span text:style-name="T1">o</text:span><text:span text:style-name="T9">p</text:span><text:span text:style-name="T1">o</text:span><text:span text:style-name="T9">s</text:span><text:span text:style-name="T12">t</text:span><text:span text:style-name="T1">a</text:span><text:span text:style-name="T9">s</text:span><text:span text:style-name="T25"> </text:span><text:span text:style-name="T9">q</text:span><text:span text:style-name="T1">u</text:span><text:span text:style-name="T9">e</text:span><text:span text:style-name="T25"> </text:span><text:span text:style-name="T1">at</text:span><text:span text:style-name="T9">e</text:span><text:span text:style-name="T1">n</text:span><text:span text:style-name="T9">d</text:span><text:span text:style-name="T1">a</text:span><text:span text:style-name="T9">m</text:span><text:span text:style-name="T25"> </text:span><text:span text:style-name="T9">s</text:span><text:span text:style-name="T1">e</text:span><text:span text:style-name="T9">us</text:span><text:span text:style-name="T20"> </text:span><text:span text:style-name="T9">i</text:span><text:span text:style-name="T1">nt</text:span><text:span text:style-name="T9">ere</text:span><text:span text:style-name="T1">s</text:span><text:span text:style-name="T9">s</text:span><text:span text:style-name="T1">e</text:span><text:span text:style-name="T9">s, q</text:span><text:span text:style-name="T1">u</text:span><text:span text:style-name="T9">er</text:span><text:span text:style-name="T5"> </text:span><text:span text:style-name="T9">s</text:span><text:span text:style-name="T1">e</text:span><text:span text:style-name="T9">r</text:span><text:span text:style-name="T5"> </text:span><text:span text:style-name="T1">at</text:span><text:span text:style-name="T9">e</text:span><text:span text:style-name="T1">n</text:span><text:span text:style-name="T9">d</text:span><text:span text:style-name="T1">i</text:span><text:span text:style-name="T9">do</text:span><text:span text:style-name="T1"> </text:span><text:span text:style-name="T5">c</text:span><text:span text:style-name="T1">o</text:span><text:span text:style-name="T9">m</text:span><text:span text:style-name="T12"> </text:span><text:span text:style-name="T1">co</text:span><text:span text:style-name="T9">n</text:span><text:span text:style-name="T12">t</text:span><text:span text:style-name="T9">i</text:span><text:span text:style-name="T1">n</text:span><text:span text:style-name="T9">u</text:span><text:span text:style-name="T1">i</text:span><text:span text:style-name="T9">d</text:span><text:span text:style-name="T1">a</text:span><text:span text:style-name="T9">de s</text:span><text:span text:style-name="T1">e</text:span><text:span text:style-name="T9">m </text:span><text:span text:style-name="T1">t</text:span><text:span text:style-name="T9">er</text:span><text:span text:style-name="T5"> </text:span><text:span text:style-name="T9">q</text:span><text:span text:style-name="T1">u</text:span><text:span text:style-name="T9">e</text:span><text:span text:style-name="T22"> </text:span><text:span text:style-name="T9">rep</text:span><text:span text:style-name="T1">et</text:span><text:span text:style-name="T9">ir</text:span><text:span text:style-name="T5"> </text:span><text:span text:style-name="T9">o q</text:span><text:span text:style-name="T1">u</text:span><text:span text:style-name="T9">e es</text:span><text:span text:style-name="T12">t</text:span><text:span text:style-name="T9">á b</text:span><text:span text:style-name="T1">u</text:span><text:span text:style-name="T9">s</text:span><text:span text:style-name="T12">c</text:span><text:span text:style-name="T1">a</text:span><text:span text:style-name="T9">n</text:span><text:span text:style-name="T1">do</text:span><text:span text:style-name="T9">.</text:span></text:p>
      <text:p text:style-name="P226"/>
      <text:p text:style-name="P31"><text:span text:style-name="T1">Pa</text:span><text:span text:style-name="T9">ra</text:span><text:span text:style-name="T25"> </text:span><text:span text:style-name="T5">c</text:span><text:span text:style-name="T1">om</text:span><text:span text:style-name="T9">u</text:span><text:span text:style-name="T1">n</text:span><text:span text:style-name="T9">ica</text:span><text:span text:style-name="T12">r</text:span><text:span text:style-name="T5">-</text:span><text:span text:style-name="T9">se</text:span><text:span text:style-name="T5"> c</text:span><text:span text:style-name="T1">o</text:span><text:span text:style-name="T9">m</text:span><text:span text:style-name="T5"> </text:span><text:span text:style-name="T9">e</text:span><text:span text:style-name="T1">s</text:span><text:span text:style-name="T9">se</text:span><text:span text:style-name="T20"> </text:span><text:span text:style-name="T9">n</text:span><text:span text:style-name="T12">o</text:span><text:span text:style-name="T9">vo</text:span><text:span text:style-name="T5"> c</text:span><text:span text:style-name="T9">l</text:span><text:span text:style-name="T1">i</text:span><text:span text:style-name="T9">e</text:span><text:span text:style-name="T1">nt</text:span><text:span text:style-name="T9">e,</text:span><text:span text:style-name="T22"> </text:span><text:span text:style-name="T1">a</text:span><text:span text:style-name="T9">s</text:span><text:span text:style-name="T25"> </text:span><text:span text:style-name="T9">e</text:span><text:span text:style-name="T1">m</text:span><text:span text:style-name="T9">pre</text:span><text:span text:style-name="T1">sa</text:span><text:span text:style-name="T9">s</text:span><text:span text:style-name="T25"> </text:span><text:span text:style-name="T9">do ra</text:span><text:span text:style-name="T1">m</text:span><text:span text:style-name="T9">o</text:span><text:span text:style-name="T25"> </text:span><text:span text:style-name="T9">fi</text:span><text:span text:style-name="T16">n</text:span><text:span text:style-name="T1">a</text:span><text:span text:style-name="T9">nceiro</text:span><text:span text:style-name="T20"> </text:span><text:span text:style-name="T1">t</text:span><text:span text:style-name="T9">êm d</text:span><text:span text:style-name="T1">i</text:span><text:span text:style-name="T9">s</text:span><text:span text:style-name="T1">p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5">z</text:span><text:span text:style-name="T1">a</text:span><text:span text:style-name="T9">do</text:span><text:span text:style-name="T250"> </text:span><text:span text:style-name="T5">c</text:span><text:span text:style-name="T1">a</text:span><text:span text:style-name="T9">da</text:span><text:span text:style-name="T250"> </text:span><text:span text:style-name="T9">vez</text:span><text:span text:style-name="T61"> </text:span><text:span text:style-name="T5">m</text:span><text:span text:style-name="T1">a</text:span><text:span text:style-name="T9">is</text:span><text:span text:style-name="T62"> </text:span><text:span text:style-name="T1">o</text:span><text:span text:style-name="T9">s</text:span><text:span text:style-name="T62"> </text:span><text:span text:style-name="T9">s</text:span><text:span text:style-name="T1">e</text:span><text:span text:style-name="T9">rvi</text:span><text:span text:style-name="T5">ç</text:span><text:span text:style-name="T1">o</text:span><text:span text:style-name="T9">s</text:span><text:span text:style-name="T62"> </text:span><text:span text:style-name="T9">d</text:span><text:span text:style-name="T1">i</text:span><text:span text:style-name="T9">g</text:span><text:span text:style-name="T1">ita</text:span><text:span text:style-name="T9">i</text:span><text:span text:style-name="T1">s</text:span><text:span text:style-name="T9">.</text:span><text:span text:style-name="T61"> </text:span><text:span text:style-name="T1">D</text:span><text:span text:style-name="T9">i</text:span><text:span text:style-name="T1">v</text:span><text:span text:style-name="T9">ers</text:span><text:span text:style-name="T1">o</text:span><text:span text:style-name="T9">s</text:span><text:span text:style-name="T62"> </text:span><text:span text:style-name="T9">b</text:span><text:span text:style-name="T1">a</text:span><text:span text:style-name="T9">ncos</text:span><text:span text:style-name="T62"> </text:span><text:span text:style-name="T9">e</text:span><text:span text:style-name="T62"> </text:span><text:span text:style-name="T9">fi</text:span><text:span text:style-name="T16">n</text:span><text:span text:style-name="T1">a</text:span><text:span text:style-name="T9">nceiras</text:span><text:span text:style-name="T250"> </text:span><text:span text:style-name="T9">s</text:span><text:span text:style-name="T1">ã</text:span><text:span text:style-name="T9">o</text:span></text:p>
      <text:p text:style-name="P184"/>
      <text:p text:style-name="P37"><text:span text:style-name="T9">p</text:span><text:span text:style-name="T1">o</text:span><text:span text:style-name="T9">s</text:span><text:span text:style-name="T1">s</text:span><text:span text:style-name="T9">u</text:span><text:span text:style-name="T1">i</text:span><text:span text:style-name="T9">n</text:span><text:span text:style-name="T1">d</text:span><text:span text:style-name="T9">o</text:span><text:span text:style-name="T5"> </text:span><text:span text:style-name="T1">a</text:span><text:span text:style-name="T9">g</text:span><text:span text:style-name="T1">ê</text:span><text:span text:style-name="T9">nci</text:span><text:span text:style-name="T1">a</text:span><text:span text:style-name="T9">s</text:span><text:span text:style-name="T5"> </text:span><text:span text:style-name="T9">fí</text:span><text:span text:style-name="T1">s</text:span><text:span text:style-name="T9">i</text:span><text:span text:style-name="T20">c</text:span><text:span text:style-name="T1">a</text:span><text:span text:style-name="T9">s</text:span><text:span text:style-name="T5"> </text:span><text:span text:style-name="T9">n</text:span><text:span text:style-name="T1">e</text:span><text:span text:style-name="T9">m</text:span><text:span text:style-name="T5"> </text:span><text:span text:style-name="T9">p</text:span><text:span text:style-name="T1">e</text:span><text:span text:style-name="T9">s</text:span><text:span text:style-name="T1">soa</text:span><text:span text:style-name="T9">s</text:span><text:span text:style-name="T5"> </text:span><text:span text:style-name="T9">na pr</text:span><text:span text:style-name="T22">e</text:span><text:span text:style-name="T9">s</text:span><text:span text:style-name="T12">t</text:span><text:span text:style-name="T1">a</text:span><text:span text:style-name="T5">ç</text:span><text:span text:style-name="T1">ã</text:span><text:span text:style-name="T9">o</text:span><text:span text:style-name="T5"> </text:span><text:span text:style-name="T9">de</text:span><text:span text:style-name="T5"> </text:span><text:span text:style-name="T9">s</text:span><text:span text:style-name="T1">e</text:span><text:span text:style-name="T9">rvi</text:span><text:span text:style-name="T5">ç</text:span><text:span text:style-name="T1">o</text:span><text:span text:style-name="T9">s</text:span><text:span text:style-name="T5"> </text:span><text:span text:style-name="T9">d</text:span><text:span text:style-name="T1">i</text:span><text:span text:style-name="T9">r</text:span><text:span text:style-name="T12">e</text:span><text:span text:style-name="T1">tam</text:span><text:span text:style-name="T9">e</text:span><text:span text:style-name="T1">nt</text:span><text:span text:style-name="T9">e</text:span><text:span text:style-name="T5"> </text:span><text:span text:style-name="T1">ao</text:span><text:span text:style-name="T9">s </text:span><text:span text:style-name="T5">c</text:span><text:span text:style-name="T9">l</text:span><text:span text:style-name="T1">i</text:span><text:span text:style-name="T9">e</text:span><text:span text:style-name="T1">nt</text:span><text:span text:style-name="T9">e</text:span><text:span text:style-name="T1">s</text:span><text:span text:style-name="T9">.</text:span></text:p>
      <text:p text:style-name="P97"/>
      <text:p text:style-name="P281"><text:span text:style-name="T9">4 –</text:span><text:span text:style-name="T5"> </text:span><text:span text:style-name="T9">Ce</text:span><text:span text:style-name="T1">ná</text:span><text:span text:style-name="T9">rio</text:span><text:span text:style-name="T12"> </text:span><text:span text:style-name="T5">I</text:span><text:span text:style-name="T9">n</text:span><text:span text:style-name="T12">t</text:span><text:span text:style-name="T9">erno</text:span></text:p>
      <text:p text:style-name="P21"/>
      <text:p text:style-name="P75"><text:span text:style-name="T1">At</text:span><text:span text:style-name="T9">u</text:span><text:span text:style-name="T1">a</text:span><text:span text:style-name="T9">l</text:span><text:span text:style-name="T1">m</text:span><text:span text:style-name="T9">e</text:span><text:span text:style-name="T1">nt</text:span><text:span text:style-name="T9">e,</text:span><text:span text:style-name="T5"> </text:span><text:span text:style-name="T9">o B</text:span><text:span text:style-name="T1">a</text:span><text:span text:style-name="T9">nco</text:span><text:span text:style-name="T5"> </text:span><text:span text:style-name="T9">vem </text:span><text:span text:style-name="T1">at</text:span><text:span text:style-name="T9">e</text:span><text:span text:style-name="T1">n</text:span><text:span text:style-name="T9">d</text:span><text:span text:style-name="T1">e</text:span><text:span text:style-name="T9">n</text:span><text:span text:style-name="T1">d</text:span><text:span text:style-name="T9">o ef</text:span><text:span text:style-name="T1">i</text:span><text:span text:style-name="T5">c</text:span><text:span text:style-name="T9">i</text:span><text:span text:style-name="T1">e</text:span><text:span text:style-name="T9">n</text:span><text:span text:style-name="T12">t</text:span><text:span text:style-name="T22">e</text:span><text:span text:style-name="T1">m</text:span><text:span text:style-name="T9">e</text:span><text:span text:style-name="T1">nt</text:span><text:span text:style-name="T9">e</text:span><text:span text:style-name="T5"> </text:span><text:span text:style-name="T9">a</text:span><text:span text:style-name="T5"> </text:span><text:span text:style-name="T9">d</text:span><text:span text:style-name="T1">ema</text:span><text:span text:style-name="T9">n</text:span><text:span text:style-name="T1">d</text:span><text:span text:style-name="T9">a</text:span><text:span text:style-name="T5"> </text:span><text:span text:style-name="T9">e</text:span><text:span text:style-name="T1">s</text:span><text:span text:style-name="T9">p</text:span><text:span text:style-name="T5">o</text:span><text:span text:style-name="T9">n</text:span><text:span text:style-name="T12">t</text:span><text:span text:style-name="T1">â</text:span><text:span text:style-name="T9">n</text:span><text:span text:style-name="T1">e</text:span><text:span text:style-name="T9">a</text:span><text:span text:style-name="T20"> </text:span><text:span text:style-name="T1">at</text:span><text:span text:style-name="T9">rav</text:span><text:span text:style-name="T1">é</text:span><text:span text:style-name="T9">s d</text:span><text:span text:style-name="T1">o</text:span><text:span text:style-name="T9">s</text:span><text:span text:style-name="T16"> </text:span><text:span text:style-name="T5">c</text:span><text:span text:style-name="T1">a</text:span><text:span text:style-name="T9">n</text:span><text:span text:style-name="T1">a</text:span><text:span text:style-name="T9">is</text:span><text:span text:style-name="T33"> </text:span><text:span text:style-name="T9">q</text:span><text:span text:style-name="T1">u</text:span><text:span text:style-name="T9">e</text:span><text:span text:style-name="T16"> </text:span><text:span text:style-name="T9">d</text:span><text:span text:style-name="T1">i</text:span><text:span text:style-name="T9">s</text:span><text:span text:style-name="T1">p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5">z</text:span><text:span text:style-name="T1">a</text:span><text:span text:style-name="T9">,</text:span><text:span text:style-name="T17"> </text:span><text:span text:style-name="T1">ma</text:span><text:span text:style-name="T9">s</text:span><text:span text:style-name="T16"> </text:span><text:span text:style-name="T9">i</text:span><text:span text:style-name="T1">d</text:span><text:span text:style-name="T9">e</text:span><text:span text:style-name="T1">nt</text:span><text:span text:style-name="T9">if</text:span><text:span text:style-name="T1">i</text:span><text:span text:style-name="T5">c</text:span><text:span text:style-name="T9">a</text:span><text:span text:style-name="T16"> </text:span><text:span text:style-name="T9">a</text:span><text:span text:style-name="T42"> </text:span><text:span text:style-name="T9">n</text:span><text:span text:style-name="T1">ec</text:span><text:span text:style-name="T9">e</text:span><text:span text:style-name="T1">s</text:span><text:span text:style-name="T9">s</text:span><text:span text:style-name="T1">i</text:span><text:span text:style-name="T9">d</text:span><text:span text:style-name="T1">a</text:span><text:span text:style-name="T9">de</text:span><text:span text:style-name="T33"> </text:span><text:span text:style-name="T9">de</text:span><text:span text:style-name="T16"> </text:span><text:span text:style-name="T1">a</text:span><text:span text:style-name="T9">u</text:span><text:span text:style-name="T1">m</text:span><text:span text:style-name="T9">e</text:span><text:span text:style-name="T1">nta</text:span><text:span text:style-name="T9">r</text:span><text:span text:style-name="T17"> </text:span><text:span text:style-name="T9">a</text:span><text:span text:style-name="T42"> </text:span><text:span text:style-name="T9">s</text:span><text:span text:style-name="T1">u</text:span><text:span text:style-name="T9">a</text:span><text:span text:style-name="T16"> </text:span><text:span text:style-name="T9">pre</text:span><text:span text:style-name="T1">s</text:span><text:span text:style-name="T9">e</text:span><text:span text:style-name="T1">n</text:span><text:span text:style-name="T5">ç</text:span><text:span text:style-name="T9">a d</text:span><text:span text:style-name="T1">i</text:span><text:span text:style-name="T9">g</text:span><text:span text:style-name="T1">ita</text:span><text:span text:style-name="T9">l,</text:span><text:span text:style-name="T20"> </text:span><text:span text:style-name="T9">i</text:span><text:span text:style-name="T1">nt</text:span><text:span text:style-name="T9">e</text:span><text:span text:style-name="T1">n</text:span><text:span text:style-name="T9">s</text:span><text:span text:style-name="T1">i</text:span><text:span text:style-name="T9">ficar</text:span><text:span text:style-name="T20"> </text:span><text:span text:style-name="T9">o</text:span><text:span text:style-name="T22"> </text:span><text:span text:style-name="T17">d</text:span><text:span text:style-name="T9">i</text:span><text:span text:style-name="T1">á</text:span><text:span text:style-name="T9">l</text:span><text:span text:style-name="T1">o</text:span><text:span text:style-name="T9">go</text:span><text:span text:style-name="T22"> </text:span><text:span text:style-name="T5">c</text:span><text:span text:style-name="T1">o</text:span><text:span text:style-name="T9">m</text:span><text:span text:style-name="T22"> </text:span><text:span text:style-name="T9">o</text:span><text:span text:style-name="T22"> </text:span><text:span text:style-name="T9">p</text:span><text:span text:style-name="T1">ú</text:span><text:span text:style-name="T9">b</text:span><text:span text:style-name="T1">l</text:span><text:span text:style-name="T17">i</text:span><text:span text:style-name="T5">c</text:span><text:span text:style-name="T9">o</text:span><text:span text:style-name="T22"> </text:span><text:span text:style-name="T9">e </text:span><text:span text:style-name="T5">c</text:span><text:span text:style-name="T1">o</text:span><text:span text:style-name="T9">m </text:span><text:span text:style-name="T1">o</text:span><text:span text:style-name="T9">s</text:span><text:span text:style-name="T20"> </text:span><text:span text:style-name="T9">s</text:span><text:span text:style-name="T1">e</text:span><text:span text:style-name="T9">us </text:span><text:span text:style-name="T5">c</text:span><text:span text:style-name="T9">l</text:span><text:span text:style-name="T1">i</text:span><text:span text:style-name="T9">e</text:span><text:span text:style-name="T1">nt</text:span><text:span text:style-name="T9">e</text:span><text:span text:style-name="T1">s</text:span><text:span text:style-name="T9">,</text:span><text:span text:style-name="T34"> </text:span><text:span text:style-name="T1">o</text:span><text:span text:style-name="T9">fere</text:span><text:span text:style-name="T5">c</text:span><text:span text:style-name="T9">er</text:span><text:span text:style-name="T5"> </text:span><text:span text:style-name="T9">um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</text:span><text:span text:style-name="T5">t</text:span><text:span text:style-name="T9">o </text:span><text:span text:style-name="T1">ma</text:span><text:span text:style-name="T9">is</text:span><text:span text:style-name="T5"> </text:span><text:span text:style-name="T9">ef</text:span><text:span text:style-name="T1">i</text:span><text:span text:style-name="T5">c</text:span><text:span text:style-name="T9">i</text:span><text:span text:style-name="T1">e</text:span><text:span text:style-name="T9">n</text:span><text:span text:style-name="T12">t</text:span><text:span text:style-name="T9">e</text:span><text:span text:style-name="T5"> </text:span><text:span text:style-name="T9">e p</text:span><text:span text:style-name="T1">e</text:span><text:span text:style-name="T9">rs</text:span><text:span text:style-name="T1">o</text:span><text:span text:style-name="T9">n</text:span><text:span text:style-name="T1">a</text:span><text:span text:style-name="T9">l</text:span><text:span text:style-name="T1">i</text:span><text:span text:style-name="T5">z</text:span><text:span text:style-name="T1">a</text:span><text:span text:style-name="T9">d</text:span><text:span text:style-name="T1">o</text:span><text:span text:style-name="T9">,</text:span><text:span text:style-name="T22"> </text:span><text:span text:style-name="T1">m</text:span><text:span text:style-name="T9">e</text:span><text:span text:style-name="T1">l</text:span><text:span text:style-name="T9">h</text:span><text:span text:style-name="T12">o</text:span><text:span text:style-name="T9">rar</text:span><text:span text:style-name="T5"> </text:span><text:span text:style-name="T9">a s</text:span><text:span text:style-name="T1">u</text:span><text:span text:style-name="T9">a v</text:span><text:span text:style-name="T1">i</text:span><text:span text:style-name="T9">s</text:span><text:span text:style-name="T1">ã</text:span><text:span text:style-name="T9">o</text:span><text:span text:style-name="T22"> </text:span><text:span text:style-name="T9">de </text:span><text:span text:style-name="T5">c</text:span><text:span text:style-name="T9">l</text:span><text:span text:style-name="T1">i</text:span><text:span text:style-name="T9">e</text:span><text:span text:style-name="T1">nt</text:span><text:span text:style-name="T9">e</text:span><text:span text:style-name="T22"> </text:span><text:span text:style-name="T9">e i</text:span><text:span text:style-name="T1">d</text:span><text:span text:style-name="T9">e</text:span><text:span text:style-name="T1">nt</text:span><text:span text:style-name="T9">if</text:span><text:span text:style-name="T1">i</text:span><text:span text:style-name="T5">c</text:span><text:span text:style-name="T1">a</text:span><text:span text:style-name="T9">r</text:span><text:span text:style-name="T22"> </text:span><text:span text:style-name="T1">m</text:span><text:span text:style-name="T9">e</text:span><text:span text:style-name="T1">l</text:span><text:span text:style-name="T9">h</text:span><text:span text:style-name="T12">o</text:span><text:span text:style-name="T9">ri</text:span><text:span text:style-name="T1">a</text:span><text:span text:style-name="T9">s</text:span><text:span text:style-name="T5"> </text:span><text:span text:style-name="T9">n</text:span><text:span text:style-name="T12">o</text:span><text:span text:style-name="T9">s pr</text:span><text:span text:style-name="T1">o</text:span><text:span text:style-name="T9">d</text:span><text:span text:style-name="T1">uto</text:span><text:span text:style-name="T9">s e</text:span><text:span text:style-name="T5"> </text:span><text:span text:style-name="T9">pr</text:span><text:span text:style-name="T1">o</text:span><text:span text:style-name="T5">c</text:span><text:span text:style-name="T9">e</text:span><text:span text:style-name="T1">s</text:span><text:span text:style-name="T9">s</text:span><text:span text:style-name="T1">o</text:span><text:span text:style-name="T9">s</text:span><text:span text:style-name="T5"> </text:span><text:span text:style-name="T9">de</text:span><text:span text:style-name="T17"> </text:span><text:span text:style-name="T9">n</text:span><text:span text:style-name="T1">e</text:span><text:span text:style-name="T9">g</text:span><text:span text:style-name="T1">ó</text:span><text:span text:style-name="T5">c</text:span><text:span text:style-name="T9">i</text:span><text:span text:style-name="T1">o</text:span><text:span text:style-name="T9">s.</text:span></text:p>
      <text:p text:style-name="P68"/>
      <text:p text:style-name="P50"><text:span text:style-name="T1">E</text:span><text:span text:style-name="T9">n</text:span><text:span text:style-name="T12">t</text:span><text:span text:style-name="T9">re</text:span><text:span text:style-name="T1">ta</text:span><text:span text:style-name="T9">n</text:span><text:span text:style-name="T12">t</text:span><text:span text:style-name="T1">o</text:span><text:span text:style-name="T9">,</text:span><text:span text:style-name="T22"> </text:span><text:span text:style-name="T1">o</text:span><text:span text:style-name="T9">s re</text:span><text:span text:style-name="T5">c</text:span><text:span text:style-name="T9">ur</text:span><text:span text:style-name="T1">so</text:span><text:span text:style-name="T9">s </text:span><text:span text:style-name="T1">t</text:span><text:span text:style-name="T9">ecn</text:span><text:span text:style-name="T12">o</text:span><text:span text:style-name="T9">l</text:span><text:span text:style-name="T1">ó</text:span><text:span text:style-name="T9">g</text:span><text:span text:style-name="T1">i</text:span><text:span text:style-name="T5">c</text:span><text:span text:style-name="T1">o</text:span><text:span text:style-name="T9">s de q</text:span><text:span text:style-name="T1">u</text:span><text:span text:style-name="T9">e</text:span><text:span text:style-name="T5"> </text:span><text:span text:style-name="T9">o B</text:span><text:span text:style-name="T1">a</text:span><text:span text:style-name="T9">nco d</text:span><text:span text:style-name="T1">i</text:span><text:span text:style-name="T9">s</text:span><text:span text:style-name="T1">põ</text:span><text:span text:style-name="T9">e</text:span><text:span text:style-name="T5"> </text:span><text:span text:style-name="T9">s</text:span><text:span text:style-name="T1">ã</text:span><text:span text:style-name="T9">o i</text:span><text:span text:style-name="T1">n</text:span><text:span text:style-name="T9">s</text:span><text:span text:style-name="T1">u</text:span><text:span text:style-name="T9">ficie</text:span><text:span text:style-name="T1">nt</text:span><text:span text:style-name="T9">es</text:span><text:span text:style-name="T25"> </text:span><text:span text:style-name="T9">p</text:span><text:span text:style-name="T1">a</text:span><text:span text:style-name="T9">ra </text:span><text:span text:style-name="T1">at</text:span><text:span text:style-name="T9">e</text:span><text:span text:style-name="T1">n</text:span><text:span text:style-name="T9">d</text:span><text:span text:style-name="T1">e</text:span><text:span text:style-name="T9">r</text:span><text:span text:style-name="T22"> </text:span><text:span text:style-name="T1">à</text:span><text:span text:style-name="T9">s</text:span><text:span text:style-name="T5"> </text:span><text:span text:style-name="T9">n</text:span><text:span text:style-name="T1">e</text:span><text:span text:style-name="T5">c</text:span><text:span text:style-name="T9">e</text:span><text:span text:style-name="T1">s</text:span><text:span text:style-name="T9">s</text:span><text:span text:style-name="T1">i</text:span><text:span text:style-name="T9">d</text:span><text:span text:style-name="T1">a</text:span><text:span text:style-name="T9">d</text:span><text:span text:style-name="T1">e</text:span><text:span text:style-name="T20">s</text:span><text:span text:style-name="T9">,</text:span><text:span text:style-name="T22"> </text:span><text:span text:style-name="T9">u</text:span><text:span text:style-name="T1">m</text:span><text:span text:style-name="T9">a</text:span><text:span text:style-name="T5"> </text:span><text:span text:style-name="T9">vez</text:span><text:span text:style-name="T22"> </text:span><text:span text:style-name="T9">q</text:span><text:span text:style-name="T1">u</text:span><text:span text:style-name="T9">e</text:span><text:span text:style-name="T5"> </text:span><text:span text:style-name="T9">n</text:span><text:span text:style-name="T1">ã</text:span><text:span text:style-name="T9">o</text:span><text:span text:style-name="T22"> </text:span><text:span text:style-name="T9">p</text:span><text:span text:style-name="T1">e</text:span><text:span text:style-name="T9">rm</text:span><text:span text:style-name="T1">it</text:span><text:span text:style-name="T9">em v</text:span><text:span text:style-name="T1">i</text:span><text:span text:style-name="T9">s</text:span><text:span text:style-name="T1">ua</text:span><text:span text:style-name="T9">l</text:span><text:span text:style-name="T1">i</text:span><text:span text:style-name="T5">z</text:span><text:span text:style-name="T1">a</text:span><text:span text:style-name="T9">r</text:span><text:span text:style-name="T22"> </text:span><text:span text:style-name="T9">a</text:span><text:span text:style-name="T5"> </text:span><text:span text:style-name="T9">jorn</text:span><text:span text:style-name="T1">a</text:span><text:span text:style-name="T22">d</text:span><text:span text:style-name="T9">a</text:span><text:span text:style-name="T5"> </text:span><text:span text:style-name="T9">do </text:span><text:span text:style-name="T5">c</text:span><text:span text:style-name="T9">l</text:span><text:span text:style-name="T1">i</text:span><text:span text:style-name="T9">e</text:span><text:span text:style-name="T1">nt</text:span><text:span text:style-name="T5">e</text:span><text:span text:style-name="T9">, n</text:span><text:span text:style-name="T1">ã</text:span><text:span text:style-name="T9">o</text:span><text:span text:style-name="T20"> </text:span><text:span text:style-name="T9">d</text:span><text:span text:style-name="T1">i</text:span><text:span text:style-name="T9">s</text:span><text:span text:style-name="T1">po</text:span><text:span text:style-name="T9">n</text:span><text:span text:style-name="T1">i</text:span><text:span text:style-name="T22">b</text:span><text:span text:style-name="T9">i</text:span><text:span text:style-name="T1">l</text:span><text:span text:style-name="T9">izam</text:span><text:span text:style-name="T20"> </text:span><text:span text:style-name="T5">UR</text:span><text:span text:style-name="T9">A h</text:span><text:span text:style-name="T1">uma</text:span><text:span text:style-name="T9">n</text:span><text:span text:style-name="T1">i</text:span><text:span text:style-name="T5">z</text:span><text:span text:style-name="T1">a</text:span><text:span text:style-name="T9">d</text:span><text:span text:style-name="T1">a</text:span><text:span text:style-name="T9">,</text:span><text:span text:style-name="T25"> </text:span><text:span text:style-name="T5">c</text:span><text:span text:style-name="T9">h</text:span><text:span text:style-name="T1">at</text:span><text:span text:style-name="T9">b</text:span><text:span text:style-name="T1">ot</text:span><text:span text:style-name="T9">s</text:span><text:span text:style-name="T25"> </text:span><text:span text:style-name="T9">i</text:span><text:span text:style-name="T5">n</text:span><text:span text:style-name="T1">t</text:span><text:span text:style-name="T9">e</text:span><text:span text:style-name="T1">g</text:span><text:span text:style-name="T9">ra</text:span><text:span text:style-name="T1">do</text:span><text:span text:style-name="T9">s</text:span><text:span text:style-name="T20"> </text:span><text:span text:style-name="T1">ao</text:span><text:span text:style-name="T9">s</text:span><text:span text:style-name="T20"> </text:span><text:span text:style-name="T1">a</text:span><text:span text:style-name="T9">p</text:span><text:span text:style-name="T5">l</text:span><text:span text:style-name="T9">ica</text:span><text:span text:style-name="T1">t</text:span><text:span text:style-name="T9">i</text:span><text:span text:style-name="T1">vo</text:span><text:span text:style-name="T9">s</text:span><text:span text:style-name="T26"> </text:span><text:span text:style-name="T9">p</text:span><text:span text:style-name="T1">a</text:span><text:span text:style-name="T9">ra</text:span><text:span text:style-name="T20"> </text:span><text:span text:style-name="T5">c</text:span><text:span text:style-name="T9">e</text:span><text:span text:style-name="T1">l</text:span><text:span text:style-name="T9">u</text:span><text:span text:style-name="T1">la</text:span><text:span text:style-name="T9">r </text:span><text:span text:style-name="T1">ma</text:span><text:span text:style-name="T9">is p</text:span><text:span text:style-name="T1">o</text:span><text:span text:style-name="T9">p</text:span><text:span text:style-name="T1">u</text:span><text:span text:style-name="T9">l</text:span><text:span text:style-name="T1">a</text:span><text:span text:style-name="T9">res,</text:span><text:span text:style-name="T5"> </text:span><text:span text:style-name="T9">b</text:span><text:span text:style-name="T1">a</text:span><text:span text:style-name="T9">ses</text:span><text:span text:style-name="T20"> </text:span><text:span text:style-name="T9">de </text:span><text:span text:style-name="T5">c</text:span><text:span text:style-name="T1">o</text:span><text:span text:style-name="T9">n</text:span><text:span text:style-name="T1">h</text:span><text:span text:style-name="T9">eci</text:span><text:span text:style-name="T1">m</text:span><text:span text:style-name="T9">e</text:span><text:span text:style-name="T1">nt</text:span><text:span text:style-name="T9">o</text:span><text:span text:style-name="T1">s</text:span><text:span text:style-name="T9">,</text:span><text:span text:style-name="T22"> </text:span><text:span text:style-name="T9">e</text:span><text:span text:style-name="T1">nt</text:span><text:span text:style-name="T9">re</text:span><text:span text:style-name="T5"> </text:span><text:span text:style-name="T1">o</text:span><text:span text:style-name="T9">u</text:span><text:span text:style-name="T12">t</text:span><text:span text:style-name="T9">ras ferra</text:span><text:span text:style-name="T1">m</text:span><text:span text:style-name="T9">e</text:span><text:span text:style-name="T1">nta</text:span><text:span text:style-name="T9">s d</text:span><text:span text:style-name="T1">i</text:span><text:span text:style-name="T9">s</text:span><text:span text:style-name="T1">po</text:span><text:span text:style-name="T9">n</text:span><text:span text:style-name="T1">í</text:span><text:span text:style-name="T9">ve</text:span><text:span text:style-name="T1">i</text:span><text:span text:style-name="T9">s</text:span><text:span text:style-name="T20"> </text:span><text:span text:style-name="T9">e u</text:span><text:span text:style-name="T12">t</text:span><text:span text:style-name="T9">i</text:span><text:span text:style-name="T1">l</text:span><text:span text:style-name="T9">iza</text:span><text:span text:style-name="T1">da</text:span><text:span text:style-name="T9">s no </text:span><text:span text:style-name="T1">m</text:span><text:span text:style-name="T9">er</text:span><text:span text:style-name="T5">c</text:span><text:span text:style-name="T1">a</text:span><text:span text:style-name="T9">do</text:span><text:span text:style-name="T1"> </text:span><text:span text:style-name="T9">b</text:span><text:span text:style-name="T1">a</text:span><text:span text:style-name="T9">ncário</text:span><text:span text:style-name="T5"> </text:span><text:span text:style-name="T1">pa</text:span><text:span text:style-name="T5">r</text:span><text:span text:style-name="T9">a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 re</text:span><text:span text:style-name="T5">c</text:span><text:span text:style-name="T9">e</text:span><text:span text:style-name="T1">pt</text:span><text:span text:style-name="T9">i</text:span><text:span text:style-name="T1">v</text:span><text:span text:style-name="T9">o e a</text:span><text:span text:style-name="T12">t</text:span><text:span text:style-name="T9">i</text:span><text:span text:style-name="T1">vo</text:span><text:span text:style-name="T9">.</text:span></text:p>
      <text:p text:style-name="P182"/>
      <text:p text:style-name="P24"><text:span text:style-name="T1">D</text:span><text:span text:style-name="T9">i</text:span><text:span text:style-name="T1">a</text:span><text:span text:style-name="T9">n</text:span><text:span text:style-name="T12">t</text:span><text:span text:style-name="T9">e d</text:span><text:span text:style-name="T1">e</text:span><text:span text:style-name="T9">s</text:span><text:span text:style-name="T1">s</text:span><text:span text:style-name="T5">a</text:span><text:span text:style-name="T9">s d</text:span><text:span text:style-name="T1">e</text:span><text:span text:style-name="T9">ficiê</text:span><text:span text:style-name="T1">n</text:span><text:span text:style-name="T5">c</text:span><text:span text:style-name="T9">i</text:span><text:span text:style-name="T1">a</text:span><text:span text:style-name="T9">s </text:span><text:span text:style-name="T1">t</text:span><text:span text:style-name="T9">ecn</text:span><text:span text:style-name="T12">o</text:span><text:span text:style-name="T9">l</text:span><text:span text:style-name="T1">ó</text:span><text:span text:style-name="T9">g</text:span><text:span text:style-name="T1">i</text:span><text:span text:style-name="T5">c</text:span><text:span text:style-name="T1">a</text:span><text:span text:style-name="T9">s é req</text:span><text:span text:style-name="T1">u</text:span><text:span text:style-name="T9">eri</text:span><text:span text:style-name="T1">d</text:span><text:span text:style-name="T9">a a u</text:span><text:span text:style-name="T12">t</text:span><text:span text:style-name="T9">i</text:span><text:span text:style-name="T1">l</text:span><text:span text:style-name="T9">ização de</text:span><text:span text:style-name="T25"> </text:span><text:span text:style-name="T9">u</text:span><text:span text:style-name="T5">m</text:span><text:span text:style-name="T9">a q</text:span><text:span text:style-name="T1">ua</text:span><text:span text:style-name="T9">n</text:span><text:span text:style-name="T12">t</text:span><text:span text:style-name="T9">i</text:span><text:span text:style-name="T1">da</text:span><text:span text:style-name="T9">de </text:span><text:span text:style-name="T5">c</text:span><text:span text:style-name="T9">rescen</text:span><text:span text:style-name="T12">t</text:span><text:span text:style-name="T9">e</text:span><text:span text:style-name="T254"> </text:span><text:span text:style-name="T9">de</text:span><text:span text:style-name="T44"> </text:span><text:span text:style-name="T1">mã</text:span><text:span text:style-name="T9">o</text:span><text:span text:style-name="T44"> </text:span><text:span text:style-name="T9">de</text:span><text:span text:style-name="T254"> </text:span><text:span text:style-name="T17">o</text:span><text:span text:style-name="T9">bra</text:span><text:span text:style-name="T44"> </text:span><text:span text:style-name="T9">p</text:span><text:span text:style-name="T1">a</text:span><text:span text:style-name="T9">ra</text:span><text:span text:style-name="T48"> </text:span><text:span text:style-name="T9">d</text:span><text:span text:style-name="T16">a</text:span><text:span text:style-name="T9">r</text:span><text:span text:style-name="T45"> </text:span><text:span text:style-name="T9">v</text:span><text:span text:style-name="T17">a</text:span><text:span text:style-name="T5">z</text:span><text:span text:style-name="T1">ã</text:span><text:span text:style-name="T9">o</text:span><text:span text:style-name="T45"> </text:span><text:span text:style-name="T9">a</text:span><text:span text:style-name="T44"> </text:span><text:span text:style-name="T17">u</text:span><text:span text:style-name="T9">m</text:span><text:span text:style-name="T44"> </text:span><text:span text:style-name="T9">v</text:span><text:span text:style-name="T1">o</text:span><text:span text:style-name="T9">l</text:span><text:span text:style-name="T1">um</text:span><text:span text:style-name="T9">e</text:span><text:span text:style-name="T48"> </text:span><text:span text:style-name="T1">d</text:span><text:span text:style-name="T9">e</text:span><text:span text:style-name="T48"> </text:span><text:span text:style-name="T1">at</text:span><text:span text:style-name="T9">e</text:span><text:span text:style-name="T1">n</text:span><text:span text:style-name="T9">d</text:span><text:span text:style-name="T1">im</text:span><text:span text:style-name="T17">e</text:span><text:span text:style-name="T9">n</text:span><text:span text:style-name="T12">t</text:span><text:span text:style-name="T9">os</text:span><text:span text:style-name="T44"> </text:span><text:span text:style-name="T5">c</text:span><text:span text:style-name="T1">a</text:span><text:span text:style-name="T9">da</text:span><text:span text:style-name="T44"> </text:span><text:span text:style-name="T9">vez </text:span><text:span text:style-name="T1">ma</text:span><text:span text:style-name="T9">i</text:span><text:span text:style-name="T1">o</text:span><text:span text:style-name="T9">r,</text:span><text:span text:style-name="T22"> </text:span><text:span text:style-name="T9">v</text:span><text:span text:style-name="T1">i</text:span><text:span text:style-name="T9">s</text:span><text:span text:style-name="T1">a</text:span><text:span text:style-name="T9">n</text:span><text:span text:style-name="T1">d</text:span><text:span text:style-name="T9">o </text:span><text:span text:style-name="T1">ma</text:span><text:span text:style-name="T9">n</text:span><text:span text:style-name="T12">t</text:span><text:span text:style-name="T9">er</text:span><text:span text:style-name="T22"> </text:span><text:span text:style-name="T9">a q</text:span><text:span text:style-name="T1">ua</text:span><text:span text:style-name="T9">l</text:span><text:span text:style-name="T1">i</text:span><text:span text:style-name="T9">d</text:span><text:span text:style-name="T1">a</text:span><text:span text:style-name="T9">de d</text:span><text:span text:style-name="T1">o</text:span><text:span text:style-name="T9">s s</text:span><text:span text:style-name="T1">e</text:span><text:span text:style-name="T9">rvi</text:span><text:span text:style-name="T5">ç</text:span><text:span text:style-name="T1">o</text:span><text:span text:style-name="T9">s</text:span><text:span text:style-name="T1"> </text:span><text:span text:style-name="T9">e </text:span><text:span text:style-name="T5">c</text:span><text:span text:style-name="T9">u</text:span><text:span text:style-name="T1">m</text:span><text:span text:style-name="T9">prir</text:span><text:span text:style-name="T1"> o</text:span><text:span text:style-name="T9">s pr</text:span><text:span text:style-name="T1">a</text:span><text:span text:style-name="T5">z</text:span><text:span text:style-name="T1">o</text:span><text:span text:style-name="T9">s le</text:span><text:span text:style-name="T1">g</text:span><text:span text:style-name="T17">a</text:span><text:span text:style-name="T9">is.</text:span></text:p>
      <text:p text:style-name="P89"/>
      <text:p text:style-name="P23"><text:span text:style-name="T9">C</text:span><text:span text:style-name="T1">a</text:span><text:span text:style-name="T9">be</text:span><text:span text:style-name="T56"> </text:span><text:span text:style-name="T9">d</text:span><text:span text:style-name="T1">e</text:span><text:span text:style-name="T9">s</text:span><text:span text:style-name="T12">t</text:span><text:span text:style-name="T1">a</text:span><text:span text:style-name="T5">c</text:span><text:span text:style-name="T1">a</text:span><text:span text:style-name="T9">r</text:span><text:span text:style-name="T50"> </text:span><text:span text:style-name="T9">q</text:span><text:span text:style-name="T1">u</text:span><text:span text:style-name="T9">e</text:span><text:span text:style-name="T56"> </text:span><text:span text:style-name="T9">a</text:span><text:span text:style-name="T56"> </text:span><text:span text:style-name="T9">fer</text:span><text:span text:style-name="T12">r</text:span><text:span text:style-name="T1">am</text:span><text:span text:style-name="T9">e</text:span><text:span text:style-name="T1">nt</text:span><text:span text:style-name="T9">a</text:span><text:span text:style-name="T56"> </text:span><text:span text:style-name="T9">de</text:span><text:span text:style-name="T56"> </text:span><text:span text:style-name="T9">reg</text:span><text:span text:style-name="T1">i</text:span><text:span text:style-name="T9">s</text:span><text:span text:style-name="T12">t</text:span><text:span text:style-name="T9">ro</text:span><text:span text:style-name="T56"> </text:span><text:span text:style-name="T9">d</text:span><text:span text:style-name="T1">o</text:span><text:span text:style-name="T9">s</text:span><text:span text:style-name="T56"> </text:span><text:span text:style-name="T5">a</text:span><text:span text:style-name="T1">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s</text:span><text:span text:style-name="T56"> </text:span><text:span text:style-name="T1">o</text:span><text:span text:style-name="T9">ra</text:span><text:span text:style-name="T56"> </text:span><text:span text:style-name="T9">uti</text:span><text:span text:style-name="T1">l</text:span><text:span text:style-name="T9">iza</text:span><text:span text:style-name="T5">d</text:span><text:span text:style-name="T9">a</text:span><text:span text:style-name="T56"> </text:span><text:span text:style-name="T9">p</text:span><text:span text:style-name="T1">e</text:span><text:span text:style-name="T9">lo</text:span><text:span text:style-name="T56"> </text:span><text:span text:style-name="T9">B</text:span><text:span text:style-name="T1">a</text:span><text:span text:style-name="T9">nc</text:span><text:span text:style-name="T17">o</text:span><text:span text:style-name="T9">, d</text:span><text:span text:style-name="T1">e</text:span><text:span text:style-name="T9">n</text:span><text:span text:style-name="T12">o</text:span><text:span text:style-name="T1">m</text:span><text:span text:style-name="T9">i</text:span><text:span text:style-name="T1">na</text:span><text:span text:style-name="T9">da</text:span><text:span text:style-name="T22"> </text:span><text:span text:style-name="T9">Cl</text:span><text:span text:style-name="T1">a</text:span><text:span text:style-name="T9">rify</text:span><text:span text:style-name="T20"> </text:span><text:span text:style-name="T1">F</text:span><text:span text:style-name="T9">r</text:span><text:span text:style-name="T17">o</text:span><text:span text:style-name="T9">nt</text:span><text:span text:style-name="T22"> </text:span><text:span text:style-name="T9">Offi</text:span><text:span text:style-name="T5">c</text:span><text:span text:style-name="T17">e</text:span><text:span text:style-name="T9">,</text:span><text:span text:style-name="T25"> </text:span><text:span text:style-name="T9">é</text:span><text:span text:style-name="T5"> </text:span><text:span text:style-name="T1">o</text:span><text:span text:style-name="T9">b</text:span><text:span text:style-name="T1">so</text:span><text:span text:style-name="T9">l</text:span><text:span text:style-name="T1">et</text:span><text:span text:style-name="T9">a e</text:span><text:span text:style-name="T20"> </text:span><text:span text:style-name="T9">l</text:span><text:span text:style-name="T1">im</text:span><text:span text:style-name="T9">i</text:span><text:span text:style-name="T12">t</text:span><text:span text:style-name="T1">a</text:span><text:span text:style-name="T9">d</text:span><text:span text:style-name="T1">a</text:span><text:span text:style-name="T9">,</text:span><text:span text:style-name="T26"> </text:span><text:span text:style-name="T9">g</text:span><text:span text:style-name="T1">ua</text:span><text:span text:style-name="T9">rd</text:span><text:span text:style-name="T1">a</text:span><text:span text:style-name="T9">n</text:span><text:span text:style-name="T1">d</text:span><text:span text:style-name="T9">o</text:span><text:span text:style-name="T20"> </text:span><text:span text:style-name="T9">i</text:span><text:span text:style-name="T1">n</text:span><text:span text:style-name="T9">f</text:span><text:span text:style-name="T1">o</text:span><text:span text:style-name="T9">rm</text:span><text:span text:style-name="T1">a</text:span><text:span text:style-name="T5">ç</text:span><text:span text:style-name="T1">õ</text:span><text:span text:style-name="T9">es v</text:span><text:span text:style-name="T1">a</text:span><text:span text:style-name="T9">l</text:span><text:span text:style-name="T1">io</text:span><text:span text:style-name="T9">s</text:span><text:span text:style-name="T1">a</text:span><text:span text:style-name="T9">s</text:span><text:span text:style-name="T22"> </text:span><text:span text:style-name="T1">ma</text:span><text:span text:style-name="T9">s</text:span><text:span text:style-name="T22"> </text:span><text:span text:style-name="T9">de</text:span><text:span text:style-name="T22"> </text:span><text:span text:style-name="T9">d</text:span><text:span text:style-name="T1">i</text:span><text:span text:style-name="T9">fícil</text:span><text:span text:style-name="T20"> </text:span><text:span text:style-name="T12">r</text:span><text:span text:style-name="T9">ecu</text:span><text:span text:style-name="T1">p</text:span><text:span text:style-name="T9">eração</text:span><text:span text:style-name="T22"> </text:span><text:span text:style-name="T9">e </text:span><text:span text:style-name="T5">c</text:span><text:span text:style-name="T1">o</text:span><text:span text:style-name="T9">n</text:span><text:span text:style-name="T1">e</text:span><text:span text:style-name="T9">x</text:span><text:span text:style-name="T1">ã</text:span><text:span text:style-name="T9">o </text:span><text:span text:style-name="T1">co</text:span><text:span text:style-name="T9">m</text:span><text:span text:style-name="T22"> </text:span><text:span text:style-name="T1">o</text:span><text:span text:style-name="T9">s</text:span><text:span text:style-name="T27"> </text:span><text:span text:style-name="T9">pr</text:span><text:span text:style-name="T1">o</text:span><text:span text:style-name="T5">c</text:span><text:span text:style-name="T9">e</text:span><text:span text:style-name="T1">s</text:span><text:span text:style-name="T9">s</text:span><text:span text:style-name="T1">o</text:span><text:span text:style-name="T9">s</text:span><text:span text:style-name="T22"> </text:span><text:span text:style-name="T9">de</text:span><text:span text:style-name="T22"> </text:span><text:span text:style-name="T9">n</text:span><text:span text:style-name="T1">e</text:span><text:span text:style-name="T17">g</text:span><text:span text:style-name="T1">ó</text:span><text:span text:style-name="T5">c</text:span><text:span text:style-name="T9">i</text:span><text:span text:style-name="T1">o</text:span><text:span text:style-name="T5">s</text:span><text:span text:style-name="T9">.</text:span><text:span text:style-name="T25"> </text:span><text:span text:style-name="T9">C</text:span><text:span text:style-name="T1">o</text:span><text:span text:style-name="T9">m</text:span><text:span text:style-name="T22"> </text:span><text:span text:style-name="T9">a p</text:span><text:span text:style-name="T1">lata</text:span><text:span text:style-name="T9">f</text:span><text:span text:style-name="T1">o</text:span><text:span text:style-name="T9">rma </text:span><text:span text:style-name="T1">om</text:span><text:span text:style-name="T9">n</text:span><text:span text:style-name="T1">i</text:span><text:span text:style-name="T5">c</text:span><text:span text:style-name="T9">h</text:span><text:span text:style-name="T1">a</text:span><text:span text:style-name="T9">n</text:span><text:span text:style-name="T1">n</text:span><text:span text:style-name="T9">el e</text:span><text:span text:style-name="T1">s</text:span><text:span text:style-name="T9">s</text:span><text:span text:style-name="T1">a</text:span><text:span text:style-name="T9">s i</text:span><text:span text:style-name="T1">n</text:span><text:span text:style-name="T9">f</text:span><text:span text:style-name="T1">o</text:span><text:span text:style-name="T9">rm</text:span><text:span text:style-name="T16">a</text:span><text:span text:style-name="T5">ç</text:span><text:span text:style-name="T1">õ</text:span><text:span text:style-name="T9">es </text:span><text:span text:style-name="T17">p</text:span><text:span text:style-name="T1">o</text:span><text:span text:style-name="T9">d</text:span><text:span text:style-name="T1">e</text:span><text:span text:style-name="T9">rão s</text:span><text:span text:style-name="T1">e</text:span><text:span text:style-name="T9">r</text:span><text:span text:style-name="T5"> </text:span><text:span text:style-name="T1">m</text:span><text:span text:style-name="T9">e</text:span><text:span text:style-name="T1">l</text:span><text:span text:style-name="T9">h</text:span><text:span text:style-name="T12">o</text:span><text:span text:style-name="T9">r</text:span><text:span text:style-name="T22"> </text:span><text:span text:style-name="T1">a</text:span><text:span text:style-name="T17">n</text:span><text:span text:style-name="T1">a</text:span><text:span text:style-name="T9">l</text:span><text:span text:style-name="T1">i</text:span><text:span text:style-name="T9">s</text:span><text:span text:style-name="T1">a</text:span><text:span text:style-name="T9">d</text:span><text:span text:style-name="T1">a</text:span><text:span text:style-name="T9">s p</text:span><text:span text:style-name="T1">a</text:span><text:span text:style-name="T9">ra </text:span><text:span text:style-name="T1">subsidia</text:span><text:span text:style-name="T9">r</text:span><text:span text:style-name="T25"> </text:span><text:span text:style-name="T9">a</text:span><text:span text:style-name="T22"> </text:span><text:span text:style-name="T1">c</text:span><text:span text:style-name="T9">ri</text:span><text:span text:style-name="T1">a</text:span><text:span text:style-name="T5">ç</text:span><text:span text:style-name="T1">ã</text:span><text:span text:style-name="T9">o</text:span><text:span text:style-name="T22"> </text:span><text:span text:style-name="T9">de n</text:span><text:span text:style-name="T12">o</text:span><text:span text:style-name="T9">v</text:span><text:span text:style-name="T1">o</text:span><text:span text:style-name="T9">s</text:span><text:span text:style-name="T22"> </text:span><text:span text:style-name="T9">pr</text:span><text:span text:style-name="T1">o</text:span><text:span text:style-name="T9">d</text:span><text:span text:style-name="T1">uto</text:span><text:span text:style-name="T9">s</text:span><text:span text:style-name="T22"> </text:span><text:span text:style-name="T9">e</text:span><text:span text:style-name="T20"> </text:span><text:span text:style-name="T9">p</text:span><text:span text:style-name="T1">a</text:span><text:span text:style-name="T9">ra </text:span><text:span text:style-name="T1">m</text:span><text:span text:style-name="T9">e</text:span><text:span text:style-name="T1">l</text:span><text:span text:style-name="T9">h</text:span><text:span text:style-name="T12">o</text:span><text:span text:style-name="T9">rar</text:span><text:span text:style-name="T25"> </text:span><text:span text:style-name="T1">o</text:span><text:span text:style-name="T9">s</text:span><text:span text:style-name="T22"> </text:span><text:span text:style-name="T1">at</text:span><text:span text:style-name="T9">u</text:span><text:span text:style-name="T1">a</text:span><text:span text:style-name="T9">is</text:span><text:span text:style-name="T22"> </text:span><text:span text:style-name="T9">pr</text:span><text:span text:style-name="T1">o</text:span><text:span text:style-name="T9">d</text:span><text:span text:style-name="T1">uto</text:span><text:span text:style-name="T9">s</text:span><text:span text:style-name="T22"> </text:span><text:span text:style-name="T9">e</text:span><text:span text:style-name="T20"> </text:span><text:span text:style-name="T17">p</text:span><text:span text:style-name="T9">roces</text:span><text:span text:style-name="T1">so</text:span><text:span text:style-name="T17">s</text:span><text:span text:style-name="T9">, res</text:span><text:span text:style-name="T1">u</text:span><text:span text:style-name="T9">l</text:span><text:span text:style-name="T1">ta</text:span><text:span text:style-name="T9">n</text:span><text:span text:style-name="T1">d</text:span><text:span text:style-name="T9">o na</text:span><text:span text:style-name="T1"> </text:span><text:span text:style-name="T9">rea</text:span><text:span text:style-name="T1">l</text:span><text:span text:style-name="T9">ização ef</text:span><text:span text:style-name="T1">i</text:span><text:span text:style-name="T5">c</text:span><text:span text:style-name="T9">i</text:span><text:span text:style-name="T1">e</text:span><text:span text:style-name="T9">n</text:span><text:span text:style-name="T12">t</text:span><text:span text:style-name="T9">e de m</text:span><text:span text:style-name="T1">a</text:span><text:span text:style-name="T9">is n</text:span><text:span text:style-name="T1">e</text:span><text:span text:style-name="T9">g</text:span><text:span text:style-name="T1">óc</text:span><text:span text:style-name="T9">i</text:span><text:span text:style-name="T1">o</text:span><text:span text:style-name="T9">s.</text:span></text:p>
      <text:p text:style-name="P47"/>
      <text:p text:style-name="P50"><text:span text:style-name="T9">O</text:span><text:span text:style-name="T20"> </text:span><text:span text:style-name="T9">B</text:span><text:span text:style-name="T1">a</text:span><text:span text:style-name="T9">nco</text:span><text:span text:style-name="T20"> </text:span><text:span text:style-name="T9">do</text:span><text:span text:style-name="T1"> </text:span><text:span text:style-name="T9">N</text:span><text:span text:style-name="T1">o</text:span><text:span text:style-name="T9">rde</text:span><text:span text:style-name="T1">st</text:span><text:span text:style-name="T9">e</text:span><text:span text:style-name="T20"> </text:span><text:span text:style-name="T9">q</text:span><text:span text:style-name="T16">u</text:span><text:span text:style-name="T9">er</text:span><text:span text:style-name="T20"> </text:span><text:span text:style-name="T9">d</text:span><text:span text:style-name="T1">a</text:span><text:span text:style-name="T9">r</text:span><text:span text:style-name="T25"> </text:span><text:span text:style-name="T9">um</text:span><text:span text:style-name="T25"> </text:span><text:span text:style-name="T9">s</text:span><text:span text:style-name="T1">a</text:span><text:span text:style-name="T9">l</text:span><text:span text:style-name="T1">t</text:span><text:span text:style-name="T9">o</text:span><text:span text:style-name="T22"> </text:span><text:span text:style-name="T1">t</text:span><text:span text:style-name="T9">ecn</text:span><text:span text:style-name="T12">o</text:span><text:span text:style-name="T9">l</text:span><text:span text:style-name="T1">ó</text:span><text:span text:style-name="T17">g</text:span><text:span text:style-name="T9">ico</text:span><text:span text:style-name="T20"> </text:span><text:span text:style-name="T9">no</text:span><text:span text:style-name="T22"> </text:span><text:span text:style-name="T9">s</text:span><text:span text:style-name="T1">e</text:span><text:span text:style-name="T9">u</text:span><text:span text:style-name="T20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</text:span><text:span text:style-name="T22"> </text:span><text:span text:style-name="T9">p</text:span><text:span text:style-name="T1">a</text:span><text:span text:style-name="T9">ra</text:span><text:span text:style-name="T20"> </text:span><text:span text:style-name="T9">d</text:span><text:span text:style-name="T1">ia</text:span><text:span text:style-name="T9">l</text:span><text:span text:style-name="T1">o</text:span><text:span text:style-name="T9">g</text:span><text:span text:style-name="T1">a</text:span><text:span text:style-name="T9">r </text:span><text:span text:style-name="T5">c</text:span><text:span text:style-name="T1">o</text:span><text:span text:style-name="T9">m</text:span><text:span text:style-name="T22"> </text:span><text:span text:style-name="T1">ma</text:span><text:span text:style-name="T9">is</text:span><text:span text:style-name="T22"> </text:span><text:span text:style-name="T17">p</text:span><text:span text:style-name="T9">ro</text:span><text:span text:style-name="T1">x</text:span><text:span text:style-name="T9">i</text:span><text:span text:style-name="T1">m</text:span><text:span text:style-name="T9">i</text:span><text:span text:style-name="T1">da</text:span><text:span text:style-name="T9">d</text:span><text:span text:style-name="T1">e</text:span><text:span text:style-name="T9">,</text:span><text:span text:style-name="T5"> </text:span><text:span text:style-name="T9">d</text:span><text:span text:style-name="T1">i</text:span><text:span text:style-name="T9">s</text:span><text:span text:style-name="T1">p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9">d</text:span><text:span text:style-name="T5">a</text:span><text:span text:style-name="T9">d</text:span><text:span text:style-name="T1">e</text:span><text:span text:style-name="T9">,</text:span><text:span text:style-name="T25"> </text:span><text:span text:style-name="T5">c</text:span><text:span text:style-name="T1">o</text:span><text:span text:style-name="T9">nf</text:span><text:span text:style-name="T1">ia</text:span><text:span text:style-name="T9">b</text:span><text:span text:style-name="T1">i</text:span><text:span text:style-name="T9">l</text:span><text:span text:style-name="T1">i</text:span><text:span text:style-name="T9">d</text:span><text:span text:style-name="T1">a</text:span><text:span text:style-name="T9">de</text:span><text:span text:style-name="T22"> </text:span><text:span text:style-name="T9">e</text:span><text:span text:style-name="T22"> </text:span><text:span text:style-name="T9">ef</text:span><text:span text:style-name="T17">i</text:span><text:span text:style-name="T5">c</text:span><text:span text:style-name="T9">i</text:span><text:span text:style-name="T1">ê</text:span><text:span text:style-name="T9">ncia </text:span><text:span text:style-name="T5">c</text:span><text:span text:style-name="T1">o</text:span><text:span text:style-name="T9">m o</text:span><text:span text:style-name="T22"> </text:span><text:span text:style-name="T9">p</text:span><text:span text:style-name="T1">ú</text:span><text:span text:style-name="T9">b</text:span><text:span text:style-name="T1">l</text:span><text:span text:style-name="T9">ico</text:span><text:span text:style-name="T20"> </text:span><text:span text:style-name="T17">e</text:span><text:span text:style-name="T9">m g</text:span><text:span text:style-name="T1">e</text:span><text:span text:style-name="T9">ral e</text:span><text:span text:style-name="T12"> </text:span><text:span text:style-name="T5">c</text:span><text:span text:style-name="T1">o</text:span><text:span text:style-name="T9">m </text:span><text:span text:style-name="T1">o</text:span><text:span text:style-name="T9">s s</text:span><text:span text:style-name="T1">e</text:span><text:span text:style-name="T9">us </text:span><text:span text:style-name="T5">c</text:span><text:span text:style-name="T9">l</text:span><text:span text:style-name="T1">i</text:span><text:span text:style-name="T17">e</text:span><text:span text:style-name="T9">n</text:span><text:span text:style-name="T12">t</text:span><text:span text:style-name="T9">e</text:span><text:span text:style-name="T1">s</text:span><text:span text:style-name="T9">.</text:span></text:p>
      <text:p text:style-name="P68"/>
      <text:p text:style-name="P54"><text:span text:style-name="T1">P</text:span><text:span text:style-name="T9">e</text:span><text:span text:style-name="T1">la</text:span><text:span text:style-name="T9">s</text:span><text:span text:style-name="T20"> </text:span><text:span text:style-name="T9">razõ</text:span><text:span text:style-name="T1">e</text:span><text:span text:style-name="T9">s</text:span><text:span text:style-name="T20"> </text:span><text:span text:style-name="T9">ex</text:span><text:span text:style-name="T1">po</text:span><text:span text:style-name="T9">s</text:span><text:span text:style-name="T12">t</text:span><text:span text:style-name="T1">a</text:span><text:span text:style-name="T9">s,</text:span><text:span text:style-name="T5"> </text:span><text:span text:style-name="T9">o</text:span><text:span text:style-name="T22"> </text:span><text:span text:style-name="T9">B</text:span><text:span text:style-name="T1">a</text:span><text:span text:style-name="T9">nco</text:span><text:span text:style-name="T25"> </text:span><text:span text:style-name="T9">e</text:span><text:span text:style-name="T1">st</text:span><text:span text:style-name="T9">á </text:span><text:span text:style-name="T1">t</text:span><text:span text:style-name="T9">ra</text:span><text:span text:style-name="T1">ba</text:span><text:span text:style-name="T9">l</text:span><text:span text:style-name="T1">ha</text:span><text:span text:style-name="T9">n</text:span><text:span text:style-name="T1">d</text:span><text:span text:style-name="T9">o</text:span><text:span text:style-name="T22"> </text:span><text:span text:style-name="T9">p</text:span><text:span text:style-name="T1">a</text:span><text:span text:style-name="T9">ra</text:span><text:span text:style-name="T5"> c</text:span><text:span text:style-name="T1">o</text:span><text:span text:style-name="T9">n</text:span><text:span text:style-name="T12">t</text:span><text:span text:style-name="T9">ra</text:span><text:span text:style-name="T1">ta</text:span><text:span text:style-name="T9">r</text:span><text:span text:style-name="T25"> </text:span><text:span text:style-name="T1">o</text:span><text:span text:style-name="T9">s</text:span><text:span text:style-name="T20"> </text:span><text:span text:style-name="T9">s</text:span><text:span text:style-name="T17">e</text:span><text:span text:style-name="T9">rvi</text:span><text:span text:style-name="T5">ç</text:span><text:span text:style-name="T1">o</text:span><text:span text:style-name="T9">s</text:span><text:span text:style-name="T20"> </text:span><text:span text:style-name="T9">de</text:span><text:span text:style-name="T22"> </text:span><text:span text:style-name="T9">u</text:span><text:span text:style-name="T1">m</text:span><text:span text:style-name="T9">a p</text:span><text:span text:style-name="T1">lata</text:span><text:span text:style-name="T9">f</text:span><text:span text:style-name="T1">o</text:span><text:span text:style-name="T9">rma de </text:span><text:span text:style-name="T1">at</text:span><text:span text:style-name="T9">e</text:span><text:span text:style-name="T1">n</text:span><text:span text:style-name="T9">d</text:span><text:span text:style-name="T1">im</text:span><text:span text:style-name="T22">e</text:span><text:span text:style-name="T9">n</text:span><text:span text:style-name="T12">t</text:span><text:span text:style-name="T9">o e ne</text:span><text:span text:style-name="T1">gó</text:span><text:span text:style-name="T5">c</text:span><text:span text:style-name="T9">i</text:span><text:span text:style-name="T1">o</text:span><text:span text:style-name="T9">s d</text:span><text:span text:style-name="T1">i</text:span><text:span text:style-name="T9">g</text:span><text:span text:style-name="T1">ita</text:span><text:span text:style-name="T9">is</text:span><text:span text:style-name="T22"> </text:span><text:span text:style-name="T5">o</text:span><text:span text:style-name="T1">m</text:span><text:span text:style-name="T9">n</text:span><text:span text:style-name="T1">i</text:span><text:span text:style-name="T5">c</text:span><text:span text:style-name="T9">h</text:span><text:span text:style-name="T1">a</text:span><text:span text:style-name="T9">n</text:span><text:span text:style-name="T1">n</text:span><text:span text:style-name="T9">e</text:span><text:span text:style-name="T1">l</text:span><text:span text:style-name="T9">.</text:span></text:p>
      <text:p text:style-name="P14"/>
      <text:p text:style-name="P181"/>
      <text:p text:style-name="P282"><text:span text:style-name="T9">5 –</text:span><text:span text:style-name="T5"> </text:span><text:span text:style-name="T9">O</text:span><text:span text:style-name="T17">b</text:span><text:span text:style-name="T9">je</text:span><text:span text:style-name="T1">t</text:span><text:span text:style-name="T9">o da</text:span><text:span text:style-name="T1"> </text:span><text:span text:style-name="T5">L</text:span><text:span text:style-name="T17">i</text:span><text:span text:style-name="T5">c</text:span><text:span text:style-name="T9">i</text:span><text:span text:style-name="T12">t</text:span><text:span text:style-name="T1">a</text:span><text:span text:style-name="T5">ç</text:span><text:span text:style-name="T1">ã</text:span><text:span text:style-name="T9">o</text:span></text:p>
      <text:p text:style-name="P182"/>
      <text:p text:style-name="P93"><text:span text:style-name="T9">C</text:span><text:span text:style-name="T1">o</text:span><text:span text:style-name="T9">n</text:span><text:span text:style-name="T12">t</text:span><text:span text:style-name="T9">ra</text:span><text:span text:style-name="T1">ta</text:span><text:span text:style-name="T5">ç</text:span><text:span text:style-name="T1">ã</text:span><text:span text:style-name="T9">o</text:span><text:span text:style-name="T20"> </text:span><text:span text:style-name="T9">de</text:span><text:span text:style-name="T20"> </text:span><text:span text:style-name="T9">s</text:span><text:span text:style-name="T1">e</text:span><text:span text:style-name="T9">rvi</text:span><text:span text:style-name="T5">ç</text:span><text:span text:style-name="T1">o</text:span><text:span text:style-name="T9">s de</text:span><text:span text:style-name="T25"> </text:span><text:span text:style-name="T9">d</text:span><text:span text:style-name="T1">i</text:span><text:span text:style-name="T9">s</text:span><text:span text:style-name="T1">p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5">z</text:span><text:span text:style-name="T1">a</text:span><text:span text:style-name="T5">ç</text:span><text:span text:style-name="T1">ã</text:span><text:span text:style-name="T9">o</text:span><text:span text:style-name="T20"> </text:span><text:span text:style-name="T9">e</text:span><text:span text:style-name="T20"> </text:span><text:span text:style-name="T1">a</text:span><text:span text:style-name="T9">d</text:span><text:span text:style-name="T1">a</text:span><text:span text:style-name="T9">p</text:span><text:span text:style-name="T12">t</text:span><text:span text:style-name="T1">a</text:span><text:span text:style-name="T5">ç</text:span><text:span text:style-name="T1">ã</text:span><text:span text:style-name="T9">o</text:span><text:span text:style-name="T20"> </text:span><text:span text:style-name="T5">c</text:span><text:span text:style-name="T1">o</text:span><text:span text:style-name="T9">n</text:span><text:span text:style-name="T12">t</text:span><text:span text:style-name="T9">í</text:span><text:span text:style-name="T1">n</text:span><text:span text:style-name="T9">ua</text:span><text:span text:style-name="T22"> </text:span><text:span text:style-name="T9">de</text:span><text:span text:style-name="T20"> </text:span><text:span text:style-name="T9">u</text:span><text:span text:style-name="T1">m</text:span><text:span text:style-name="T9">a</text:span><text:span text:style-name="T20"> </text:span><text:span text:style-name="T9">p</text:span><text:span text:style-name="T1">lata</text:span><text:span text:style-name="T9">f</text:span><text:span text:style-name="T1">o</text:span><text:span text:style-name="T9">rma de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</text:span><text:span text:style-name="T9">o e ne</text:span><text:span text:style-name="T1">gó</text:span><text:span text:style-name="T5">c</text:span><text:span text:style-name="T9">i</text:span><text:span text:style-name="T1">o</text:span><text:span text:style-name="T9">s d</text:span><text:span text:style-name="T1">i</text:span><text:span text:style-name="T9">g</text:span><text:span text:style-name="T1">ita</text:span><text:span text:style-name="T9">is </text:span><text:span text:style-name="T1">om</text:span><text:span text:style-name="T9">n</text:span><text:span text:style-name="T1">i</text:span><text:span text:style-name="T5">c</text:span><text:span text:style-name="T9">h</text:span><text:span text:style-name="T1">a</text:span><text:span text:style-name="T9">n</text:span><text:span text:style-name="T1">n</text:span><text:span text:style-name="T9">e</text:span><text:span text:style-name="T1">l</text:span><text:span text:style-name="T9">.</text:span></text:p>
      <text:p text:style-name="P196"/>
      <text:p text:style-name="P93"><text:span text:style-name="T9">A</text:span><text:span text:style-name="T20"> </text:span><text:span text:style-name="T5">c</text:span><text:span text:style-name="T1">o</text:span><text:span text:style-name="T9">n</text:span><text:span text:style-name="T12">t</text:span><text:span text:style-name="T9">ra</text:span><text:span text:style-name="T1">ta</text:span><text:span text:style-name="T5">ç</text:span><text:span text:style-name="T1">ã</text:span><text:span text:style-name="T9">o</text:span><text:span text:style-name="T20"> </text:span><text:span text:style-name="T9">s</text:span><text:span text:style-name="T17">e</text:span><text:span text:style-name="T9">rá</text:span><text:span text:style-name="T25"> </text:span><text:span text:style-name="T9">i</text:span><text:span text:style-name="T1">nt</text:span><text:span text:style-name="T9">e</text:span><text:span text:style-name="T17">i</text:span><text:span text:style-name="T9">ra</text:span><text:span text:style-name="T1">m</text:span><text:span text:style-name="T9">e</text:span><text:span text:style-name="T1">nt</text:span><text:span text:style-name="T9">e</text:span><text:span text:style-name="T20"> </text:span><text:span text:style-name="T9">p</text:span><text:span text:style-name="T1">o</text:span><text:span text:style-name="T9">r</text:span><text:span text:style-name="T27"> </text:span><text:span text:style-name="T17">p</text:span><text:span text:style-name="T9">res</text:span><text:span text:style-name="T12">t</text:span><text:span text:style-name="T1">a</text:span><text:span text:style-name="T5">ç</text:span><text:span text:style-name="T1">ã</text:span><text:span text:style-name="T9">o</text:span><text:span text:style-name="T5"> </text:span><text:span text:style-name="T9">de</text:span><text:span text:style-name="T20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5">s</text:span><text:span text:style-name="T9">.</text:span><text:span text:style-name="T22"> </text:span><text:span text:style-name="T9">O</text:span><text:span text:style-name="T25"> </text:span><text:span text:style-name="T17">p</text:span><text:span text:style-name="T9">razo</text:span><text:span text:style-name="T5"> </text:span><text:span text:style-name="T9">de </text:span><text:span text:style-name="T5">c</text:span><text:span text:style-name="T1">o</text:span><text:span text:style-name="T9">n</text:span><text:span text:style-name="T12">t</text:span><text:span text:style-name="T9">ra</text:span><text:span text:style-name="T1">ta</text:span><text:span text:style-name="T5">ç</text:span><text:span text:style-name="T1">ã</text:span><text:span text:style-name="T9">o i</text:span><text:span text:style-name="T1">n</text:span><text:span text:style-name="T9">ici</text:span><text:span text:style-name="T1">a</text:span><text:span text:style-name="T9">l será de 48</text:span><text:span text:style-name="T17"> </text:span><text:span text:style-name="T9">(qu</text:span><text:span text:style-name="T12">a</text:span><text:span text:style-name="T9">r</text:span><text:span text:style-name="T12">e</text:span><text:span text:style-name="T9">n</text:span><text:span text:style-name="T12">t</text:span><text:span text:style-name="T9">a e o</text:span><text:span text:style-name="T1">ito</text:span><text:span text:style-name="T9">)</text:span><text:span text:style-name="T5"> </text:span><text:span text:style-name="T1">m</text:span><text:span text:style-name="T9">e</text:span><text:span text:style-name="T1">s</text:span><text:span text:style-name="T9">e</text:span><text:span text:style-name="T1">s</text:span><text:span text:style-name="T9">,</text:span><text:span text:style-name="T5"> </text:span><text:span text:style-name="T9">pr</text:span><text:span text:style-name="T1">o</text:span><text:span text:style-name="T9">r</text:span><text:span text:style-name="T1">ro</text:span><text:span text:style-name="T9">g</text:span><text:span text:style-name="T1">á</text:span><text:span text:style-name="T9">vel p</text:span><text:span text:style-name="T1">o</text:span><text:span text:style-name="T9">r</text:span><text:span text:style-name="T5"> </text:span><text:span text:style-name="T1">ma</text:span><text:span text:style-name="T9">is</text:span><text:span text:style-name="T66"> </text:span><text:span text:style-name="T9">12 (d</text:span><text:span text:style-name="T1">o</text:span><text:span text:style-name="T5">z</text:span><text:span text:style-name="T9">e)</text:span><text:span text:style-name="T12"> </text:span><text:span text:style-name="T1">m</text:span><text:span text:style-name="T9">e</text:span><text:span text:style-name="T1">s</text:span><text:span text:style-name="T9">e</text:span><text:span text:style-name="T1">s</text:span><text:span text:style-name="T9">.</text:span></text:p>
      <text:p text:style-name="P151"/>
      <text:p text:style-name="P14"/>
      <text:p text:style-name="P283"><text:soft-page-break/><text:span text:style-name="T9">6 -</text:span><text:span text:style-name="T5"> </text:span><text:span text:style-name="T9">O</text:span><text:span text:style-name="T17">b</text:span><text:span text:style-name="T9">je</text:span><text:span text:style-name="T1">t</text:span><text:span text:style-name="T9">i</text:span><text:span text:style-name="T1">vo</text:span><text:span text:style-name="T9">s</text:span></text:p>
      <text:p text:style-name="P182"/>
      <text:p text:style-name="P86"><text:span text:style-name="T9">A</text:span><text:span text:style-name="T5"> </text:span><text:span text:style-name="T9">d</text:span><text:span text:style-name="T1">i</text:span><text:span text:style-name="T9">s</text:span><text:span text:style-name="T1">p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5">z</text:span><text:span text:style-name="T1">a</text:span><text:span text:style-name="T5">ç</text:span><text:span text:style-name="T1">ã</text:span><text:span text:style-name="T9">o</text:span><text:span text:style-name="T5"> </text:span><text:span text:style-name="T9">e</text:span><text:span text:style-name="T5"> </text:span><text:span text:style-name="T9">ev</text:span><text:span text:style-name="T1">o</text:span><text:span text:style-name="T9">l</text:span><text:span text:style-name="T1">u</text:span><text:span text:style-name="T5">ç</text:span><text:span text:style-name="T1">ã</text:span><text:span text:style-name="T9">o</text:span><text:span text:style-name="T5"> c</text:span><text:span text:style-name="T1">o</text:span><text:span text:style-name="T9">n</text:span><text:span text:style-name="T12">t</text:span><text:span text:style-name="T9">í</text:span><text:span text:style-name="T1">n</text:span><text:span text:style-name="T9">ua </text:span><text:span text:style-name="T22">d</text:span><text:span text:style-name="T9">e</text:span><text:span text:style-name="T5"> </text:span><text:span text:style-name="T9">u</text:span><text:span text:style-name="T1">m</text:span><text:span text:style-name="T9">a</text:span><text:span text:style-name="T5"> </text:span><text:span text:style-name="T9">p</text:span><text:span text:style-name="T1">lata</text:span><text:span text:style-name="T9">f</text:span><text:span text:style-name="T1">o</text:span><text:span text:style-name="T9">rma O</text:span><text:span text:style-name="T1">m</text:span><text:span text:style-name="T9">ich</text:span><text:span text:style-name="T1">a</text:span><text:span text:style-name="T9">n</text:span><text:span text:style-name="T1">n</text:span><text:span text:style-name="T9">el</text:span><text:span text:style-name="T5"> </text:span><text:span text:style-name="T9">tem</text:span><text:span text:style-name="T5"> o</text:span><text:span text:style-name="T9">s s</text:span><text:span text:style-name="T1">e</text:span><text:span text:style-name="T9">g</text:span><text:span text:style-name="T1">u</text:span><text:span text:style-name="T9">i</text:span><text:span text:style-name="T1">nt</text:span><text:span text:style-name="T9">es </text:span><text:span text:style-name="T1">o</text:span><text:span text:style-name="T9">bje</text:span><text:span text:style-name="T1">t</text:span><text:span text:style-name="T9">i</text:span><text:span text:style-name="T1">vo</text:span><text:span text:style-name="T9">s:</text:span></text:p>
      <text:p text:style-name="P89"/>
      <text:p text:style-name="P284"><text:span text:style-name="T1">6</text:span><text:span text:style-name="T5">.</text:span><text:span text:style-name="T9">1 <text:s text:c="3"/></text:span><text:span text:style-name="T40"><text:s/></text:span><text:span text:style-name="T1">A</text:span><text:span text:style-name="T9">u</text:span><text:span text:style-name="T1">m</text:span><text:span text:style-name="T9">e</text:span><text:span text:style-name="T1">nta</text:span><text:span text:style-name="T9">r</text:span><text:span text:style-name="T5"> </text:span><text:span text:style-name="T9">a</text:span><text:span text:style-name="T5"> </text:span><text:span text:style-name="T9">pre</text:span><text:span text:style-name="T1">s</text:span><text:span text:style-name="T9">e</text:span><text:span text:style-name="T1">n</text:span><text:span text:style-name="T5">ç</text:span><text:span text:style-name="T9">a d</text:span><text:span text:style-name="T1">i</text:span><text:span text:style-name="T17">g</text:span><text:span text:style-name="T9">i</text:span><text:span text:style-name="T12">t</text:span><text:span text:style-name="T1">a</text:span><text:span text:style-name="T9">l</text:span><text:span text:style-name="T5"> </text:span><text:span text:style-name="T9">do</text:span><text:span text:style-name="T1"> </text:span><text:span text:style-name="T9">B</text:span><text:span text:style-name="T1">a</text:span><text:span text:style-name="T9">nco;</text:span></text:p>
      <text:p text:style-name="P285"><text:span text:style-name="T1">6</text:span><text:span text:style-name="T9">.2. <text:s text:c="2"/></text:span><text:span text:style-name="T60"><text:s/></text:span><text:span text:style-name="T5">I</text:span><text:span text:style-name="T9">n</text:span><text:span text:style-name="T12">t</text:span><text:span text:style-name="T9">e</text:span><text:span text:style-name="T1">n</text:span><text:span text:style-name="T9">s</text:span><text:span text:style-name="T1">i</text:span><text:span text:style-name="T9">ficar</text:span><text:span text:style-name="T5"> </text:span><text:span text:style-name="T9">o d</text:span><text:span text:style-name="T1">iá</text:span><text:span text:style-name="T9">l</text:span><text:span text:style-name="T1">o</text:span><text:span text:style-name="T9">go </text:span><text:span text:style-name="T5">c</text:span><text:span text:style-name="T17">o</text:span><text:span text:style-name="T9">m o p</text:span><text:span text:style-name="T1">ú</text:span><text:span text:style-name="T9">b</text:span><text:span text:style-name="T1">l</text:span><text:span text:style-name="T9">ico e</text:span><text:span text:style-name="T1"> </text:span><text:span text:style-name="T5">c</text:span><text:span text:style-name="T1">o</text:span><text:span text:style-name="T9">m </text:span><text:span text:style-name="T1">o</text:span><text:span text:style-name="T9">s</text:span><text:span text:style-name="T12"> </text:span><text:span text:style-name="T5">c</text:span><text:span text:style-name="T9">l</text:span><text:span text:style-name="T1">i</text:span><text:span text:style-name="T9">e</text:span><text:span text:style-name="T1">nt</text:span><text:span text:style-name="T9">e</text:span><text:span text:style-name="T5">s</text:span><text:span text:style-name="T9">;</text:span></text:p>
      <text:p text:style-name="P185"/>
      <text:p text:style-name="P223"><text:span text:style-name="T1">6</text:span><text:span text:style-name="T5">.</text:span><text:span text:style-name="T9">4<text:tab/></text:span><text:span text:style-name="T1">M</text:span><text:span text:style-name="T9">e</text:span><text:span text:style-name="T1">l</text:span><text:span text:style-name="T9">h</text:span><text:span text:style-name="T12">o</text:span><text:span text:style-name="T9">rar</text:span><text:span text:style-name="T5"> </text:span><text:span text:style-name="T9">a v</text:span><text:span text:style-name="T1">i</text:span><text:span text:style-name="T9">s</text:span><text:span text:style-name="T1">ã</text:span><text:span text:style-name="T9">o de</text:span><text:span text:style-name="T17"> </text:span><text:span text:style-name="T5">c</text:span><text:span text:style-name="T9">l</text:span><text:span text:style-name="T1">i</text:span><text:span text:style-name="T9">e</text:span><text:span text:style-name="T1">nt</text:span><text:span text:style-name="T5">e</text:span><text:span text:style-name="T9">;</text:span></text:p>
      <text:p text:style-name="P286"><text:span text:style-name="T1">6</text:span><text:span text:style-name="T5">.</text:span><text:span text:style-name="T9">5<text:tab/></text:span><text:span text:style-name="T5">I</text:span><text:span text:style-name="T9">d</text:span><text:span text:style-name="T1">e</text:span><text:span text:style-name="T9">n</text:span><text:span text:style-name="T12">t</text:span><text:span text:style-name="T9">if</text:span><text:span text:style-name="T1">i</text:span><text:span text:style-name="T5">c</text:span><text:span text:style-name="T1">a</text:span><text:span text:style-name="T9">r</text:span><text:span text:style-name="T255"> </text:span><text:span text:style-name="T1">m</text:span><text:span text:style-name="T9">e</text:span><text:span text:style-name="T1">l</text:span><text:span text:style-name="T9">h</text:span><text:span text:style-name="T12">o</text:span><text:span text:style-name="T9">ri</text:span><text:span text:style-name="T1">a</text:span><text:span text:style-name="T9">s</text:span><text:span text:style-name="T255"> </text:span><text:span text:style-name="T9">a</text:span><text:span text:style-name="T57"> </text:span><text:span text:style-name="T9">s</text:span><text:span text:style-name="T1">e</text:span><text:span text:style-name="T9">rem</text:span><text:span text:style-name="T248"> </text:span><text:span text:style-name="T9">i</text:span><text:span text:style-name="T1">m</text:span><text:span text:style-name="T9">p</text:span><text:span text:style-name="T1">l</text:span><text:span text:style-name="T9">e</text:span><text:span text:style-name="T1">m</text:span><text:span text:style-name="T9">e</text:span><text:span text:style-name="T1">nta</text:span><text:span text:style-name="T9">d</text:span><text:span text:style-name="T1">a</text:span><text:span text:style-name="T9">s</text:span><text:span text:style-name="T255"> </text:span><text:span text:style-name="T9">n</text:span><text:span text:style-name="T12">o</text:span><text:span text:style-name="T9">s</text:span><text:span text:style-name="T248"> </text:span><text:span text:style-name="T9">pr</text:span><text:span text:style-name="T1">o</text:span><text:span text:style-name="T9">d</text:span><text:span text:style-name="T1">uto</text:span><text:span text:style-name="T9">s</text:span><text:span text:style-name="T248"> </text:span><text:span text:style-name="T9">e</text:span><text:span text:style-name="T248"> </text:span><text:span text:style-name="T9">pr</text:span><text:span text:style-name="T1">o</text:span><text:span text:style-name="T5">c</text:span><text:span text:style-name="T9">e</text:span><text:span text:style-name="T17">s</text:span><text:span text:style-name="T9">s</text:span><text:span text:style-name="T1">o</text:span><text:span text:style-name="T9">s</text:span><text:span text:style-name="T248"> </text:span><text:span text:style-name="T9">de n</text:span><text:span text:style-name="T1">e</text:span><text:span text:style-name="T9">g</text:span><text:span text:style-name="T1">ó</text:span><text:span text:style-name="T5">c</text:span><text:span text:style-name="T9">i</text:span><text:span text:style-name="T1">o</text:span><text:span text:style-name="T9">s.</text:span></text:p>
      <text:p text:style-name="P64"/>
      <text:p text:style-name="P14"/>
      <text:p text:style-name="P14"/>
      <text:p text:style-name="P212"><text:span text:style-name="T1">7</text:span><text:span text:style-name="T9">.<text:tab/></text:span><text:span text:style-name="T5">R</text:span><text:span text:style-name="T9">e</text:span><text:span text:style-name="T1">s</text:span><text:span text:style-name="T9">u</text:span><text:span text:style-name="T1">lta</text:span><text:span text:style-name="T9">d</text:span><text:span text:style-name="T1">o</text:span><text:span text:style-name="T9">s E</text:span><text:span text:style-name="T1">s</text:span><text:span text:style-name="T9">p</text:span><text:span text:style-name="T1">e</text:span><text:span text:style-name="T9">ra</text:span><text:span text:style-name="T1">do</text:span><text:span text:style-name="T9">s</text:span></text:p>
      <text:p text:style-name="P21"/>
      <text:p text:style-name="P212"><text:span text:style-name="T1">7</text:span><text:span text:style-name="T5">.</text:span><text:span text:style-name="T9">1<text:tab/>Ve</text:span><text:span text:style-name="T1">lo</text:span><text:span text:style-name="T5">c</text:span><text:span text:style-name="T9">i</text:span><text:span text:style-name="T1">da</text:span><text:span text:style-name="T9">d</text:span><text:span text:style-name="T1">e</text:span><text:span text:style-name="T9">,</text:span><text:span text:style-name="T5"> </text:span><text:span text:style-name="T1">a</text:span><text:span text:style-name="T9">s</text:span><text:span text:style-name="T1">s</text:span><text:span text:style-name="T9">er</text:span><text:span text:style-name="T1">t</text:span><text:span text:style-name="T9">i</text:span><text:span text:style-name="T1">v</text:span><text:span text:style-name="T9">i</text:span><text:span text:style-name="T1">da</text:span><text:span text:style-name="T9">de e eficiê</text:span><text:span text:style-name="T16">n</text:span><text:span text:style-name="T5">c</text:span><text:span text:style-name="T9">ia </text:span><text:span text:style-name="T1">d</text:span><text:span text:style-name="T9">o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;</text:span></text:p>
      <text:p text:style-name="P222"><text:span text:style-name="T1">7</text:span><text:span text:style-name="T5">.</text:span><text:span text:style-name="T9">2<text:tab/></text:span><text:span text:style-name="T1">A</text:span><text:span text:style-name="T9">u</text:span><text:span text:style-name="T12">t</text:span><text:span text:style-name="T1">oat</text:span><text:span text:style-name="T9">e</text:span><text:span text:style-name="T1">n</text:span><text:span text:style-name="T22">d</text:span><text:span text:style-name="T9">i</text:span><text:span text:style-name="T1">m</text:span><text:span text:style-name="T9">e</text:span><text:span text:style-name="T1">nt</text:span><text:span text:style-name="T9">o d</text:span><text:span text:style-name="T1">i</text:span><text:span text:style-name="T9">g</text:span><text:span text:style-name="T5">i</text:span><text:span text:style-name="T1">ta</text:span><text:span text:style-name="T9">l</text:span><text:span text:style-name="T22"> </text:span><text:span text:style-name="T9">em l</text:span><text:span text:style-name="T1">a</text:span><text:span text:style-name="T9">rga e</text:span><text:span text:style-name="T17">s</text:span><text:span text:style-name="T5">c</text:span><text:span text:style-name="T1">a</text:span><text:span text:style-name="T9">l</text:span><text:span text:style-name="T1">a</text:span><text:span text:style-name="T9">;</text:span></text:p>
      <text:p text:style-name="P215"><text:span text:style-name="T1">7</text:span><text:span text:style-name="T5">.</text:span><text:span text:style-name="T9">3<text:tab/>N</text:span><text:span text:style-name="T1">o</text:span><text:span text:style-name="T9">v</text:span><text:span text:style-name="T1">o</text:span><text:span text:style-name="T9">s </text:span><text:span text:style-name="T5">c</text:span><text:span text:style-name="T1">a</text:span><text:span text:style-name="T9">n</text:span><text:span text:style-name="T1">a</text:span><text:span text:style-name="T9">is de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;</text:span></text:p>
      <text:p text:style-name="P222"><text:span text:style-name="T1">7</text:span><text:span text:style-name="T5">.</text:span><text:span text:style-name="T9">4<text:tab/>N</text:span><text:span text:style-name="T1">o</text:span><text:span text:style-name="T9">v</text:span><text:span text:style-name="T1">o</text:span><text:span text:style-name="T9">s s</text:span><text:span text:style-name="T1">e</text:span><text:span text:style-name="T9">rvi</text:span><text:span text:style-name="T5">ç</text:span><text:span text:style-name="T1">o</text:span><text:span text:style-name="T9">s d</text:span><text:span text:style-name="T1">i</text:span><text:span text:style-name="T9">g</text:span><text:span text:style-name="T1">ita</text:span><text:span text:style-name="T9">i</text:span><text:span text:style-name="T1">s</text:span><text:span text:style-name="T9">;</text:span></text:p>
      <text:p text:style-name="P215"><text:span text:style-name="T1">7</text:span><text:span text:style-name="T5">.</text:span><text:span text:style-name="T9">5<text:tab/>M</text:span><text:span text:style-name="T1">u</text:span><text:span text:style-name="T9">l</text:span><text:span text:style-name="T1">t</text:span><text:span text:style-name="T9">i</text:span><text:span text:style-name="T1">p</text:span><text:span text:style-name="T9">l</text:span><text:span text:style-name="T1">i</text:span><text:span text:style-name="T5">c</text:span><text:span text:style-name="T1">a</text:span><text:span text:style-name="T5">ç</text:span><text:span text:style-name="T1">ã</text:span><text:span text:style-name="T9">o de</text:span><text:span text:style-name="T5"> c</text:span><text:span text:style-name="T1">am</text:span><text:span text:style-name="T9">p</text:span><text:span text:style-name="T1">a</text:span><text:span text:style-name="T17">n</text:span><text:span text:style-name="T9">h</text:span><text:span text:style-name="T1">a</text:span><text:span text:style-name="T9">s a</text:span><text:span text:style-name="T1">utoma</text:span><text:span text:style-name="T5">t</text:span><text:span text:style-name="T9">iza</text:span><text:span text:style-name="T1">da</text:span><text:span text:style-name="T9">s;</text:span></text:p>
      <text:p text:style-name="P215"><text:span text:style-name="T1">7</text:span><text:span text:style-name="T5">.</text:span><text:span text:style-name="T9">6<text:tab/>C</text:span><text:span text:style-name="T1">o</text:span><text:span text:style-name="T9">n</text:span><text:span text:style-name="T12">t</text:span><text:span text:style-name="T9">ra</text:span><text:span text:style-name="T1">ta</text:span><text:span text:style-name="T5">ç</text:span><text:span text:style-name="T1">ã</text:span><text:span text:style-name="T9">o </text:span><text:span text:style-name="T1">a</text:span><text:span text:style-name="T9">u</text:span><text:span text:style-name="T12">t</text:span><text:span text:style-name="T1">om</text:span><text:span text:style-name="T5">a</text:span><text:span text:style-name="T1">t</text:span><text:span text:style-name="T9">iza</text:span><text:span text:style-name="T1">d</text:span><text:span text:style-name="T9">a de n</text:span><text:span text:style-name="T12">o</text:span><text:span text:style-name="T9">v</text:span><text:span text:style-name="T1">o</text:span><text:span text:style-name="T9">s n</text:span><text:span text:style-name="T1">e</text:span><text:span text:style-name="T9">g</text:span><text:span text:style-name="T1">ó</text:span><text:span text:style-name="T5">c</text:span><text:span text:style-name="T9">i</text:span><text:span text:style-name="T1">o</text:span><text:span text:style-name="T9">s;</text:span></text:p>
      <text:p text:style-name="P224"><text:span text:style-name="T1">7</text:span><text:span text:style-name="T5">.</text:span><text:span text:style-name="T9">7<text:tab/>G</text:span><text:span text:style-name="T1">e</text:span><text:span text:style-name="T9">s</text:span><text:span text:style-name="T12">t</text:span><text:span text:style-name="T1">ã</text:span><text:span text:style-name="T9">o s</text:span><text:span text:style-name="T1">im</text:span><text:span text:style-name="T9">p</text:span><text:span text:style-name="T1">l</text:span><text:span text:style-name="T9">if</text:span><text:span text:style-name="T1">i</text:span><text:span text:style-name="T5">c</text:span><text:span text:style-name="T1">a</text:span><text:span text:style-name="T9">da</text:span><text:span text:style-name="T1"> </text:span><text:span text:style-name="T9">e eficie</text:span><text:span text:style-name="T1">nt</text:span><text:span text:style-name="T9">e d</text:span><text:span text:style-name="T1">o</text:span><text:span text:style-name="T9">s s</text:span><text:span text:style-name="T1">e</text:span><text:span text:style-name="T9">rvi</text:span><text:span text:style-name="T5">ç</text:span><text:span text:style-name="T1">o</text:span><text:span text:style-name="T9">s de</text:span><text:span text:style-name="T17"> </text:span><text:span text:style-name="T1">at</text:span><text:span text:style-name="T9">e</text:span><text:span text:style-name="T1">n</text:span><text:span text:style-name="T9">d</text:span><text:span text:style-name="T1">im</text:span><text:span text:style-name="T9">e</text:span><text:span text:style-name="T1">nto</text:span><text:span text:style-name="T9">;</text:span></text:p>
      <text:p text:style-name="P215"><text:span text:style-name="T1">7</text:span><text:span text:style-name="T5">.</text:span><text:span text:style-name="T9">8<text:tab/></text:span><text:span text:style-name="T5">R</text:span><text:span text:style-name="T9">e</text:span><text:span text:style-name="T1">d</text:span><text:span text:style-name="T9">u</text:span><text:span text:style-name="T5">ç</text:span><text:span text:style-name="T1">ã</text:span><text:span text:style-name="T9">o d</text:span><text:span text:style-name="T1">o</text:span><text:span text:style-name="T9">s</text:span><text:span text:style-name="T1"> </text:span><text:span text:style-name="T5">c</text:span><text:span text:style-name="T9">u</text:span><text:span text:style-name="T1">sto</text:span><text:span text:style-name="T9">s </text:span><text:span text:style-name="T5">c</text:span><text:span text:style-name="T1">o</text:span><text:span text:style-name="T9">m</text:span><text:span text:style-name="T12"> </text:span><text:span text:style-name="T1">mã</text:span><text:span text:style-name="T9">o de </text:span><text:span text:style-name="T1">o</text:span><text:span text:style-name="T9">br</text:span><text:span text:style-name="T1">a</text:span><text:span text:style-name="T9">.</text:span></text:p>
      <text:p text:style-name="P109"/>
      <text:p text:style-name="P14"/>
      <text:p text:style-name="P14"/>
      <text:p text:style-name="P212"><text:span text:style-name="T1">8</text:span><text:span text:style-name="T9">.<text:tab/></text:span><text:span text:style-name="T1">A</text:span><text:span text:style-name="T9">n</text:span><text:span text:style-name="T1">e</text:span><text:span text:style-name="T9">x</text:span><text:span text:style-name="T1">o</text:span><text:span text:style-name="T9">s</text:span></text:p>
      <text:p text:style-name="P287"><text:span text:style-name="T9">A pre</text:span><text:span text:style-name="T1">s</text:span><text:span text:style-name="T9">e</text:span><text:span text:style-name="T1">nt</text:span><text:span text:style-name="T9">e </text:span><text:span text:style-name="T5">R</text:span><text:span text:style-name="T9">FP</text:span><text:span text:style-name="T12"> </text:span><text:span text:style-name="T5">c</text:span><text:span text:style-name="T1">om</text:span><text:span text:style-name="T9">p</text:span><text:span text:style-name="T1">õ</text:span><text:span text:style-name="T9">e</text:span><text:span text:style-name="T12">-</text:span><text:span text:style-name="T9">se d</text:span><text:span text:style-name="T1">o</text:span><text:span text:style-name="T9">s s</text:span><text:span text:style-name="T1">e</text:span><text:span text:style-name="T9">g</text:span><text:span text:style-name="T1">u</text:span><text:span text:style-name="T9">i</text:span><text:span text:style-name="T1">nt</text:span><text:span text:style-name="T9">es </text:span><text:span text:style-name="T1">A</text:span><text:span text:style-name="T9">n</text:span><text:span text:style-name="T1">e</text:span><text:span text:style-name="T9">x</text:span><text:span text:style-name="T1">o</text:span><text:span text:style-name="T9">s: </text:span><text:span text:style-name="T1">A</text:span><text:span text:style-name="T9">n</text:span><text:span text:style-name="T1">e</text:span><text:span text:style-name="T9">xo 1 –</text:span><text:span text:style-name="T1"> </text:span><text:span text:style-name="T5">R</text:span><text:span text:style-name="T9">e</text:span><text:span text:style-name="T1">q</text:span><text:span text:style-name="T9">u</text:span><text:span text:style-name="T1">i</text:span><text:span text:style-name="T9">s</text:span><text:span text:style-name="T1">ito</text:span><text:span text:style-name="T9">s;</text:span></text:p>
      <text:p text:style-name="P218"><text:span text:style-name="T793">A</text:span><text:span text:style-name="T794">n</text:span><text:span text:style-name="T793">e</text:span><text:span text:style-name="T794">xo 2 –</text:span><text:span text:style-name="T795"> </text:span><text:span text:style-name="T794">S</text:span><text:span text:style-name="T793">e</text:span><text:span text:style-name="T796">r</text:span><text:span text:style-name="T794">v</text:span><text:span text:style-name="T793">i</text:span><text:span text:style-name="T797">ç</text:span><text:span text:style-name="T793">o</text:span><text:span text:style-name="T794">s a C</text:span><text:span text:style-name="T798">a</text:span><text:span text:style-name="T796">r</text:span><text:span text:style-name="T794">go da</text:span><text:span text:style-name="T793"> </text:span><text:span text:style-name="T794">C</text:span><text:span text:style-name="T793">o</text:span><text:span text:style-name="T794">n</text:span><text:span text:style-name="T796">t</text:span><text:span text:style-name="T794">ra</text:span><text:span text:style-name="T793">ta</text:span><text:span text:style-name="T794">da</text:span><text:span text:style-name="T793"> </text:span><text:span text:style-name="T794">e F</text:span><text:span text:style-name="T793">at</text:span><text:span text:style-name="T797">u</text:span><text:span text:style-name="T794">ra</text:span><text:span text:style-name="T793">m</text:span><text:span text:style-name="T794">e</text:span><text:span text:style-name="T793">nto</text:span><text:span text:style-name="T794">;</text:span></text:p>
      <text:p text:style-name="P214"><text:span text:style-name="T1">A</text:span><text:span text:style-name="T9">n</text:span><text:span text:style-name="T1">e</text:span><text:span text:style-name="T9">xo 3 –</text:span><text:span text:style-name="T22"> </text:span><text:span text:style-name="T9">S</text:span><text:span text:style-name="T1">e</text:span><text:span text:style-name="T12">r</text:span><text:span text:style-name="T9">v</text:span><text:span text:style-name="T1">i</text:span><text:span text:style-name="T5">ç</text:span><text:span text:style-name="T1">o</text:span><text:span text:style-name="T9">s a</text:span><text:span text:style-name="T12"> </text:span><text:span text:style-name="T5">c</text:span><text:span text:style-name="T1">a</text:span><text:span text:style-name="T12">r</text:span><text:span text:style-name="T9">go do</text:span><text:span text:style-name="T1"> </text:span><text:span text:style-name="T9">B</text:span><text:span text:style-name="T1">a</text:span><text:span text:style-name="T9">nco;</text:span></text:p>
      <text:p text:style-name="P288"><text:span text:style-name="T1">A</text:span><text:span text:style-name="T9">n</text:span><text:span text:style-name="T1">e</text:span><text:span text:style-name="T9">xo 4 –</text:span><text:span text:style-name="T22"> </text:span><text:span text:style-name="T1">E</text:span><text:span text:style-name="T9">q</text:span><text:span text:style-name="T1">u</text:span><text:span text:style-name="T9">i</text:span><text:span text:style-name="T1">pam</text:span><text:span text:style-name="T9">e</text:span><text:span text:style-name="T1">nto</text:span><text:span text:style-name="T9">s,</text:span><text:span text:style-name="T5"> </text:span><text:span text:style-name="T9">M</text:span><text:span text:style-name="T12">a</text:span><text:span text:style-name="T1">t</text:span><text:span text:style-name="T9">eri</text:span><text:span text:style-name="T1">a</text:span><text:span text:style-name="T9">is e A</text:span><text:span text:style-name="T5">c</text:span><text:span text:style-name="T9">e</text:span><text:span text:style-name="T1">s</text:span><text:span text:style-name="T9">s</text:span><text:span text:style-name="T1">ó</text:span><text:span text:style-name="T9">ri</text:span><text:span text:style-name="T1">o</text:span><text:span text:style-name="T9">s; </text:span><text:span text:style-name="T1">A</text:span><text:span text:style-name="T9">n</text:span><text:span text:style-name="T1">e</text:span><text:span text:style-name="T9">xo 5 –</text:span><text:span text:style-name="T22"> </text:span><text:span text:style-name="T1">Pa</text:span><text:span text:style-name="T9">n</text:span><text:span text:style-name="T12">o</text:span><text:span text:style-name="T9">ra</text:span><text:span text:style-name="T1">m</text:span><text:span text:style-name="T9">a </text:span><text:span text:style-name="T1">At</text:span><text:span text:style-name="T9">u</text:span><text:span text:style-name="T1">a</text:span><text:span text:style-name="T9">l e</text:span><text:span text:style-name="T5"> </text:span><text:span text:style-name="T1">T</text:span><text:span text:style-name="T9">ra</text:span><text:span text:style-name="T1">n</text:span><text:span text:style-name="T9">s</text:span><text:span text:style-name="T1">i</text:span><text:span text:style-name="T5">ç</text:span><text:span text:style-name="T1">ão</text:span><text:span text:style-name="T9">;</text:span></text:p>
      <text:p text:style-name="P219"><text:span text:style-name="T1">A</text:span><text:span text:style-name="T9">n</text:span><text:span text:style-name="T1">e</text:span><text:span text:style-name="T9">xo 6 –</text:span><text:span text:style-name="T22"> </text:span><text:span text:style-name="T9">S</text:span><text:span text:style-name="T1">i</text:span><text:span text:style-name="T9">s</text:span><text:span text:style-name="T12">t</text:span><text:span text:style-name="T9">e</text:span><text:span text:style-name="T1">ma</text:span><text:span text:style-name="T9">s </text:span><text:span text:style-name="T5">L</text:span><text:span text:style-name="T9">e</text:span><text:span text:style-name="T1">g</text:span><text:span text:style-name="T17">a</text:span><text:span text:style-name="T9">d</text:span><text:span text:style-name="T1">o</text:span><text:span text:style-name="T9">s;</text:span></text:p>
      <text:p text:style-name="P289"><text:span text:style-name="T1">A</text:span><text:span text:style-name="T9">n</text:span><text:span text:style-name="T1">e</text:span><text:span text:style-name="T9">xo 7 –</text:span><text:span text:style-name="T22"> </text:span><text:span text:style-name="T9">S</text:span><text:span text:style-name="T1">e</text:span><text:span text:style-name="T12">r</text:span><text:span text:style-name="T9">v</text:span><text:span text:style-name="T1">i</text:span><text:span text:style-name="T5">ç</text:span><text:span text:style-name="T1">o</text:span><text:span text:style-name="T9">s de</text:span><text:span text:style-name="T17"> </text:span><text:span text:style-name="T5">I</text:span><text:span text:style-name="T17">m</text:span><text:span text:style-name="T9">p</text:span><text:span text:style-name="T1">la</text:span><text:span text:style-name="T9">n</text:span><text:span text:style-name="T12">t</text:span><text:span text:style-name="T1">a</text:span><text:span text:style-name="T5">ç</text:span><text:span text:style-name="T1">ã</text:span><text:span text:style-name="T9">o</text:span><text:span text:style-name="T5"> </text:span><text:span text:style-name="T9">–</text:span><text:span text:style-name="T22"> </text:span><text:span text:style-name="T1">D</text:span><text:span text:style-name="T9">ire</text:span><text:span text:style-name="T1">t</text:span><text:span text:style-name="T9">ri</text:span><text:span text:style-name="T5">z</text:span><text:span text:style-name="T9">e</text:span><text:span text:style-name="T1">s</text:span><text:span text:style-name="T9">; </text:span><text:span text:style-name="T1">A</text:span><text:span text:style-name="T9">n</text:span><text:span text:style-name="T1">e</text:span><text:span text:style-name="T9">xo 8 –</text:span><text:span text:style-name="T22"> </text:span><text:span text:style-name="T9">S</text:span><text:span text:style-name="T1">e</text:span><text:span text:style-name="T12">r</text:span><text:span text:style-name="T9">v</text:span><text:span text:style-name="T1">i</text:span><text:span text:style-name="T5">ç</text:span><text:span text:style-name="T1">o</text:span><text:span text:style-name="T9">s de</text:span><text:span text:style-name="T17"> </text:span><text:span text:style-name="T5">I</text:span><text:span text:style-name="T17">m</text:span><text:span text:style-name="T9">p</text:span><text:span text:style-name="T1">la</text:span><text:span text:style-name="T9">n</text:span><text:span text:style-name="T12">t</text:span><text:span text:style-name="T1">a</text:span><text:span text:style-name="T5">ç</text:span><text:span text:style-name="T1">ã</text:span><text:span text:style-name="T9">o</text:span><text:span text:style-name="T5"> </text:span><text:span text:style-name="T9">–</text:span><text:span text:style-name="T22"> </text:span><text:span text:style-name="T1">Fa</text:span><text:span text:style-name="T9">se 0</text:span></text:p>
      <text:p text:style-name="P219"><text:span text:style-name="T1">A</text:span><text:span text:style-name="T9">n</text:span><text:span text:style-name="T1">e</text:span><text:span text:style-name="T9">xo 9 -</text:span><text:span text:style-name="T22"> </text:span><text:span text:style-name="T9">S</text:span><text:span text:style-name="T1">e</text:span><text:span text:style-name="T12">r</text:span><text:span text:style-name="T9">v</text:span><text:span text:style-name="T1">i</text:span><text:span text:style-name="T5">ç</text:span><text:span text:style-name="T1">o</text:span><text:span text:style-name="T9">s de</text:span><text:span text:style-name="T17"> </text:span><text:span text:style-name="T5">I</text:span><text:span text:style-name="T17">m</text:span><text:span text:style-name="T9">p</text:span><text:span text:style-name="T1">la</text:span><text:span text:style-name="T9">n</text:span><text:span text:style-name="T12">t</text:span><text:span text:style-name="T1">a</text:span><text:span text:style-name="T5">ç</text:span><text:span text:style-name="T1">ã</text:span><text:span text:style-name="T9">o</text:span><text:span text:style-name="T5"> </text:span><text:span text:style-name="T9">–</text:span><text:span text:style-name="T22"> </text:span><text:span text:style-name="T1">Fa</text:span><text:span text:style-name="T9">se 1</text:span></text:p>
      <text:p text:style-name="P214"><text:span text:style-name="T1">A</text:span><text:span text:style-name="T9">n</text:span><text:span text:style-name="T1">e</text:span><text:span text:style-name="T9">xo 10 -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</text:span><text:span text:style-name="T17"> </text:span><text:span text:style-name="T1">Im</text:span><text:span text:style-name="T9">p</text:span><text:span text:style-name="T1">la</text:span><text:span text:style-name="T9">n</text:span><text:span text:style-name="T12">t</text:span><text:span text:style-name="T1">a</text:span><text:span text:style-name="T5">ç</text:span><text:span text:style-name="T1">ã</text:span><text:span text:style-name="T9">o</text:span><text:span text:style-name="T5"> </text:span><text:span text:style-name="T9">–</text:span><text:span text:style-name="T22"> </text:span><text:span text:style-name="T1">Fa</text:span><text:span text:style-name="T9">se 2</text:span></text:p>
      <text:p text:style-name="P221"><text:span text:style-name="T1">A</text:span><text:span text:style-name="T9">n</text:span><text:span text:style-name="T1">e</text:span><text:span text:style-name="T9">xo 11 -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</text:span><text:span text:style-name="T17"> </text:span><text:span text:style-name="T1">Im</text:span><text:span text:style-name="T9">p</text:span><text:span text:style-name="T1">la</text:span><text:span text:style-name="T9">n</text:span><text:span text:style-name="T12">t</text:span><text:span text:style-name="T1">a</text:span><text:span text:style-name="T5">ç</text:span><text:span text:style-name="T1">ã</text:span><text:span text:style-name="T9">o</text:span><text:span text:style-name="T5"> </text:span><text:span text:style-name="T9">–</text:span><text:span text:style-name="T22"> </text:span><text:span text:style-name="T1">Fa</text:span><text:span text:style-name="T9">se 3</text:span></text:p>
      <text:p text:style-name="P214"><text:span text:style-name="T1">A</text:span><text:span text:style-name="T9">n</text:span><text:span text:style-name="T1">e</text:span><text:span text:style-name="T9">xo 12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22"> </text:span><text:span text:style-name="T9">–</text:span><text:span text:style-name="T1"> D</text:span><text:span text:style-name="T9">ire</text:span><text:span text:style-name="T1">t</text:span><text:span text:style-name="T9">ri</text:span><text:span text:style-name="T12">z</text:span><text:span text:style-name="T9">es</text:span></text:p>
      <text:p text:style-name="P221"><text:span text:style-name="T1">A</text:span><text:span text:style-name="T9">n</text:span><text:span text:style-name="T1">e</text:span><text:span text:style-name="T9">xo 13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</text:span><text:span text:style-name="T5"> </text:span><text:span text:style-name="T9">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5"> </text:span><text:span text:style-name="T9">–</text:span><text:span text:style-name="T1"> </text:span><text:span text:style-name="T9">M</text:span><text:span text:style-name="T12">a</text:span><text:span text:style-name="T9">n</text:span><text:span text:style-name="T1">ut</text:span><text:span text:style-name="T9">e</text:span><text:span text:style-name="T1">n</text:span><text:span text:style-name="T5">ç</text:span><text:span text:style-name="T1">ã</text:span><text:span text:style-name="T9">o da</text:span><text:span text:style-name="T1"> </text:span><text:span text:style-name="T9">C</text:span><text:span text:style-name="T1">o</text:span><text:span text:style-name="T9">nf</text:span><text:span text:style-name="T1">o</text:span><text:span text:style-name="T9">rm</text:span><text:span text:style-name="T1">i</text:span><text:span text:style-name="T9">d</text:span><text:span text:style-name="T1">a</text:span><text:span text:style-name="T9">de </text:span><text:span text:style-name="T1">co</text:span><text:span text:style-name="T9">m </text:span><text:span text:style-name="T1">o</text:span><text:span text:style-name="T9">s</text:span></text:p>
      <text:p text:style-name="P290"><text:span text:style-name="T5">R</text:span><text:span text:style-name="T9">e</text:span><text:span text:style-name="T1">q</text:span><text:span text:style-name="T9">u</text:span><text:span text:style-name="T1">i</text:span><text:span text:style-name="T9">s</text:span><text:span text:style-name="T1">ito</text:span><text:span text:style-name="T9">s</text:span></text:p>
      <text:p text:style-name="P214"><text:span text:style-name="T1">A</text:span><text:span text:style-name="T9">n</text:span><text:span text:style-name="T1">e</text:span><text:span text:style-name="T9">xo 14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22"> </text:span><text:span text:style-name="T9">–</text:span><text:span text:style-name="T1"> A</text:span><text:span text:style-name="T5">c</text:span><text:span text:style-name="T9">e</text:span><text:span text:style-name="T1">s</text:span><text:span text:style-name="T9">so</text:span><text:span text:style-name="T17"> </text:span><text:span text:style-name="T9">à </text:span><text:span text:style-name="T5">I</text:span><text:span text:style-name="T9">n</text:span><text:span text:style-name="T12">t</text:span><text:span text:style-name="T9">ern</text:span><text:span text:style-name="T1">e</text:span><text:span text:style-name="T9">t</text:span></text:p>
      <text:p text:style-name="P221"><text:span text:style-name="T1">A</text:span><text:span text:style-name="T9">n</text:span><text:span text:style-name="T1">e</text:span><text:span text:style-name="T9">xo 15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22"> </text:span><text:span text:style-name="T9">-</text:span><text:span text:style-name="T1"> </text:span><text:span text:style-name="T5">R</text:span><text:span text:style-name="T9">e</text:span><text:span text:style-name="T1">d</text:span><text:span text:style-name="T9">u</text:span><text:span text:style-name="T1">n</text:span><text:span text:style-name="T17">d</text:span><text:span text:style-name="T1">â</text:span><text:span text:style-name="T9">ncia</text:span></text:p>
      <text:p text:style-name="P214"><text:span text:style-name="T1">A</text:span><text:span text:style-name="T9">n</text:span><text:span text:style-name="T1">e</text:span><text:span text:style-name="T9">xo 16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22"> </text:span><text:span text:style-name="T9">–</text:span><text:span text:style-name="T1"> </text:span><text:span text:style-name="T9">B</text:span><text:span text:style-name="T1">a</text:span><text:span text:style-name="T5">c</text:span><text:span text:style-name="T1">k</text:span><text:span text:style-name="T9">up</text:span><text:span text:style-name="T17"> </text:span><text:span text:style-name="T9">e D</text:span><text:span text:style-name="T12">o</text:span><text:span text:style-name="T5">c</text:span><text:span text:style-name="T9">u</text:span><text:span text:style-name="T1">m</text:span><text:span text:style-name="T9">e</text:span><text:span text:style-name="T1">nta</text:span><text:span text:style-name="T5">ç</text:span><text:span text:style-name="T1">ã</text:span><text:span text:style-name="T9">o</text:span></text:p>
      <text:p text:style-name="P291"><text:span text:style-name="T1">A</text:span><text:span text:style-name="T9">n</text:span><text:span text:style-name="T1">e</text:span><text:span text:style-name="T9">xo </text:span><text:span text:style-name="T1">1</text:span><text:span text:style-name="T9">7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22"> </text:span><text:span text:style-name="T9">-</text:span><text:span text:style-name="T1"> </text:span><text:span text:style-name="T9">G</text:span><text:span text:style-name="T1">e</text:span><text:span text:style-name="T9">re</text:span><text:span text:style-name="T17">n</text:span><text:span text:style-name="T1">c</text:span><text:span text:style-name="T9">i</text:span><text:span text:style-name="T1">am</text:span><text:span text:style-name="T9">e</text:span><text:span text:style-name="T1">nt</text:span><text:span text:style-name="T9">o </text:span><text:span text:style-name="T1">A</text:span><text:span text:style-name="T9">n</text:span><text:span text:style-name="T1">e</text:span><text:span text:style-name="T9">xo 18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22"> </text:span><text:span text:style-name="T9">-</text:span><text:span text:style-name="T1"> T</text:span><text:span text:style-name="T9">rei</text:span><text:span text:style-name="T1">nam</text:span><text:span text:style-name="T9">e</text:span><text:span text:style-name="T1">nt</text:span><text:span text:style-name="T9">o </text:span><text:span text:style-name="T1">A</text:span><text:span text:style-name="T9">n</text:span><text:span text:style-name="T1">e</text:span><text:span text:style-name="T9">xo 19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22"> </text:span><text:span text:style-name="T9">–</text:span><text:span text:style-name="T1"> </text:span><text:span text:style-name="T9">H</text:span><text:span text:style-name="T1">e</text:span><text:span text:style-name="T9">lp </text:span><text:span text:style-name="T17">D</text:span><text:span text:style-name="T9">e</text:span><text:span text:style-name="T1">s</text:span><text:span text:style-name="T9">k</text:span></text:p>
      <text:p text:style-name="P214"><text:span text:style-name="T1">A</text:span><text:span text:style-name="T9">n</text:span><text:span text:style-name="T1">e</text:span><text:span text:style-name="T9">xo 20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22"> </text:span><text:span text:style-name="T9">–</text:span><text:span text:style-name="T1"> D</text:span><text:span text:style-name="T9">i</text:span><text:span text:style-name="T1">s</text:span><text:span text:style-name="T9">p</text:span><text:span text:style-name="T1">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5">z</text:span><text:span text:style-name="T1">a</text:span><text:span text:style-name="T5">ç</text:span><text:span text:style-name="T1">ã</text:span><text:span text:style-name="T9">o de </text:span><text:span text:style-name="T1">T</text:span><text:span text:style-name="T9">écn</text:span><text:span text:style-name="T16">i</text:span><text:span text:style-name="T5">c</text:span><text:span text:style-name="T1">o</text:span><text:span text:style-name="T9">s</text:span></text:p>
      <text:p text:style-name="P221"><text:span text:style-name="T1">A</text:span><text:span text:style-name="T9">n</text:span><text:span text:style-name="T1">e</text:span><text:span text:style-name="T9">xo 21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5">éc</text:span><text:span text:style-name="T9">n</text:span><text:span text:style-name="T1">i</text:span><text:span text:style-name="T5">c</text:span><text:span text:style-name="T9">o –</text:span><text:span text:style-name="T1"> D</text:span><text:span text:style-name="T9">i</text:span><text:span text:style-name="T1">s</text:span><text:span text:style-name="T9">p</text:span><text:span text:style-name="T1">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5">z</text:span><text:span text:style-name="T1">a</text:span><text:span text:style-name="T5">ç</text:span><text:span text:style-name="T1">ã</text:span><text:span text:style-name="T9">o da</text:span><text:span text:style-name="T1"> P</text:span><text:span text:style-name="T9">l</text:span><text:span text:style-name="T1">ata</text:span><text:span text:style-name="T9">f</text:span><text:span text:style-name="T1">o</text:span><text:span text:style-name="T9">rma</text:span></text:p>
      <text:p text:style-name="P214"><text:span text:style-name="T1">A</text:span><text:span text:style-name="T9">n</text:span><text:span text:style-name="T1">e</text:span><text:span text:style-name="T9">xo 22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22"> </text:span><text:span text:style-name="T9">–</text:span><text:span text:style-name="T1"> D</text:span><text:span text:style-name="T9">e</text:span><text:span text:style-name="T1">s</text:span><text:span text:style-name="T9">e</text:span><text:span text:style-name="T1">m</text:span><text:span text:style-name="T9">p</text:span><text:span text:style-name="T1">e</text:span><text:span text:style-name="T9">n</text:span><text:span text:style-name="T1">h</text:span><text:span text:style-name="T9">o da</text:span><text:span text:style-name="T1"> P</text:span><text:span text:style-name="T9">l</text:span><text:span text:style-name="T1">ata</text:span><text:span text:style-name="T9">f</text:span><text:span text:style-name="T1">o</text:span><text:span text:style-name="T9">rma</text:span></text:p>
      <text:p text:style-name="P214"><text:span text:style-name="T1">A</text:span><text:span text:style-name="T9">n</text:span><text:span text:style-name="T1">e</text:span><text:span text:style-name="T9">xo 23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22"> </text:span><text:span text:style-name="T9">–</text:span><text:span text:style-name="T1"> A</text:span><text:span text:style-name="T9">d</text:span><text:span text:style-name="T1">a</text:span><text:span text:style-name="T9">p</text:span><text:span text:style-name="T12">t</text:span><text:span text:style-name="T1">a</text:span><text:span text:style-name="T5">ç</text:span><text:span text:style-name="T1">ã</text:span><text:span text:style-name="T9">o C</text:span><text:span text:style-name="T1">o</text:span><text:span text:style-name="T9">n</text:span><text:span text:style-name="T12">t</text:span><text:span text:style-name="T9">í</text:span><text:span text:style-name="T1">n</text:span><text:span text:style-name="T9">ua</text:span><text:span text:style-name="T1"> </text:span><text:span text:style-name="T9">da</text:span><text:span text:style-name="T1"> P</text:span><text:span text:style-name="T9">l</text:span><text:span text:style-name="T1">ata</text:span><text:span text:style-name="T9">f</text:span><text:span text:style-name="T1">o</text:span><text:span text:style-name="T9">rma</text:span></text:p>
      <text:p text:style-name="P221"><text:span text:style-name="T1">A</text:span><text:span text:style-name="T9">n</text:span><text:span text:style-name="T1">e</text:span><text:span text:style-name="T9">xo 24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22"> </text:span><text:span text:style-name="T9">–</text:span><text:span text:style-name="T1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E</text:span><text:span text:style-name="T1">v</text:span><text:span text:style-name="T9">e</text:span><text:span text:style-name="T1">nt</text:span><text:span text:style-name="T9">u</text:span><text:span text:style-name="T1">a</text:span><text:span text:style-name="T9">is de </text:span><text:span text:style-name="T5">I</text:span><text:span text:style-name="T9">nfr</text:span><text:span text:style-name="T1">a</text:span><text:span text:style-name="T9">e</text:span><text:span text:style-name="T1">st</text:span><text:span text:style-name="T9">r</text:span><text:span text:style-name="T12">u</text:span><text:span text:style-name="T1">t</text:span><text:span text:style-name="T9">ura</text:span></text:p>
      <text:p text:style-name="P214"><text:span text:style-name="T1">A</text:span><text:span text:style-name="T9">n</text:span><text:span text:style-name="T1">e</text:span><text:span text:style-name="T9">xo 25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22"> </text:span><text:span text:style-name="T9">–</text:span><text:span text:style-name="T1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E</text:span><text:span text:style-name="T1">v</text:span><text:span text:style-name="T9">e</text:span><text:span text:style-name="T1">nt</text:span><text:span text:style-name="T9">u</text:span><text:span text:style-name="T1">a</text:span><text:span text:style-name="T9">is de </text:span><text:span text:style-name="T1">D</text:span><text:span text:style-name="T9">e</text:span><text:span text:style-name="T1">s</text:span><text:span text:style-name="T9">e</text:span><text:span text:style-name="T1">n</text:span><text:span text:style-name="T9">v</text:span><text:span text:style-name="T1">o</text:span><text:span text:style-name="T9">lv</text:span><text:span text:style-name="T1">im</text:span><text:span text:style-name="T9">e</text:span><text:span text:style-name="T1">nt</text:span><text:span text:style-name="T9">o e</text:span></text:p>
      <text:p text:style-name="P292"><text:span text:style-name="T5">I</text:span><text:span text:style-name="T9">n</text:span><text:span text:style-name="T12">t</text:span><text:span text:style-name="T9">e</text:span><text:span text:style-name="T1">g</text:span><text:span text:style-name="T9">ra</text:span><text:span text:style-name="T5">ç</text:span><text:span text:style-name="T1">ã</text:span><text:span text:style-name="T9">o</text:span></text:p>
      <text:p text:style-name="P214"><text:span text:style-name="T1">A</text:span><text:span text:style-name="T9">n</text:span><text:span text:style-name="T1">e</text:span><text:span text:style-name="T9">xo 26 –</text:span><text:span text:style-name="T22"> 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de </text:span><text:span text:style-name="T17">S</text:span><text:span text:style-name="T9">u</text:span><text:span text:style-name="T1">po</text:span><text:span text:style-name="T9">rte </text:span><text:span text:style-name="T1">T</text:span><text:span text:style-name="T9">écn</text:span><text:span text:style-name="T1">i</text:span><text:span text:style-name="T5">c</text:span><text:span text:style-name="T9">o</text:span><text:span text:style-name="T22"> </text:span><text:span text:style-name="T9">–</text:span><text:span text:style-name="T1"> D</text:span><text:span text:style-name="T9">e</text:span><text:span text:style-name="T1">sat</text:span><text:span text:style-name="T9">i</text:span><text:span text:style-name="T1">va</text:span><text:span text:style-name="T5">ç</text:span><text:span text:style-name="T1">ã</text:span><text:span text:style-name="T9">o da</text:span><text:span text:style-name="T1"> P</text:span><text:span text:style-name="T9">l</text:span><text:span text:style-name="T1">ata</text:span><text:span text:style-name="T9">f</text:span><text:span text:style-name="T1">o</text:span><text:span text:style-name="T9">rma</text:span></text:p>
      <text:p text:style-name="P221"><text:soft-page-break/><text:span text:style-name="T1">A</text:span><text:span text:style-name="T9">n</text:span><text:span text:style-name="T1">e</text:span><text:span text:style-name="T9">xo 27 –</text:span><text:span text:style-name="T22"> </text:span><text:span text:style-name="T1">ED</text:span><text:span text:style-name="T5">I</text:span><text:span text:style-name="T1">TA</text:span><text:span text:style-name="T9">L – </text:span><text:span text:style-name="T5">I</text:span><text:span text:style-name="T9">n</text:span><text:span text:style-name="T1">s</text:span><text:span text:style-name="T17">u</text:span><text:span text:style-name="T1">mo</text:span><text:span text:style-name="T9">s,</text:span><text:span text:style-name="T5"> </text:span><text:span text:style-name="T1">P</text:span><text:span text:style-name="T9">roces</text:span><text:span text:style-name="T1">so</text:span><text:span text:style-name="T9">s e Prod</text:span><text:span text:style-name="T1">u</text:span><text:span text:style-name="T16">t</text:span><text:span text:style-name="T1">o</text:span><text:span text:style-name="T9">s</text:span></text:p>
      <text:p text:style-name="P214"><text:span text:style-name="T1">A</text:span><text:span text:style-name="T9">n</text:span><text:span text:style-name="T1">e</text:span><text:span text:style-name="T9">xo 28 –</text:span><text:span text:style-name="T22"> </text:span><text:span text:style-name="T12">C</text:span><text:span text:style-name="T9">ro</text:span><text:span text:style-name="T1">no</text:span><text:span text:style-name="T9">gra</text:span><text:span text:style-name="T12">m</text:span><text:span text:style-name="T1">a</text:span><text:span text:style-name="T9">s</text:span></text:p>
      <text:p text:style-name="P214"><text:span text:style-name="T1">A</text:span><text:span text:style-name="T9">n</text:span><text:span text:style-name="T1">e</text:span><text:span text:style-name="T9">xo 29 –</text:span><text:span text:style-name="T22"> </text:span><text:span text:style-name="T1">P</text:span><text:span text:style-name="T9">l</text:span><text:span text:style-name="T1">a</text:span><text:span text:style-name="T9">n</text:span><text:span text:style-name="T1">i</text:span><text:span text:style-name="T9">l</text:span><text:span text:style-name="T1">h</text:span><text:span text:style-name="T9">a de </text:span><text:span text:style-name="T12">C</text:span><text:span text:style-name="T1">om</text:span><text:span text:style-name="T9">p</text:span><text:span text:style-name="T1">o</text:span><text:span text:style-name="T9">s</text:span><text:span text:style-name="T1">i</text:span><text:span text:style-name="T5">ç</text:span><text:span text:style-name="T1">ã</text:span><text:span text:style-name="T9">o de </text:span><text:span text:style-name="T1">P</text:span><text:span text:style-name="T9">re</text:span><text:span text:style-name="T5">ç</text:span><text:span text:style-name="T1">o</text:span><text:span text:style-name="T9">s</text:span></text:p>
      <text:p text:style-name="P186"/>
      <text:p text:style-name="P293"><text:span text:style-name="T4">A</text:span><text:span text:style-name="T35">n</text:span><text:span text:style-name="T4">e</text:span><text:span text:style-name="T35">xo 30 –</text:span><text:span text:style-name="T24"> </text:span><text:span text:style-name="T35">Q</text:span><text:span text:style-name="T4">u</text:span><text:span text:style-name="T35">e</text:span><text:span text:style-name="T4">st</text:span><text:span text:style-name="T35">i</text:span><text:span text:style-name="T4">o</text:span><text:span text:style-name="T35">n</text:span><text:span text:style-name="T4">á</text:span><text:span text:style-name="T35">rio </text:span><text:span text:style-name="T4">ao</text:span><text:span text:style-name="T35">s F</text:span><text:span text:style-name="T4">o</text:span><text:span text:style-name="T35">rnece</text:span><text:span text:style-name="T4">do</text:span><text:span text:style-name="T35">res</text:span></text:p>
      <text:p text:style-name="P17"/>
      <text:p text:style-name="P13"/>
      <text:p text:style-name="P13"/>
      <text:p text:style-name="P295"><text:span text:style-name="T4">9</text:span><text:span text:style-name="T35">. <text:s text:c="5"/></text:span><text:span text:style-name="T36"><text:s/></text:span><text:span text:style-name="T35">Cro</text:span><text:span text:style-name="T4">no</text:span><text:span text:style-name="T35">gra</text:span><text:span text:style-name="T15">m</text:span><text:span text:style-name="T35">a</text:span></text:p>
      <text:p text:style-name="P22"/>
      <text:p text:style-name="P92"><text:span text:style-name="T9">O</text:span><text:span text:style-name="T50"> </text:span><text:span text:style-name="T5">c</text:span><text:span text:style-name="T9">ro</text:span><text:span text:style-name="T1">no</text:span><text:span text:style-name="T9">gra</text:span><text:span text:style-name="T12">m</text:span><text:span text:style-name="T9">a</text:span><text:span text:style-name="T56"> </text:span><text:span text:style-name="T9">a</text:span><text:span text:style-name="T56"> </text:span><text:span text:style-name="T9">s</text:span><text:span text:style-name="T1">e</text:span><text:span text:style-name="T9">g</text:span><text:span text:style-name="T1">u</text:span><text:span text:style-name="T9">ir</text:span><text:span text:style-name="T50"> </text:span><text:span text:style-name="T17">d</text:span><text:span text:style-name="T9">ev</text:span><text:span text:style-name="T1">e</text:span><text:span text:style-name="T9">rá</text:span><text:span text:style-name="T56"> </text:span><text:span text:style-name="T9">s</text:span><text:span text:style-name="T1">e</text:span><text:span text:style-name="T9">r</text:span><text:span text:style-name="T50"> </text:span><text:span text:style-name="T5">c</text:span><text:span text:style-name="T9">u</text:span><text:span text:style-name="T1">m</text:span><text:span text:style-name="T17">p</text:span><text:span text:style-name="T9">rido</text:span><text:span text:style-name="T54"> </text:span><text:span text:style-name="T9">rig</text:span><text:span text:style-name="T1">o</text:span><text:span text:style-name="T12">r</text:span><text:span text:style-name="T1">o</text:span><text:span text:style-name="T9">s</text:span><text:span text:style-name="T1">am</text:span><text:span text:style-name="T9">e</text:span><text:span text:style-name="T1">nt</text:span><text:span text:style-name="T9">e</text:span><text:span text:style-name="T56"> </text:span><text:span text:style-name="T9">p</text:span><text:span text:style-name="T1">e</text:span><text:span text:style-name="T9">l</text:span><text:span text:style-name="T1">a</text:span><text:span text:style-name="T9">s</text:span><text:span text:style-name="T56"> </text:span><text:span text:style-name="T9">e</text:span><text:span text:style-name="T1">m</text:span><text:span text:style-name="T9">pre</text:span><text:span text:style-name="T1">s</text:span><text:span text:style-name="T5">a</text:span><text:span text:style-name="T9">s.</text:span><text:span text:style-name="T50"> </text:span><text:span text:style-name="T1">E</text:span><text:span text:style-name="T9">n</text:span><text:span text:style-name="T12">t</text:span><text:span text:style-name="T9">re</text:span><text:span text:style-name="T1">ta</text:span><text:span text:style-name="T9">n</text:span><text:span text:style-name="T12">t</text:span><text:span text:style-name="T1">o</text:span><text:span text:style-name="T9">, </text:span><text:span text:style-name="T1">mo</text:span><text:span text:style-name="T9">d</text:span><text:span text:style-name="T1">i</text:span><text:span text:style-name="T9">fica</text:span><text:span text:style-name="T5">ç</text:span><text:span text:style-name="T1">õ</text:span><text:span text:style-name="T9">es</text:span><text:span text:style-name="T20"> </text:span><text:span text:style-name="T9">n</text:span><text:span text:style-name="T1">e</text:span><text:span text:style-name="T9">s</text:span><text:span text:style-name="T12">t</text:span><text:span text:style-name="T9">e</text:span><text:span text:style-name="T25"> </text:span><text:span text:style-name="T5">c</text:span><text:span text:style-name="T9">ro</text:span><text:span text:style-name="T17">n</text:span><text:span text:style-name="T1">o</text:span><text:span text:style-name="T9">gra</text:span><text:span text:style-name="T12">m</text:span><text:span text:style-name="T9">a</text:span><text:span text:style-name="T20"> </text:span><text:span text:style-name="T9">p</text:span><text:span text:style-name="T1">o</text:span><text:span text:style-name="T9">d</text:span><text:span text:style-name="T1">e</text:span><text:span text:style-name="T9">rão</text:span><text:span text:style-name="T20"> </text:span><text:span text:style-name="T1">o</text:span><text:span text:style-name="T5">c</text:span><text:span text:style-name="T1">o</text:span><text:span text:style-name="T9">r</text:span><text:span text:style-name="T5">r</text:span><text:span text:style-name="T9">er</text:span><text:span text:style-name="T22"> </text:span><text:span text:style-name="T9">a</text:span><text:span text:style-name="T20"> </text:span><text:span text:style-name="T5">c</text:span><text:span text:style-name="T9">ri</text:span><text:span text:style-name="T1">t</text:span><text:span text:style-name="T9">ério</text:span><text:span text:style-name="T20"> </text:span><text:span text:style-name="T9">do</text:span><text:span text:style-name="T22"> </text:span><text:span text:style-name="T9">B</text:span><text:span text:style-name="T1">a</text:span><text:span text:style-name="T9">nco</text:span><text:span text:style-name="T20"> </text:span><text:span text:style-name="T9">do N</text:span><text:span text:style-name="T1">o</text:span><text:span text:style-name="T9">rde</text:span><text:span text:style-name="T1">st</text:span><text:span text:style-name="T9">e</text:span><text:span text:style-name="T39"> </text:span><text:span text:style-name="T9">do Bra</text:span><text:span text:style-name="T1">s</text:span><text:span text:style-name="T9">il S.A.</text:span></text:p>
      <text:p text:style-name="P94"/>
      <text:p text:style-name="P92"><draw:frame draw:style-name="fr1" text:anchor-type="as-char" svg:width="5.9374in" svg:height="2.6252in" draw:z-index="31"><draw:object xlink:href="./Object 1" xlink:type="simple" xlink:show="embed" xlink:actuate="onLoad"/><draw:image xlink:href="./ObjectReplacements/Object 1" xlink:type="simple" xlink:show="embed" xlink:actuate="onLoad"/></draw:frame></text:p>
      <text:p text:style-name="P188"/>
      <text:p text:style-name="P13"><text:bookmark text:name="_GoBack"/></text:p>
      <text:p text:style-name="P183"/>
      <text:p text:style-name="P223"><text:span text:style-name="T4">10</text:span><text:span text:style-name="T35">.<text:tab/></text:span><text:span text:style-name="T4">E</text:span><text:span text:style-name="T35">nca</text:span><text:span text:style-name="T4">m</text:span><text:span text:style-name="T35">i</text:span><text:span text:style-name="T4">n</text:span><text:span text:style-name="T35">h</text:span><text:span text:style-name="T4">am</text:span><text:span text:style-name="T35">e</text:span><text:span text:style-name="T4">nt</text:span><text:span text:style-name="T35">o de </text:span><text:span text:style-name="T4">D</text:span><text:span text:style-name="T35">ú</text:span><text:span text:style-name="T8">v</text:span><text:span text:style-name="T35">i</text:span><text:span text:style-name="T4">da</text:span><text:span text:style-name="T35">s</text:span></text:p>
      <text:p text:style-name="P106"/>
      <text:p text:style-name="P51"><text:span text:style-name="T1">A</text:span><text:span text:style-name="T9">s</text:span><text:span text:style-name="T42"> </text:span><text:span text:style-name="T9">d</text:span><text:span text:style-name="T1">ú</text:span><text:span text:style-name="T9">v</text:span><text:span text:style-name="T1">i</text:span><text:span text:style-name="T9">d</text:span><text:span text:style-name="T1">a</text:span><text:span text:style-name="T9">s</text:span><text:span text:style-name="T42"> </text:span><text:span text:style-name="T9">d</text:span><text:span text:style-name="T1">e</text:span><text:span text:style-name="T5">c</text:span><text:span text:style-name="T1">o</text:span><text:span text:style-name="T9">r</text:span><text:span text:style-name="T5">r</text:span><text:span text:style-name="T9">e</text:span><text:span text:style-name="T1">nt</text:span><text:span text:style-name="T9">es</text:span><text:span text:style-name="T42"> </text:span><text:span text:style-name="T17">d</text:span><text:span text:style-name="T9">a</text:span><text:span text:style-name="T42"> </text:span><text:span text:style-name="T9">i</text:span><text:span text:style-name="T1">nt</text:span><text:span text:style-name="T9">erpre</text:span><text:span text:style-name="T1">ta</text:span><text:span text:style-name="T5">ç</text:span><text:span text:style-name="T1">ã</text:span><text:span text:style-name="T9">o</text:span><text:span text:style-name="T41"> </text:span><text:span text:style-name="T1">t</text:span><text:span text:style-name="T9">écn</text:span><text:span text:style-name="T1">i</text:span><text:span text:style-name="T5">c</text:span><text:span text:style-name="T9">a</text:span><text:span text:style-name="T31"> </text:span><text:span text:style-name="T9">d</text:span><text:span text:style-name="T1">e</text:span><text:span text:style-name="T9">s</text:span><text:span text:style-name="T12">t</text:span><text:span text:style-name="T9">a</text:span><text:span text:style-name="T42"> </text:span><text:span text:style-name="T5">R</text:span><text:span text:style-name="T1">F</text:span><text:span text:style-name="T9">P</text:span><text:span text:style-name="T42"> </text:span><text:span text:style-name="T9">d</text:span><text:span text:style-name="T1">e</text:span><text:span text:style-name="T9">ver</text:span><text:span text:style-name="T1">ã</text:span><text:span text:style-name="T9">o</text:span><text:span text:style-name="T42"> </text:span><text:span text:style-name="T9">s</text:span><text:span text:style-name="T1">e</text:span><text:span text:style-name="T9">r</text:span><text:span text:style-name="T41"> </text:span><text:span text:style-name="T17">e</text:span><text:span text:style-name="T9">nca</text:span><text:span text:style-name="T1">m</text:span><text:span text:style-name="T9">i</text:span><text:span text:style-name="T1">n</text:span><text:span text:style-name="T9">h</text:span><text:span text:style-name="T1">a</text:span><text:span text:style-name="T9">d</text:span><text:span text:style-name="T1">a</text:span><text:span text:style-name="T9">s, exclu</text:span><text:span text:style-name="T1">s</text:span><text:span text:style-name="T9">i</text:span><text:span text:style-name="T1">vam</text:span><text:span text:style-name="T9">e</text:span><text:span text:style-name="T1">nt</text:span><text:span text:style-name="T9">e,</text:span><text:span text:style-name="T5"> </text:span><text:span text:style-name="T1">a</text:span><text:span text:style-name="T9">o e</text:span><text:span text:style-name="T1">n</text:span><text:span text:style-name="T9">d</text:span><text:span text:style-name="T1">e</text:span><text:span text:style-name="T9">re</text:span><text:span text:style-name="T5">ç</text:span><text:span text:style-name="T9">o e</text:span><text:span text:style-name="T1">l</text:span><text:span text:style-name="T9">e</text:span><text:span text:style-name="T12">t</text:span><text:span text:style-name="T9">rô</text:span><text:span text:style-name="T1">n</text:span><text:span text:style-name="T9">ic</text:span><text:span text:style-name="T5">o</text:span><text:span text:style-name="T9">:</text:span></text:p>
      <text:p text:style-name="P219"><text:a xlink:type="simple" xlink:href="mailto:projetosac30@bnb.gov.br" text:style-name="ListLabel_20_1" text:visited-style-name="ListLabel_20_1"><text:span text:style-name="T261">pr</text:span></text:a><text:a xlink:type="simple" xlink:href="mailto:projetosac30@bnb.gov.br" text:style-name="ListLabel_20_1" text:visited-style-name="ListLabel_20_1"><text:span text:style-name="T264">o</text:span></text:a><text:a xlink:type="simple" xlink:href="mailto:projetosac30@bnb.gov.br" text:style-name="ListLabel_20_1" text:visited-style-name="ListLabel_20_1"><text:span text:style-name="T261">je</text:span></text:a><text:a xlink:type="simple" xlink:href="mailto:projetosac30@bnb.gov.br" text:style-name="ListLabel_20_1" text:visited-style-name="ListLabel_20_1"><text:span text:style-name="T264">to</text:span></text:a><text:a xlink:type="simple" xlink:href="mailto:projetosac30@bnb.gov.br" text:style-name="ListLabel_20_1" text:visited-style-name="ListLabel_20_1"><text:span text:style-name="T261">s</text:span></text:a><text:a xlink:type="simple" xlink:href="mailto:projetosac30@bnb.gov.br" text:style-name="ListLabel_20_1" text:visited-style-name="ListLabel_20_1"><text:span text:style-name="T264">a</text:span></text:a><text:a xlink:type="simple" xlink:href="mailto:projetosac30@bnb.gov.br" text:style-name="ListLabel_20_1" text:visited-style-name="ListLabel_20_1"><text:span text:style-name="T265">c</text:span></text:a><text:a xlink:type="simple" xlink:href="mailto:projetosac30@bnb.gov.br" text:style-name="ListLabel_20_1" text:visited-style-name="ListLabel_20_1"><text:span text:style-name="T261">3</text:span></text:a><text:a xlink:type="simple" xlink:href="mailto:projetosac30@bnb.gov.br" text:style-name="ListLabel_20_1" text:visited-style-name="ListLabel_20_1"><text:span text:style-name="T264">0</text:span></text:a><text:a xlink:type="simple" xlink:href="mailto:projetosac30@bnb.gov.br" text:style-name="ListLabel_20_1" text:visited-style-name="ListLabel_20_1"><text:span text:style-name="T261">@b</text:span></text:a><text:a xlink:type="simple" xlink:href="mailto:projetosac30@bnb.gov.br" text:style-name="ListLabel_20_1" text:visited-style-name="ListLabel_20_1"><text:span text:style-name="T264">n</text:span></text:a><text:a xlink:type="simple" xlink:href="mailto:projetosac30@bnb.gov.br" text:style-name="ListLabel_20_1" text:visited-style-name="ListLabel_20_1"><text:span text:style-name="T261">b.g</text:span></text:a><text:a xlink:type="simple" xlink:href="mailto:projetosac30@bnb.gov.br" text:style-name="ListLabel_20_1" text:visited-style-name="ListLabel_20_1"><text:span text:style-name="T264">o</text:span></text:a><text:a xlink:type="simple" xlink:href="mailto:projetosac30@bnb.gov.br" text:style-name="ListLabel_20_1" text:visited-style-name="ListLabel_20_1"><text:span text:style-name="T261">v.</text:span></text:a><text:a xlink:type="simple" xlink:href="mailto:projetosac30@bnb.gov.br" text:style-name="ListLabel_20_1" text:visited-style-name="ListLabel_20_1"><text:span text:style-name="T270">b</text:span></text:a><text:a xlink:type="simple" xlink:href="mailto:projetosac30@bnb.gov.br" text:style-name="ListLabel_20_1" text:visited-style-name="ListLabel_20_1"><text:span text:style-name="T261">r</text:span></text:a></text:p>
      <text:p text:style-name="P29"><text:span text:style-name="T9">O</text:span><text:span text:style-name="T61"> </text:span><text:span text:style-name="T9">pr</text:span><text:span text:style-name="T17">a</text:span><text:span text:style-name="T5">z</text:span><text:span text:style-name="T9">o</text:span><text:span text:style-name="T62"> </text:span><text:span text:style-name="T9">p</text:span><text:span text:style-name="T1">a</text:span><text:span text:style-name="T9">ra</text:span><text:span text:style-name="T63"> </text:span><text:span text:style-name="T9">o</text:span><text:span text:style-name="T62"> </text:span><text:span text:style-name="T9">e</text:span><text:span text:style-name="T17">n</text:span><text:span text:style-name="T5">c</text:span><text:span text:style-name="T1">am</text:span><text:span text:style-name="T9">i</text:span><text:span text:style-name="T1">n</text:span><text:span text:style-name="T9">h</text:span><text:span text:style-name="T1">am</text:span><text:span text:style-name="T9">e</text:span><text:span text:style-name="T1">nt</text:span><text:span text:style-name="T9">o</text:span><text:span text:style-name="T62"> </text:span><text:span text:style-name="T9">de</text:span><text:span text:style-name="T62"> </text:span><text:span text:style-name="T9">d</text:span><text:span text:style-name="T1">ú</text:span><text:span text:style-name="T9">v</text:span><text:span text:style-name="T1">i</text:span><text:span text:style-name="T9">d</text:span><text:span text:style-name="T1">a</text:span><text:span text:style-name="T9">s</text:span><text:span text:style-name="T62"> </text:span><text:span text:style-name="T9">é</text:span><text:span text:style-name="T62"> </text:span><text:span text:style-name="T9">o</text:span><text:span text:style-name="T63"> </text:span><text:span text:style-name="T9">e</text:span><text:span text:style-name="T1">sta</text:span><text:span text:style-name="T9">b</text:span><text:span text:style-name="T1">e</text:span><text:span text:style-name="T9">l</text:span><text:span text:style-name="T1">e</text:span><text:span text:style-name="T5">c</text:span><text:span text:style-name="T9">i</text:span><text:span text:style-name="T1">d</text:span><text:span text:style-name="T9">o</text:span><text:span text:style-name="T62"> </text:span><text:span text:style-name="T9">p</text:span><text:span text:style-name="T1">a</text:span><text:span text:style-name="T9">ra</text:span><text:span text:style-name="T61"> </text:span><text:span text:style-name="T9">a</text:span><text:span text:style-name="T63"> </text:span><text:span text:style-name="T1">at</text:span><text:span text:style-name="T9">i</text:span><text:span text:style-name="T1">v</text:span><text:span text:style-name="T9">i</text:span><text:span text:style-name="T1">da</text:span><text:span text:style-name="T9">de</text:span><text:span text:style-name="T62"> </text:span><text:span text:style-name="T9">2</text:span><text:span text:style-name="T62"> </text:span><text:span text:style-name="T9">no </text:span><text:span text:style-name="T5">c</text:span><text:span text:style-name="T9">ro</text:span><text:span text:style-name="T1">no</text:span><text:span text:style-name="T9">gra</text:span><text:span text:style-name="T12">m</text:span><text:span text:style-name="T9">a</text:span><text:span text:style-name="T16"> </text:span><text:span text:style-name="T17">a</text:span><text:span text:style-name="T5">c</text:span><text:span text:style-name="T9">i</text:span><text:span text:style-name="T1">ma</text:span><text:span text:style-name="T9">.</text:span><text:span text:style-name="T33"> </text:span><text:span text:style-name="T1">P</text:span><text:span text:style-name="T9">e</text:span><text:span text:style-name="T1">d</text:span><text:span text:style-name="T9">i</text:span><text:span text:style-name="T1">mo</text:span><text:span text:style-name="T9">s</text:span><text:span text:style-name="T16"> </text:span><text:span text:style-name="T1">a</text:span><text:span text:style-name="T5">c</text:span><text:span text:style-name="T9">re</text:span><text:span text:style-name="T17">s</text:span><text:span text:style-name="T5">c</text:span><text:span text:style-name="T9">e</text:span><text:span text:style-name="T1">nta</text:span><text:span text:style-name="T9">r</text:span><text:span text:style-name="T17"> </text:span><text:span text:style-name="T9">o</text:span><text:span text:style-name="T42"> </text:span><text:span text:style-name="T1">t</text:span><text:span text:style-name="T9">er</text:span><text:span text:style-name="T1">m</text:span><text:span text:style-name="T9">o</text:span><text:span text:style-name="T42"> </text:span><text:span text:style-name="T9">“O</text:span><text:span text:style-name="T1">m</text:span><text:span text:style-name="T9">n</text:span><text:span text:style-name="T1">i</text:span><text:span text:style-name="T5">c</text:span><text:span text:style-name="T9">h</text:span><text:span text:style-name="T1">a</text:span><text:span text:style-name="T9">n</text:span><text:span text:style-name="T1">n</text:span><text:span text:style-name="T9">el”</text:span><text:span text:style-name="T42"> </text:span><text:span text:style-name="T9">no</text:span><text:span text:style-name="T31"> </text:span><text:span text:style-name="T5">c</text:span><text:span text:style-name="T1">a</text:span><text:span text:style-name="T17">m</text:span><text:span text:style-name="T9">po</text:span><text:span text:style-name="T33"> </text:span><text:span text:style-name="T9">de</text:span><text:span text:style-name="T33"> </text:span><text:span text:style-name="T1">a</text:span><text:span text:style-name="T9">s</text:span><text:span text:style-name="T1">s</text:span><text:span text:style-name="T9">u</text:span><text:span text:style-name="T1">nt</text:span><text:span text:style-name="T9">o</text:span></text:p>
      <text:p text:style-name="P220"><text:span text:style-name="T9">do</text:span><text:span text:style-name="T1"> </text:span><text:span text:style-name="T9">e</text:span><text:span text:style-name="T5">-</text:span><text:span text:style-name="T1">ma</text:span><text:span text:style-name="T9">il de e</text:span><text:span text:style-name="T1">n</text:span><text:span text:style-name="T5">c</text:span><text:span text:style-name="T1">am</text:span><text:span text:style-name="T9">i</text:span><text:span text:style-name="T1">n</text:span><text:span text:style-name="T9">h</text:span><text:span text:style-name="T1">am</text:span><text:span text:style-name="T9">e</text:span><text:span text:style-name="T1">nt</text:span><text:span text:style-name="T9">o</text:span><text:span text:style-name="T5"> </text:span><text:span text:style-name="T9">de d</text:span><text:span text:style-name="T1">ú</text:span><text:span text:style-name="T9">v</text:span><text:span text:style-name="T1">i</text:span><text:span text:style-name="T9">d</text:span><text:span text:style-name="T1">as</text:span><text:span text:style-name="T9">.</text:span></text:p>
      <text:p text:style-name="P21"/>
      <text:p text:style-name="P25"><text:span text:style-name="T1">A</text:span><text:span text:style-name="T9">s</text:span><text:span text:style-name="T5"> </text:span><text:span text:style-name="T9">d</text:span><text:span text:style-name="T1">ú</text:span><text:span text:style-name="T9">v</text:span><text:span text:style-name="T1">i</text:span><text:span text:style-name="T9">d</text:span><text:span text:style-name="T1">a</text:span><text:span text:style-name="T9">s</text:span><text:span text:style-name="T5"> </text:span><text:span text:style-name="T9">rel</text:span><text:span text:style-name="T1">at</text:span><text:span text:style-name="T9">i</text:span><text:span text:style-name="T1">va</text:span><text:span text:style-name="T9">s</text:span><text:span text:style-name="T5"> </text:span><text:span text:style-name="T1">ao</text:span><text:span text:style-name="T9">s</text:span><text:span text:style-name="T20"> </text:span><text:span text:style-name="T1">a</text:span><text:span text:style-name="T9">s</text:span><text:span text:style-name="T1">p</text:span><text:span text:style-name="T9">e</text:span><text:span text:style-name="T22">c</text:span><text:span text:style-name="T1">to</text:span><text:span text:style-name="T9">s</text:span><text:span text:style-name="T5"> </text:span><text:span text:style-name="T1">administ</text:span><text:span text:style-name="T9">r</text:span><text:span text:style-name="T1">ativ</text:span><text:span text:style-name="T22">o</text:span><text:span text:style-name="T9">s</text:span><text:span text:style-name="T22"> </text:span><text:span text:style-name="T1">d</text:span><text:span text:style-name="T9">a</text:span><text:span text:style-name="T5"> R</text:span><text:span text:style-name="T1">F</text:span><text:span text:style-name="T9">P</text:span><text:span text:style-name="T5"> </text:span><text:span text:style-name="T9">d</text:span><text:span text:style-name="T1">e</text:span><text:span text:style-name="T9">v</text:span><text:span text:style-name="T17">e</text:span><text:span text:style-name="T9">rão s</text:span><text:span text:style-name="T1">e</text:span><text:span text:style-name="T9">r</text:span><text:span text:style-name="T22"> </text:span><text:span text:style-name="T17">e</text:span><text:span text:style-name="T9">nca</text:span><text:span text:style-name="T1">m</text:span><text:span text:style-name="T9">i</text:span><text:span text:style-name="T1">n</text:span><text:span text:style-name="T9">h</text:span><text:span text:style-name="T1">a</text:span><text:span text:style-name="T9">d</text:span><text:span text:style-name="T1">a</text:span><text:span text:style-name="T9">s p</text:span><text:span text:style-name="T1">a</text:span><text:span text:style-name="T9">ra</text:span><text:span text:style-name="T5"> </text:span><text:span text:style-name="T9">o e</text:span><text:span text:style-name="T1">n</text:span><text:span text:style-name="T9">d</text:span><text:span text:style-name="T1">e</text:span><text:span text:style-name="T9">re</text:span><text:span text:style-name="T5">ç</text:span><text:span text:style-name="T9">o e</text:span><text:span text:style-name="T1">l</text:span><text:span text:style-name="T9">e</text:span><text:span text:style-name="T12">t</text:span><text:span text:style-name="T9">rô</text:span><text:span text:style-name="T1">n</text:span><text:span text:style-name="T9">ic</text:span><text:span text:style-name="T5">o</text:span><text:span text:style-name="T9">:</text:span><text:span text:style-name="T256"> </text:span><text:a xlink:type="simple" xlink:href="mailto:projetosac30@bnb.gov.br" text:style-name="ListLabel_20_20" text:visited-style-name="ListLabel_20_20"><text:span text:style-name="T261">pr</text:span></text:a><text:a xlink:type="simple" xlink:href="mailto:projetosac30@bnb.gov.br" text:style-name="ListLabel_20_20" text:visited-style-name="ListLabel_20_20"><text:span text:style-name="T264">o</text:span></text:a><text:a xlink:type="simple" xlink:href="mailto:projetosac30@bnb.gov.br" text:style-name="ListLabel_20_20" text:visited-style-name="ListLabel_20_20"><text:span text:style-name="T261">je</text:span></text:a><text:a xlink:type="simple" xlink:href="mailto:projetosac30@bnb.gov.br" text:style-name="ListLabel_20_20" text:visited-style-name="ListLabel_20_20"><text:span text:style-name="T264">to</text:span></text:a><text:a xlink:type="simple" xlink:href="mailto:projetosac30@bnb.gov.br" text:style-name="ListLabel_20_20" text:visited-style-name="ListLabel_20_20"><text:span text:style-name="T261">s</text:span></text:a><text:a xlink:type="simple" xlink:href="mailto:projetosac30@bnb.gov.br" text:style-name="ListLabel_20_20" text:visited-style-name="ListLabel_20_20"><text:span text:style-name="T264">a</text:span></text:a><text:a xlink:type="simple" xlink:href="mailto:projetosac30@bnb.gov.br" text:style-name="ListLabel_20_20" text:visited-style-name="ListLabel_20_20"><text:span text:style-name="T265">c</text:span></text:a><text:a xlink:type="simple" xlink:href="mailto:projetosac30@bnb.gov.br" text:style-name="ListLabel_20_20" text:visited-style-name="ListLabel_20_20"><text:span text:style-name="T261">3</text:span></text:a><text:a xlink:type="simple" xlink:href="mailto:projetosac30@bnb.gov.br" text:style-name="ListLabel_20_20" text:visited-style-name="ListLabel_20_20"><text:span text:style-name="T264">0</text:span></text:a><text:a xlink:type="simple" xlink:href="mailto:projetosac30@bnb.gov.br" text:style-name="ListLabel_20_20" text:visited-style-name="ListLabel_20_20"><text:span text:style-name="T261">@b</text:span></text:a><text:a xlink:type="simple" xlink:href="mailto:projetosac30@bnb.gov.br" text:style-name="ListLabel_20_20" text:visited-style-name="ListLabel_20_20"><text:span text:style-name="T264">n</text:span></text:a><text:a xlink:type="simple" xlink:href="mailto:projetosac30@bnb.gov.br" text:style-name="ListLabel_20_20" text:visited-style-name="ListLabel_20_20"><text:span text:style-name="T270">b</text:span></text:a><text:a xlink:type="simple" xlink:href="mailto:projetosac30@bnb.gov.br" text:style-name="ListLabel_20_20" text:visited-style-name="ListLabel_20_20"><text:span text:style-name="T261">.g</text:span></text:a><text:a xlink:type="simple" xlink:href="mailto:projetosac30@bnb.gov.br" text:style-name="ListLabel_20_20" text:visited-style-name="ListLabel_20_20"><text:span text:style-name="T264">o</text:span></text:a><text:a xlink:type="simple" xlink:href="mailto:projetosac30@bnb.gov.br" text:style-name="ListLabel_20_20" text:visited-style-name="ListLabel_20_20"><text:span text:style-name="T261">v.br</text:span></text:a><text:a xlink:type="simple" xlink:href="mailto:projetosac30@bnb.gov.br" text:style-name="ListLabel_20_20" text:visited-style-name="ListLabel_20_20"><text:span text:style-name="T267"> </text:span></text:a><text:span text:style-name="T279">no pr</text:span><text:span text:style-name="T280">a</text:span><text:span text:style-name="T282">z</text:span><text:span text:style-name="T279">o da </text:span><text:span text:style-name="T280">at</text:span><text:span text:style-name="T279">i</text:span><text:span text:style-name="T280">v</text:span><text:span text:style-name="T279">i</text:span><text:span text:style-name="T280">da</text:span><text:span text:style-name="T279">de 2</text:span><text:span text:style-name="T282"> </text:span><text:span text:style-name="T279">do </text:span><text:span text:style-name="T282">c</text:span><text:span text:style-name="T279">ro</text:span><text:span text:style-name="T280">no</text:span><text:span text:style-name="T279">gra</text:span><text:span text:style-name="T283">m</text:span><text:span text:style-name="T280">a</text:span><text:span text:style-name="T279">.</text:span><text:span text:style-name="T285"> </text:span><text:span text:style-name="T280">P</text:span><text:span text:style-name="T279">e</text:span><text:span text:style-name="T280">d</text:span><text:span text:style-name="T279">i</text:span><text:span text:style-name="T280">mo</text:span><text:span text:style-name="T279">s</text:span><text:span text:style-name="T286"> </text:span><text:span text:style-name="T287">a</text:span><text:span text:style-name="T280">c</text:span><text:span text:style-name="T279">rescen</text:span><text:span text:style-name="T280">ta</text:span><text:span text:style-name="T279">r</text:span><text:span text:style-name="T285"> </text:span><text:span text:style-name="T279">o </text:span><text:span text:style-name="T280">t</text:span><text:span text:style-name="T279">er</text:span><text:span text:style-name="T280">m</text:span><text:span text:style-name="T279">o</text:span><text:span text:style-name="T286"> </text:span><text:span text:style-name="T282">“</text:span><text:span text:style-name="T279">O</text:span><text:span text:style-name="T280">m</text:span><text:span text:style-name="T287">n</text:span><text:span text:style-name="T279">ich</text:span><text:span text:style-name="T280">a</text:span><text:span text:style-name="T279">n</text:span><text:span text:style-name="T280">n</text:span><text:span text:style-name="T279">e</text:span><text:span text:style-name="T280">l</text:span><text:span text:style-name="T279">”</text:span><text:span text:style-name="T288"> </text:span><text:span text:style-name="T279">no</text:span><text:span text:style-name="T280"> </text:span><text:span text:style-name="T282">c</text:span><text:span text:style-name="T280">am</text:span><text:span text:style-name="T279">po</text:span><text:span text:style-name="T286"> </text:span><text:span text:style-name="T279">de </text:span><text:span text:style-name="T280">a</text:span><text:span text:style-name="T279">s</text:span><text:span text:style-name="T280">s</text:span><text:span text:style-name="T279">u</text:span><text:span text:style-name="T280">nt</text:span><text:span text:style-name="T279">o</text:span><text:span text:style-name="T286"> </text:span><text:span text:style-name="T279">do</text:span><text:span text:style-name="T286"> e</text:span><text:span text:style-name="T279">- </text:span><text:span text:style-name="T280">ma</text:span><text:span text:style-name="T279">i</text:span><text:span text:style-name="T280">l</text:span><text:span text:style-name="T279">.</text:span></text:p>
      <text:p text:style-name="P109"/>
      <text:p text:style-name="P14"/>
      <text:p text:style-name="P14"/>
      <text:p text:style-name="P212"><text:span text:style-name="T1">11</text:span><text:span text:style-name="T9">.<text:tab/></text:span><text:span text:style-name="T5">R</text:span><text:span text:style-name="T9">e</text:span><text:span text:style-name="T1">s</text:span><text:span text:style-name="T9">p</text:span><text:span text:style-name="T1">o</text:span><text:span text:style-name="T9">s</text:span><text:span text:style-name="T12">t</text:span><text:span text:style-name="T1">a</text:span><text:span text:style-name="T9">s às</text:span><text:span text:style-name="T1"> E</text:span><text:span text:style-name="T9">ve</text:span><text:span text:style-name="T1">nt</text:span><text:span text:style-name="T9">u</text:span><text:span text:style-name="T1">a</text:span><text:span text:style-name="T9">is </text:span><text:span text:style-name="T5">D</text:span><text:span text:style-name="T9">ú</text:span><text:span text:style-name="T1">v</text:span><text:span text:style-name="T9">i</text:span><text:span text:style-name="T1">da</text:span><text:span text:style-name="T9">s</text:span></text:p>
      <text:p text:style-name="P89"/>
      <text:p text:style-name="P296"><text:span text:style-name="T1">A</text:span><text:span text:style-name="T9">s res</text:span><text:span text:style-name="T1">po</text:span><text:span text:style-name="T9">s</text:span><text:span text:style-name="T12">t</text:span><text:span text:style-name="T1">a</text:span><text:span text:style-name="T9">s </text:span><text:span text:style-name="T5">c</text:span><text:span text:style-name="T1">o</text:span><text:span text:style-name="T9">m </text:span><text:span text:style-name="T1">o</text:span><text:span text:style-name="T9">s d</text:span><text:span text:style-name="T1">e</text:span><text:span text:style-name="T9">v</text:span><text:span text:style-name="T17">i</text:span><text:span text:style-name="T9">d</text:span><text:span text:style-name="T1">o</text:span><text:span text:style-name="T9">s e</text:span><text:span text:style-name="T1">s</text:span><text:span text:style-name="T5">c</text:span><text:span text:style-name="T9">l</text:span><text:span text:style-name="T1">a</text:span><text:span text:style-name="T9">re</text:span><text:span text:style-name="T5">c</text:span><text:span text:style-name="T9">i</text:span><text:span text:style-name="T1">m</text:span><text:span text:style-name="T9">e</text:span><text:span text:style-name="T1">nto</text:span><text:span text:style-name="T9">s s</text:span><text:span text:style-name="T1">e</text:span><text:span text:style-name="T12">r</text:span><text:span text:style-name="T1">ã</text:span><text:span text:style-name="T9">o d</text:span><text:span text:style-name="T1">i</text:span><text:span text:style-name="T9">s</text:span><text:span text:style-name="T1">po</text:span><text:span text:style-name="T9">n</text:span><text:span text:style-name="T1">i</text:span><text:span text:style-name="T9">b</text:span><text:span text:style-name="T1">i</text:span><text:span text:style-name="T9">l</text:span><text:span text:style-name="T1">i</text:span><text:span text:style-name="T5">z</text:span><text:span text:style-name="T1">a</text:span><text:span text:style-name="T9">d</text:span><text:span text:style-name="T1">a</text:span><text:span text:style-name="T9">s</text:span><text:span text:style-name="T20"> </text:span><text:span text:style-name="T9">no</text:span><text:span text:style-name="T1"> </text:span><text:span text:style-name="T9">l</text:span><text:span text:style-name="T5">i</text:span><text:span text:style-name="T9">n</text:span><text:span text:style-name="T12">k</text:span><text:span text:style-name="T9">: </text:span><text:a xlink:type="simple" xlink:href="https://www.bnb.gov.br/acesso-a-informacao/rfi-rfp-audiencias-e-consultas-publicas" text:style-name="ListLabel_20_16" text:visited-style-name="ListLabel_20_16"><text:span text:style-name="T261">h</text:span></text:a><text:a xlink:type="simple" xlink:href="https://www.bnb.gov.br/acesso-a-informacao/rfi-rfp-audiencias-e-consultas-publicas" text:style-name="ListLabel_20_16" text:visited-style-name="ListLabel_20_16"><text:span text:style-name="T263">t</text:span></text:a><text:a xlink:type="simple" xlink:href="https://www.bnb.gov.br/acesso-a-informacao/rfi-rfp-audiencias-e-consultas-publicas" text:style-name="ListLabel_20_16" text:visited-style-name="ListLabel_20_16"><text:span text:style-name="T264">t</text:span></text:a><text:a xlink:type="simple" xlink:href="https://www.bnb.gov.br/acesso-a-informacao/rfi-rfp-audiencias-e-consultas-publicas" text:style-name="ListLabel_20_16" text:visited-style-name="ListLabel_20_16"><text:span text:style-name="T261">p</text:span></text:a><text:a xlink:type="simple" xlink:href="https://www.bnb.gov.br/acesso-a-informacao/rfi-rfp-audiencias-e-consultas-publicas" text:style-name="ListLabel_20_16" text:visited-style-name="ListLabel_20_16"><text:span text:style-name="T264">s</text:span></text:a><text:a xlink:type="simple" xlink:href="https://www.bnb.gov.br/acesso-a-informacao/rfi-rfp-audiencias-e-consultas-publicas" text:style-name="ListLabel_20_16" text:visited-style-name="ListLabel_20_16"><text:span text:style-name="T261">://</text:span></text:a><text:a xlink:type="simple" xlink:href="https://www.bnb.gov.br/acesso-a-informacao/rfi-rfp-audiencias-e-consultas-publicas" text:style-name="ListLabel_20_16" text:visited-style-name="ListLabel_20_16"><text:span text:style-name="T263">w</text:span></text:a><text:a xlink:type="simple" xlink:href="https://www.bnb.gov.br/acesso-a-informacao/rfi-rfp-audiencias-e-consultas-publicas" text:style-name="ListLabel_20_16" text:visited-style-name="ListLabel_20_16"><text:span text:style-name="T264">ww</text:span></text:a><text:a xlink:type="simple" xlink:href="https://www.bnb.gov.br/acesso-a-informacao/rfi-rfp-audiencias-e-consultas-publicas" text:style-name="ListLabel_20_16" text:visited-style-name="ListLabel_20_16"><text:span text:style-name="T261">.bn</text:span></text:a><text:a xlink:type="simple" xlink:href="https://www.bnb.gov.br/acesso-a-informacao/rfi-rfp-audiencias-e-consultas-publicas" text:style-name="ListLabel_20_16" text:visited-style-name="ListLabel_20_16"><text:span text:style-name="T264">b</text:span></text:a><text:a xlink:type="simple" xlink:href="https://www.bnb.gov.br/acesso-a-informacao/rfi-rfp-audiencias-e-consultas-publicas" text:style-name="ListLabel_20_16" text:visited-style-name="ListLabel_20_16"><text:span text:style-name="T261">.g</text:span></text:a><text:a xlink:type="simple" xlink:href="https://www.bnb.gov.br/acesso-a-informacao/rfi-rfp-audiencias-e-consultas-publicas" text:style-name="ListLabel_20_16" text:visited-style-name="ListLabel_20_16"><text:span text:style-name="T264">o</text:span></text:a><text:a xlink:type="simple" xlink:href="https://www.bnb.gov.br/acesso-a-informacao/rfi-rfp-audiencias-e-consultas-publicas" text:style-name="ListLabel_20_16" text:visited-style-name="ListLabel_20_16"><text:span text:style-name="T261">v.</text:span></text:a><text:a xlink:type="simple" xlink:href="https://www.bnb.gov.br/acesso-a-informacao/rfi-rfp-audiencias-e-consultas-publicas" text:style-name="ListLabel_20_16" text:visited-style-name="ListLabel_20_16"><text:span text:style-name="T266">b</text:span></text:a><text:a xlink:type="simple" xlink:href="https://www.bnb.gov.br/acesso-a-informacao/rfi-rfp-audiencias-e-consultas-publicas" text:style-name="ListLabel_20_16" text:visited-style-name="ListLabel_20_16"><text:span text:style-name="T261">r/</text:span></text:a><text:a xlink:type="simple" xlink:href="https://www.bnb.gov.br/acesso-a-informacao/rfi-rfp-audiencias-e-consultas-publicas" text:style-name="ListLabel_20_16" text:visited-style-name="ListLabel_20_16"><text:span text:style-name="T264">a</text:span></text:a><text:a xlink:type="simple" xlink:href="https://www.bnb.gov.br/acesso-a-informacao/rfi-rfp-audiencias-e-consultas-publicas" text:style-name="ListLabel_20_16" text:visited-style-name="ListLabel_20_16"><text:span text:style-name="T265">c</text:span></text:a><text:a xlink:type="simple" xlink:href="https://www.bnb.gov.br/acesso-a-informacao/rfi-rfp-audiencias-e-consultas-publicas" text:style-name="ListLabel_20_16" text:visited-style-name="ListLabel_20_16"><text:span text:style-name="T261">e</text:span></text:a><text:a xlink:type="simple" xlink:href="https://www.bnb.gov.br/acesso-a-informacao/rfi-rfp-audiencias-e-consultas-publicas" text:style-name="ListLabel_20_16" text:visited-style-name="ListLabel_20_16"><text:span text:style-name="T264">s</text:span></text:a><text:a xlink:type="simple" xlink:href="https://www.bnb.gov.br/acesso-a-informacao/rfi-rfp-audiencias-e-consultas-publicas" text:style-name="ListLabel_20_16" text:visited-style-name="ListLabel_20_16"><text:span text:style-name="T261">s</text:span></text:a><text:a xlink:type="simple" xlink:href="https://www.bnb.gov.br/acesso-a-informacao/rfi-rfp-audiencias-e-consultas-publicas" text:style-name="ListLabel_20_16" text:visited-style-name="ListLabel_20_16"><text:span text:style-name="T264">o</text:span></text:a><text:a xlink:type="simple" xlink:href="https://www.bnb.gov.br/acesso-a-informacao/rfi-rfp-audiencias-e-consultas-publicas" text:style-name="ListLabel_20_16" text:visited-style-name="ListLabel_20_16"><text:span text:style-name="T265">-</text:span></text:a><text:a xlink:type="simple" xlink:href="https://www.bnb.gov.br/acesso-a-informacao/rfi-rfp-audiencias-e-consultas-publicas" text:style-name="ListLabel_20_16" text:visited-style-name="ListLabel_20_16"><text:span text:style-name="T264">a</text:span></text:a><text:a xlink:type="simple" xlink:href="https://www.bnb.gov.br/acesso-a-informacao/rfi-rfp-audiencias-e-consultas-publicas" text:style-name="ListLabel_20_16" text:visited-style-name="ListLabel_20_16"><text:span text:style-name="T265">-</text:span></text:a><text:a xlink:type="simple" xlink:href="https://www.bnb.gov.br/acesso-a-informacao/rfi-rfp-audiencias-e-consultas-publicas" text:style-name="ListLabel_20_16" text:visited-style-name="ListLabel_20_16"><text:span text:style-name="T261">i</text:span></text:a><text:a xlink:type="simple" xlink:href="https://www.bnb.gov.br/acesso-a-informacao/rfi-rfp-audiencias-e-consultas-publicas" text:style-name="ListLabel_20_16" text:visited-style-name="ListLabel_20_16"><text:span text:style-name="T264">n</text:span></text:a><text:a xlink:type="simple" xlink:href="https://www.bnb.gov.br/acesso-a-informacao/rfi-rfp-audiencias-e-consultas-publicas" text:style-name="ListLabel_20_16" text:visited-style-name="ListLabel_20_16"><text:span text:style-name="T261">f</text:span></text:a><text:a xlink:type="simple" xlink:href="https://www.bnb.gov.br/acesso-a-informacao/rfi-rfp-audiencias-e-consultas-publicas" text:style-name="ListLabel_20_16" text:visited-style-name="ListLabel_20_16"><text:span text:style-name="T264">o</text:span></text:a><text:a xlink:type="simple" xlink:href="https://www.bnb.gov.br/acesso-a-informacao/rfi-rfp-audiencias-e-consultas-publicas" text:style-name="ListLabel_20_16" text:visited-style-name="ListLabel_20_16"><text:span text:style-name="T261">rm</text:span></text:a><text:a xlink:type="simple" xlink:href="https://www.bnb.gov.br/acesso-a-informacao/rfi-rfp-audiencias-e-consultas-publicas" text:style-name="ListLabel_20_16" text:visited-style-name="ListLabel_20_16"><text:span text:style-name="T264">a</text:span></text:a><text:a xlink:type="simple" xlink:href="https://www.bnb.gov.br/acesso-a-informacao/rfi-rfp-audiencias-e-consultas-publicas" text:style-name="ListLabel_20_16" text:visited-style-name="ListLabel_20_16"><text:span text:style-name="T265">c</text:span></text:a><text:a xlink:type="simple" xlink:href="https://www.bnb.gov.br/acesso-a-informacao/rfi-rfp-audiencias-e-consultas-publicas" text:style-name="ListLabel_20_16" text:visited-style-name="ListLabel_20_16"><text:span text:style-name="T264">ao</text:span></text:a><text:a xlink:type="simple" xlink:href="https://www.bnb.gov.br/acesso-a-informacao/rfi-rfp-audiencias-e-consultas-publicas" text:style-name="ListLabel_20_16" text:visited-style-name="ListLabel_20_16"><text:span text:style-name="T261">/</text:span></text:a><text:a xlink:type="simple" xlink:href="https://www.bnb.gov.br/acesso-a-informacao/rfi-rfp-audiencias-e-consultas-publicas" text:style-name="ListLabel_20_16" text:visited-style-name="ListLabel_20_16"><text:span text:style-name="T263">r</text:span></text:a><text:a xlink:type="simple" xlink:href="https://www.bnb.gov.br/acesso-a-informacao/rfi-rfp-audiencias-e-consultas-publicas" text:style-name="ListLabel_20_16" text:visited-style-name="ListLabel_20_16"><text:span text:style-name="T261">fi</text:span></text:a><text:a xlink:type="simple" xlink:href="https://www.bnb.gov.br/acesso-a-informacao/rfi-rfp-audiencias-e-consultas-publicas" text:style-name="ListLabel_20_16" text:visited-style-name="ListLabel_20_16"><text:span text:style-name="T265">-</text:span></text:a><text:a xlink:type="simple" xlink:href="https://www.bnb.gov.br/acesso-a-informacao/rfi-rfp-audiencias-e-consultas-publicas" text:style-name="ListLabel_20_16" text:visited-style-name="ListLabel_20_16"><text:span text:style-name="T261">rfp</text:span></text:a><text:a xlink:type="simple" xlink:href="https://www.bnb.gov.br/acesso-a-informacao/rfi-rfp-audiencias-e-consultas-publicas" text:style-name="ListLabel_20_16" text:visited-style-name="ListLabel_20_16"><text:span text:style-name="T265">-</text:span></text:a><text:a xlink:type="simple" xlink:href="https://www.bnb.gov.br/acesso-a-informacao/rfi-rfp-audiencias-e-consultas-publicas" text:style-name="ListLabel_20_16" text:visited-style-name="ListLabel_20_16"><text:span text:style-name="T264">a</text:span></text:a><text:a xlink:type="simple" xlink:href="https://www.bnb.gov.br/acesso-a-informacao/rfi-rfp-audiencias-e-consultas-publicas" text:style-name="ListLabel_20_16" text:visited-style-name="ListLabel_20_16"><text:span text:style-name="T261">u</text:span></text:a><text:a xlink:type="simple" xlink:href="https://www.bnb.gov.br/acesso-a-informacao/rfi-rfp-audiencias-e-consultas-publicas" text:style-name="ListLabel_20_16" text:visited-style-name="ListLabel_20_16"><text:span text:style-name="T264">d</text:span></text:a><text:a xlink:type="simple" xlink:href="https://www.bnb.gov.br/acesso-a-informacao/rfi-rfp-audiencias-e-consultas-publicas" text:style-name="ListLabel_20_16" text:visited-style-name="ListLabel_20_16"><text:span text:style-name="T261">i</text:span></text:a><text:a xlink:type="simple" xlink:href="https://www.bnb.gov.br/acesso-a-informacao/rfi-rfp-audiencias-e-consultas-publicas" text:style-name="ListLabel_20_16" text:visited-style-name="ListLabel_20_16"><text:span text:style-name="T264">e</text:span></text:a><text:a xlink:type="simple" xlink:href="https://www.bnb.gov.br/acesso-a-informacao/rfi-rfp-audiencias-e-consultas-publicas" text:style-name="ListLabel_20_16" text:visited-style-name="ListLabel_20_16"><text:span text:style-name="T261">nci</text:span></text:a><text:a xlink:type="simple" xlink:href="https://www.bnb.gov.br/acesso-a-informacao/rfi-rfp-audiencias-e-consultas-publicas" text:style-name="ListLabel_20_16" text:visited-style-name="ListLabel_20_16"><text:span text:style-name="T264">as</text:span></text:a><text:a xlink:type="simple" xlink:href="https://www.bnb.gov.br/acesso-a-informacao/rfi-rfp-audiencias-e-consultas-publicas" text:style-name="ListLabel_20_16" text:visited-style-name="ListLabel_20_16"><text:span text:style-name="T265">-</text:span></text:a><text:a xlink:type="simple" xlink:href="https://www.bnb.gov.br/acesso-a-informacao/rfi-rfp-audiencias-e-consultas-publicas" text:style-name="ListLabel_20_16" text:visited-style-name="ListLabel_20_16"><text:span text:style-name="T261">e</text:span></text:a><text:a xlink:type="simple" xlink:href="https://www.bnb.gov.br/acesso-a-informacao/rfi-rfp-audiencias-e-consultas-publicas" text:style-name="ListLabel_20_16" text:visited-style-name="ListLabel_20_16"><text:span text:style-name="T263">-</text:span></text:a><text:a xlink:type="simple" xlink:href="https://www.bnb.gov.br/acesso-a-informacao/rfi-rfp-audiencias-e-consultas-publicas" text:style-name="ListLabel_20_16" text:visited-style-name="ListLabel_20_16"><text:span text:style-name="T265">c</text:span></text:a><text:a xlink:type="simple" xlink:href="https://www.bnb.gov.br/acesso-a-informacao/rfi-rfp-audiencias-e-consultas-publicas" text:style-name="ListLabel_20_16" text:visited-style-name="ListLabel_20_16"><text:span text:style-name="T264">o</text:span></text:a><text:a xlink:type="simple" xlink:href="https://www.bnb.gov.br/acesso-a-informacao/rfi-rfp-audiencias-e-consultas-publicas" text:style-name="ListLabel_20_16" text:visited-style-name="ListLabel_20_16"><text:span text:style-name="T261">n</text:span></text:a><text:a xlink:type="simple" xlink:href="https://www.bnb.gov.br/acesso-a-informacao/rfi-rfp-audiencias-e-consultas-publicas" text:style-name="ListLabel_20_16" text:visited-style-name="ListLabel_20_16"><text:span text:style-name="T269">s</text:span></text:a><text:a xlink:type="simple" xlink:href="https://www.bnb.gov.br/acesso-a-informacao/rfi-rfp-audiencias-e-consultas-publicas" text:style-name="ListLabel_20_16" text:visited-style-name="ListLabel_20_16"><text:span text:style-name="T261">u</text:span></text:a><text:a xlink:type="simple" xlink:href="https://www.bnb.gov.br/acesso-a-informacao/rfi-rfp-audiencias-e-consultas-publicas" text:style-name="ListLabel_20_16" text:visited-style-name="ListLabel_20_16"><text:span text:style-name="T264">ltas</text:span></text:a><text:a xlink:type="simple" xlink:href="https://www.bnb.gov.br/acesso-a-informacao/rfi-rfp-audiencias-e-consultas-publicas" text:style-name="ListLabel_20_16" text:visited-style-name="ListLabel_20_16"><text:span text:style-name="T261">-</text:span></text:a><text:a xlink:type="simple" xlink:href="https://www.bnb.gov.br/acesso-a-informacao/rfi-rfp-audiencias-e-consultas-publicas" text:style-name="ListLabel_20_16" text:visited-style-name="ListLabel_20_16"><text:span text:style-name="T262"> </text:span></text:a><text:a xlink:type="simple" xlink:href="https://www.bnb.gov.br/acesso-a-informacao/rfi-rfp-audiencias-e-consultas-publicas" text:style-name="ListLabel_20_1" text:visited-style-name="ListLabel_20_1"><text:span text:style-name="T261">p</text:span></text:a><text:a xlink:type="simple" xlink:href="https://www.bnb.gov.br/acesso-a-informacao/rfi-rfp-audiencias-e-consultas-publicas" text:style-name="ListLabel_20_1" text:visited-style-name="ListLabel_20_1"><text:span text:style-name="T264">u</text:span></text:a><text:a xlink:type="simple" xlink:href="https://www.bnb.gov.br/acesso-a-informacao/rfi-rfp-audiencias-e-consultas-publicas" text:style-name="ListLabel_20_1" text:visited-style-name="ListLabel_20_1"><text:span text:style-name="T261">b</text:span></text:a><text:a xlink:type="simple" xlink:href="https://www.bnb.gov.br/acesso-a-informacao/rfi-rfp-audiencias-e-consultas-publicas" text:style-name="ListLabel_20_1" text:visited-style-name="ListLabel_20_1"><text:span text:style-name="T264">l</text:span></text:a><text:a xlink:type="simple" xlink:href="https://www.bnb.gov.br/acesso-a-informacao/rfi-rfp-audiencias-e-consultas-publicas" text:style-name="ListLabel_20_1" text:visited-style-name="ListLabel_20_1"><text:span text:style-name="T261">icas</text:span></text:a></text:p>
      <text:p text:style-name="P221"><text:span text:style-name="T9">O</text:span><text:span text:style-name="T5"> </text:span><text:span text:style-name="T9">pr</text:span><text:span text:style-name="T1">a</text:span><text:span text:style-name="T5">z</text:span><text:span text:style-name="T9">o p</text:span><text:span text:style-name="T16">a</text:span><text:span text:style-name="T9">ra a </text:span><text:span text:style-name="T5">r</text:span><text:span text:style-name="T9">e</text:span><text:span text:style-name="T1">s</text:span><text:span text:style-name="T9">p</text:span><text:span text:style-name="T1">o</text:span><text:span text:style-name="T9">s</text:span><text:span text:style-name="T12">t</text:span><text:span text:style-name="T9">a</text:span><text:span text:style-name="T12"> </text:span><text:span text:style-name="T9">é o e</text:span><text:span text:style-name="T1">sta</text:span><text:span text:style-name="T9">b</text:span><text:span text:style-name="T1">e</text:span><text:span text:style-name="T9">l</text:span><text:span text:style-name="T1">e</text:span><text:span text:style-name="T5">c</text:span><text:span text:style-name="T9">i</text:span><text:span text:style-name="T1">d</text:span><text:span text:style-name="T9">o p</text:span><text:span text:style-name="T1">a</text:span><text:span text:style-name="T9">ra a</text:span><text:span text:style-name="T12"> </text:span><text:span text:style-name="T1">at</text:span><text:span text:style-name="T9">i</text:span><text:span text:style-name="T1">v</text:span><text:span text:style-name="T9">i</text:span><text:span text:style-name="T1">da</text:span><text:span text:style-name="T9">de 3</text:span><text:span text:style-name="T20"> </text:span><text:span text:style-name="T1">d</text:span><text:span text:style-name="T9">o </text:span><text:span text:style-name="T5">c</text:span><text:span text:style-name="T9">ro</text:span><text:span text:style-name="T1">no</text:span><text:span text:style-name="T9">gra</text:span><text:span text:style-name="T12">m</text:span><text:span text:style-name="T1">a</text:span><text:span text:style-name="T9">.</text:span></text:p>
      <text:p text:style-name="P16"/>
      <text:p text:style-name="P14"/>
      <text:p text:style-name="P14"/>
      <text:p text:style-name="P213"><text:span text:style-name="T1">12</text:span><text:span text:style-name="T9">.<text:tab/></text:span><text:span text:style-name="T5">R</text:span><text:span text:style-name="T17">e</text:span><text:span text:style-name="T5">c</text:span><text:span text:style-name="T9">e</text:span><text:span text:style-name="T1">b</text:span><text:span text:style-name="T9">i</text:span><text:span text:style-name="T1">m</text:span><text:span text:style-name="T9">e</text:span><text:span text:style-name="T1">nt</text:span><text:span text:style-name="T9">o d</text:span><text:span text:style-name="T1">a</text:span><text:span text:style-name="T9">s </text:span><text:span text:style-name="T1">P</text:span><text:span text:style-name="T9">ro</text:span><text:span text:style-name="T1">po</text:span><text:span text:style-name="T9">s</text:span><text:span text:style-name="T12">t</text:span><text:span text:style-name="T1">a</text:span><text:span text:style-name="T9">s de </text:span><text:span text:style-name="T1">P</text:span><text:span text:style-name="T9">re</text:span><text:span text:style-name="T5">ç</text:span><text:span text:style-name="T1">o</text:span><text:span text:style-name="T9">s via</text:span><text:span text:style-name="T1"> </text:span><text:span text:style-name="T22">e</text:span><text:span text:style-name="T5">-</text:span><text:span text:style-name="T1">Mail</text:span></text:p>
      <text:p text:style-name="P182"/>
      <text:p text:style-name="P85"><text:span text:style-name="T9">C</text:span><text:span text:style-name="T1">om</text:span><text:span text:style-name="T9">p</text:span><text:span text:style-name="T1">o</text:span><text:span text:style-name="T9">rão </text:span><text:span text:style-name="T68"><text:s/></text:span><text:span text:style-name="T9">a </text:span><text:span text:style-name="T68"><text:s/></text:span><text:span text:style-name="T9">pr</text:span><text:span text:style-name="T1">o</text:span><text:span text:style-name="T9">p</text:span><text:span text:style-name="T1">o</text:span><text:span text:style-name="T9">s</text:span><text:span text:style-name="T12">t</text:span><text:span text:style-name="T9">a </text:span><text:span text:style-name="T257"><text:s/></text:span><text:span text:style-name="T9">de </text:span><text:span text:style-name="T68"><text:s/></text:span><text:span text:style-name="T9">preço </text:span><text:span text:style-name="T68"><text:s/></text:span><text:span text:style-name="T1">o</text:span><text:span text:style-name="T9">s </text:span><text:span text:style-name="T65"><text:s/></text:span><text:span text:style-name="T9">s</text:span><text:span text:style-name="T1">e</text:span><text:span text:style-name="T9">g</text:span><text:span text:style-name="T1">u</text:span><text:span text:style-name="T9">i</text:span><text:span text:style-name="T1">nt</text:span><text:span text:style-name="T9">es </text:span><text:span text:style-name="T68"><text:s/></text:span><text:span text:style-name="T22">a</text:span><text:span text:style-name="T9">n</text:span><text:span text:style-name="T1">e</text:span><text:span text:style-name="T9">x</text:span><text:span text:style-name="T1">o</text:span><text:span text:style-name="T9">s </text:span><text:span text:style-name="T65"><text:s/></text:span><text:span text:style-name="T9">pre</text:span><text:span text:style-name="T1">e</text:span><text:span text:style-name="T9">nchi</text:span><text:span text:style-name="T1">do</text:span><text:span text:style-name="T9">s </text:span><text:span text:style-name="T65"><text:s/></text:span><text:span text:style-name="T9">p</text:span><text:span text:style-name="T1">e</text:span><text:span text:style-name="T9">la </text:span><text:span text:style-name="T68"><text:s/></text:span><text:span text:style-name="T9">e</text:span><text:span text:style-name="T1">m</text:span><text:span text:style-name="T9">pre</text:span><text:span text:style-name="T1">s</text:span><text:span text:style-name="T9">a i</text:span><text:span text:style-name="T1">nt</text:span><text:span text:style-name="T9">ere</text:span><text:span text:style-name="T1">s</text:span><text:span text:style-name="T9">s</text:span><text:span text:style-name="T1">a</text:span><text:span text:style-name="T9">d</text:span><text:span text:style-name="T1">a</text:span><text:span text:style-name="T9">:</text:span></text:p>
      <text:p text:style-name="P194"/>
      <text:p text:style-name="P14"/>
      <text:p text:style-name="P14"/>
      <text:p text:style-name="P76"><text:span text:style-name="T1">A</text:span><text:span text:style-name="T9">n</text:span><text:span text:style-name="T1">e</text:span><text:span text:style-name="T9">xo 29 –</text:span><text:span text:style-name="T22"> </text:span><text:span text:style-name="T1">P</text:span><text:span text:style-name="T9">l</text:span><text:span text:style-name="T1">a</text:span><text:span text:style-name="T9">n</text:span><text:span text:style-name="T1">i</text:span><text:span text:style-name="T9">l</text:span><text:span text:style-name="T1">h</text:span><text:span text:style-name="T9">a</text:span><text:span text:style-name="T5"> </text:span><text:span text:style-name="T9">de </text:span><text:span text:style-name="T12">C</text:span><text:span text:style-name="T1">om</text:span><text:span text:style-name="T9">p</text:span><text:span text:style-name="T1">o</text:span><text:span text:style-name="T9">s</text:span><text:span text:style-name="T1">i</text:span><text:span text:style-name="T5">ç</text:span><text:span text:style-name="T1">ã</text:span><text:span text:style-name="T9">o</text:span><text:span text:style-name="T5"> </text:span><text:span text:style-name="T9">de </text:span><text:span text:style-name="T1">P</text:span><text:span text:style-name="T9">re</text:span><text:span text:style-name="T5">ç</text:span><text:span text:style-name="T1">o</text:span><text:span text:style-name="T9">s </text:span><text:span text:style-name="T5">(</text:span><text:span text:style-name="T1">co</text:span><text:span text:style-name="T9">m </text:span><text:span text:style-name="T1">a</text:span><text:span text:style-name="T9">s</text:span><text:span text:style-name="T5"> </text:span><text:span text:style-name="T9">s</text:span><text:span text:style-name="T1">e</text:span><text:span text:style-name="T9">g</text:span><text:span text:style-name="T1">u</text:span><text:span text:style-name="T9">i</text:span><text:span text:style-name="T1">nt</text:span><text:span text:style-name="T9">es ab</text:span><text:span text:style-name="T1">a</text:span><text:span text:style-name="T9">s</text:span><text:span text:style-name="T5"> </text:span><text:span text:style-name="T9">pre</text:span><text:span text:style-name="T1">e</text:span><text:span text:style-name="T9">nchi</text:span><text:span text:style-name="T1">da</text:span><text:span text:style-name="T9">s:</text:span><text:span text:style-name="T5"> </text:span><text:span text:style-name="T9">1- S</text:span><text:span text:style-name="T1">e</text:span><text:span text:style-name="T9">rvi</text:span><text:span text:style-name="T5">ç</text:span><text:span text:style-name="T1">o</text:span><text:span text:style-name="T9">s de</text:span><text:span text:style-name="T17"> </text:span><text:span text:style-name="T5">I</text:span><text:span text:style-name="T1">m</text:span><text:span text:style-name="T9">p</text:span><text:span text:style-name="T1">la</text:span><text:span text:style-name="T9">n</text:span><text:span text:style-name="T12">t</text:span><text:span text:style-name="T1">a</text:span><text:span text:style-name="T5">ç</text:span><text:span text:style-name="T1">ão</text:span><text:span text:style-name="T9">;</text:span><text:span text:style-name="T5"> </text:span><text:span text:style-name="T9">2</text:span><text:span text:style-name="T5">-</text:span><text:span text:style-name="T9">S</text:span><text:span text:style-name="T1">e</text:span><text:span text:style-name="T9">rv</text:span><text:span text:style-name="T17">i</text:span><text:span text:style-name="T5">ç</text:span><text:span text:style-name="T1">o</text:span><text:span text:style-name="T9">s C</text:span><text:span text:style-name="T1">o</text:span><text:span text:style-name="T9">n</text:span><text:span text:style-name="T12">t</text:span><text:span text:style-name="T9">í</text:span><text:span text:style-name="T1">n</text:span><text:span text:style-name="T9">u</text:span><text:span text:style-name="T12">o</text:span><text:span text:style-name="T9">s;</text:span><text:span text:style-name="T5"> </text:span><text:span text:style-name="T9">e</text:span><text:span text:style-name="T12"> </text:span><text:span text:style-name="T9">3</text:span><text:span text:style-name="T5">-</text:span><text:span text:style-name="T9">S</text:span><text:span text:style-name="T1">e</text:span><text:span text:style-name="T9">rvi</text:span><text:span text:style-name="T5">ç</text:span><text:span text:style-name="T1">o</text:span><text:span text:style-name="T9">s</text:span><text:span text:style-name="T12"> </text:span><text:span text:style-name="T9">s</text:span><text:span text:style-name="T1">o</text:span><text:span text:style-name="T9">b </text:span><text:span text:style-name="T1">D</text:span><text:span text:style-name="T9">e</text:span><text:span text:style-name="T1">ma</text:span><text:span text:style-name="T9">n</text:span><text:span text:style-name="T1">d</text:span><text:span text:style-name="T9">a do</text:span><text:span text:style-name="T1"> </text:span><text:span text:style-name="T9">B</text:span><text:span text:style-name="T1">a</text:span><text:span text:style-name="T9">nco</text:span><text:span text:style-name="T5">)</text:span><text:span text:style-name="T9">.</text:span></text:p>
      <text:p text:style-name="P89"/>
      <text:p text:style-name="P294"><text:span text:style-name="T1">A</text:span><text:span text:style-name="T9">n</text:span><text:span text:style-name="T1">e</text:span><text:span text:style-name="T9">xo 30 –</text:span><text:span text:style-name="T22"> </text:span><text:span text:style-name="T9">Q</text:span><text:span text:style-name="T1">u</text:span><text:span text:style-name="T9">e</text:span><text:span text:style-name="T1">st</text:span><text:span text:style-name="T9">i</text:span><text:span text:style-name="T1">o</text:span><text:span text:style-name="T9">n</text:span><text:span text:style-name="T1">á</text:span><text:span text:style-name="T9">rio </text:span><text:span text:style-name="T1">ao</text:span><text:span text:style-name="T9">s F</text:span><text:span text:style-name="T1">o</text:span><text:span text:style-name="T9">rnece</text:span><text:span text:style-name="T1">do</text:span><text:span text:style-name="T9">res</text:span></text:p>
      <text:p text:style-name="P21"/>
      <text:p text:style-name="P297"><text:span text:style-name="T9">A pr</text:span><text:span text:style-name="T1">o</text:span><text:span text:style-name="T9">p</text:span><text:span text:style-name="T1">o</text:span><text:span text:style-name="T9">s</text:span><text:span text:style-name="T12">t</text:span><text:span text:style-name="T9">a de preço d</text:span><text:span text:style-name="T1">e</text:span><text:span text:style-name="T17">v</text:span><text:span text:style-name="T9">e</text:span><text:span text:style-name="T22">r</text:span><text:span text:style-name="T9">á s</text:span><text:span text:style-name="T1">e</text:span><text:span text:style-name="T9">r</text:span><text:span text:style-name="T5"> </text:span><text:span text:style-name="T9">e</text:span><text:span text:style-name="T17">n</text:span><text:span text:style-name="T5">c</text:span><text:span text:style-name="T1">am</text:span><text:span text:style-name="T9">i</text:span><text:span text:style-name="T1">n</text:span><text:span text:style-name="T9">h</text:span><text:span text:style-name="T1">a</text:span><text:span text:style-name="T9">da</text:span><text:span text:style-name="T1"> </text:span><text:span text:style-name="T9">p</text:span><text:span text:style-name="T1">a</text:span><text:span text:style-name="T9">ra o en</text:span><text:span text:style-name="T1">d</text:span><text:span text:style-name="T9">ere</text:span><text:span text:style-name="T5">ç</text:span><text:span text:style-name="T9">o e</text:span><text:span text:style-name="T1">l</text:span><text:span text:style-name="T9">e</text:span><text:span text:style-name="T12">t</text:span><text:span text:style-name="T9">rô</text:span><text:span text:style-name="T1">n</text:span><text:span text:style-name="T17">i</text:span><text:span text:style-name="T5">co</text:span><text:span text:style-name="T9">:</text:span></text:p>
      <text:p text:style-name="P298"><text:a xlink:type="simple" xlink:href="mailto:projetosac30@bnb.gov.br" text:style-name="ListLabel_20_1" text:visited-style-name="ListLabel_20_1"><text:span text:style-name="T261">pr</text:span></text:a><text:a xlink:type="simple" xlink:href="mailto:projetosac30@bnb.gov.br" text:style-name="ListLabel_20_1" text:visited-style-name="ListLabel_20_1"><text:span text:style-name="T264">o</text:span></text:a><text:a xlink:type="simple" xlink:href="mailto:projetosac30@bnb.gov.br" text:style-name="ListLabel_20_1" text:visited-style-name="ListLabel_20_1"><text:span text:style-name="T261">je</text:span></text:a><text:a xlink:type="simple" xlink:href="mailto:projetosac30@bnb.gov.br" text:style-name="ListLabel_20_1" text:visited-style-name="ListLabel_20_1"><text:span text:style-name="T264">to</text:span></text:a><text:a xlink:type="simple" xlink:href="mailto:projetosac30@bnb.gov.br" text:style-name="ListLabel_20_1" text:visited-style-name="ListLabel_20_1"><text:span text:style-name="T261">s</text:span></text:a><text:a xlink:type="simple" xlink:href="mailto:projetosac30@bnb.gov.br" text:style-name="ListLabel_20_1" text:visited-style-name="ListLabel_20_1"><text:span text:style-name="T264">a</text:span></text:a><text:a xlink:type="simple" xlink:href="mailto:projetosac30@bnb.gov.br" text:style-name="ListLabel_20_1" text:visited-style-name="ListLabel_20_1"><text:span text:style-name="T265">c</text:span></text:a><text:a xlink:type="simple" xlink:href="mailto:projetosac30@bnb.gov.br" text:style-name="ListLabel_20_1" text:visited-style-name="ListLabel_20_1"><text:span text:style-name="T261">3</text:span></text:a><text:a xlink:type="simple" xlink:href="mailto:projetosac30@bnb.gov.br" text:style-name="ListLabel_20_1" text:visited-style-name="ListLabel_20_1"><text:span text:style-name="T264">0</text:span></text:a><text:a xlink:type="simple" xlink:href="mailto:projetosac30@bnb.gov.br" text:style-name="ListLabel_20_1" text:visited-style-name="ListLabel_20_1"><text:span text:style-name="T261">@b</text:span></text:a><text:a xlink:type="simple" xlink:href="mailto:projetosac30@bnb.gov.br" text:style-name="ListLabel_20_1" text:visited-style-name="ListLabel_20_1"><text:span text:style-name="T264">n</text:span></text:a><text:a xlink:type="simple" xlink:href="mailto:projetosac30@bnb.gov.br" text:style-name="ListLabel_20_1" text:visited-style-name="ListLabel_20_1"><text:span text:style-name="T261">b.g</text:span></text:a><text:a xlink:type="simple" xlink:href="mailto:projetosac30@bnb.gov.br" text:style-name="ListLabel_20_1" text:visited-style-name="ListLabel_20_1"><text:span text:style-name="T264">o</text:span></text:a><text:a xlink:type="simple" xlink:href="mailto:projetosac30@bnb.gov.br" text:style-name="ListLabel_20_1" text:visited-style-name="ListLabel_20_1"><text:span text:style-name="T261">v.</text:span></text:a><text:a xlink:type="simple" xlink:href="mailto:projetosac30@bnb.gov.br" text:style-name="ListLabel_20_1" text:visited-style-name="ListLabel_20_1"><text:span text:style-name="T270">b</text:span></text:a><text:a xlink:type="simple" xlink:href="mailto:projetosac30@bnb.gov.br" text:style-name="ListLabel_20_1" text:visited-style-name="ListLabel_20_1"><text:span text:style-name="T261">r</text:span></text:a></text:p>
      <text:p text:style-name="P27"><text:span text:style-name="T9">O</text:span><text:span text:style-name="T5"> </text:span><text:span text:style-name="T9">pr</text:span><text:span text:style-name="T1">a</text:span><text:span text:style-name="T5">z</text:span><text:span text:style-name="T9">o</text:span><text:span text:style-name="T5"> </text:span><text:span text:style-name="T9">p</text:span><text:span text:style-name="T1">a</text:span><text:span text:style-name="T9">ra</text:span><text:span text:style-name="T5"> </text:span><text:span text:style-name="T9">o</text:span><text:span text:style-name="T5"> </text:span><text:span text:style-name="T9">r</text:span><text:span text:style-name="T12">e</text:span><text:span text:style-name="T5">c</text:span><text:span text:style-name="T9">e</text:span><text:span text:style-name="T1">b</text:span><text:span text:style-name="T9">i</text:span><text:span text:style-name="T16">m</text:span><text:span text:style-name="T9">e</text:span><text:span text:style-name="T1">nt</text:span><text:span text:style-name="T9">o</text:span><text:span text:style-name="T5"> </text:span><text:span text:style-name="T9">da pr</text:span><text:span text:style-name="T1">o</text:span><text:span text:style-name="T9">p</text:span><text:span text:style-name="T1">o</text:span><text:span text:style-name="T9">s</text:span><text:span text:style-name="T12">t</text:span><text:span text:style-name="T9">a</text:span><text:span text:style-name="T5"> </text:span><text:span text:style-name="T9">de pr</text:span><text:span text:style-name="T22">e</text:span><text:span text:style-name="T5">ç</text:span><text:span text:style-name="T9">o</text:span><text:span text:style-name="T5"> </text:span><text:span text:style-name="T9">v</text:span><text:span text:style-name="T1">i</text:span><text:span text:style-name="T9">a</text:span><text:span text:style-name="T5"> </text:span><text:span text:style-name="T20">e</text:span><text:span text:style-name="T5">-</text:span><text:span text:style-name="T1">ma</text:span><text:span text:style-name="T9">il é</text:span><text:span text:style-name="T5"> </text:span><text:span text:style-name="T9">o</text:span><text:span text:style-name="T5"> </text:span><text:span text:style-name="T9">e</text:span><text:span text:style-name="T1">sta</text:span><text:span text:style-name="T9">b</text:span><text:span text:style-name="T1">e</text:span><text:span text:style-name="T9">l</text:span><text:span text:style-name="T1">e</text:span><text:span text:style-name="T5">c</text:span><text:span text:style-name="T9">i</text:span><text:span text:style-name="T1">d</text:span><text:span text:style-name="T9">o</text:span><text:span text:style-name="T5"> </text:span><text:span text:style-name="T9">p</text:span><text:span text:style-name="T1">a</text:span><text:span text:style-name="T9">ra</text:span><text:span text:style-name="T5"> </text:span><text:span text:style-name="T9">a </text:span><text:span text:style-name="T1">at</text:span><text:span text:style-name="T9">i</text:span><text:span text:style-name="T1">v</text:span><text:span text:style-name="T9">i</text:span><text:span text:style-name="T1">da</text:span><text:span text:style-name="T9">de 4 </text:span><text:span text:style-name="T5">n</text:span><text:span text:style-name="T9">o </text:span><text:span text:style-name="T5">c</text:span><text:span text:style-name="T9">ro</text:span><text:span text:style-name="T1">no</text:span><text:span text:style-name="T9">gra</text:span><text:span text:style-name="T12">m</text:span><text:span text:style-name="T9">a </text:span><text:span text:style-name="T1">a</text:span><text:span text:style-name="T5">c</text:span><text:span text:style-name="T9">i</text:span><text:span text:style-name="T1">ma</text:span><text:span text:style-name="T9">.</text:span><text:span text:style-name="T20"> </text:span><text:span text:style-name="T1">P</text:span><text:span text:style-name="T9">e</text:span><text:span text:style-name="T1">d</text:span><text:span text:style-name="T9">i</text:span><text:span text:style-name="T1">mo</text:span><text:span text:style-name="T9">s </text:span><text:span text:style-name="T1">a</text:span><text:span text:style-name="T5">c</text:span><text:span text:style-name="T9">rescen</text:span><text:span text:style-name="T1">ta</text:span><text:span text:style-name="T9">r</text:span><text:span text:style-name="T5"> </text:span><text:span text:style-name="T9">o </text:span><text:span text:style-name="T1">t</text:span><text:span text:style-name="T9">er</text:span><text:span text:style-name="T1">m</text:span><text:span text:style-name="T9">o </text:span><text:span text:style-name="T5">“</text:span><text:span text:style-name="T9">O</text:span><text:span text:style-name="T1">m</text:span><text:span text:style-name="T5">n</text:span><text:span text:style-name="T9">ich</text:span><text:span text:style-name="T1">a</text:span><text:span text:style-name="T9">n</text:span><text:span text:style-name="T1">n</text:span><text:span text:style-name="T9">el” no </text:span><text:span text:style-name="T5">c</text:span><text:span text:style-name="T1">am</text:span><text:span text:style-name="T9">po</text:span><text:span text:style-name="T1"> </text:span><text:span text:style-name="T9">de </text:span><text:span text:style-name="T1">a</text:span><text:span text:style-name="T9">s</text:span><text:span text:style-name="T1">s</text:span><text:span text:style-name="T9">u</text:span><text:span text:style-name="T1">nt</text:span><text:span text:style-name="T9">o do</text:span><text:span text:style-name="T1"> </text:span><text:span text:style-name="T5">e</text:span><text:span text:style-name="T12">-</text:span><text:span text:style-name="T1">ma</text:span><text:span text:style-name="T9">il de e</text:span><text:span text:style-name="T1">n</text:span><text:span text:style-name="T9">v</text:span><text:span text:style-name="T1">i</text:span><text:span text:style-name="T9">o da</text:span><text:span text:style-name="T1"> </text:span><text:span text:style-name="T9">pr</text:span><text:span text:style-name="T1">o</text:span><text:span text:style-name="T9">p</text:span><text:span text:style-name="T1">o</text:span><text:span text:style-name="T9">s</text:span><text:span text:style-name="T12">t</text:span><text:span text:style-name="T9">a de preç</text:span><text:span text:style-name="T12">o</text:span><text:span text:style-name="T9">.</text:span></text:p>
      <text:p text:style-name="P16"/>
      <text:p text:style-name="P14"/>
      <text:p text:style-name="P14"/>
      <text:p text:style-name="P299"><text:span text:style-name="T1">13</text:span><text:span text:style-name="T9">. <text:s text:c="6"/></text:span><text:span text:style-name="T5">R</text:span><text:span text:style-name="T17">e</text:span><text:span text:style-name="T5">c</text:span><text:span text:style-name="T9">e</text:span><text:span text:style-name="T1">b</text:span><text:span text:style-name="T9">i</text:span><text:span text:style-name="T1">m</text:span><text:span text:style-name="T9">e</text:span><text:span text:style-name="T1">nt</text:span><text:span text:style-name="T9">o d</text:span><text:span text:style-name="T1">a</text:span><text:span text:style-name="T9">s </text:span><text:span text:style-name="T1">P</text:span><text:span text:style-name="T9">ro</text:span><text:span text:style-name="T1">po</text:span><text:span text:style-name="T9">s</text:span><text:span text:style-name="T12">t</text:span><text:span text:style-name="T1">a</text:span><text:span text:style-name="T9">s de</text:span><text:span text:style-name="T5"> </text:span><text:span text:style-name="T1">P</text:span><text:span text:style-name="T9">re</text:span><text:span text:style-name="T5">ç</text:span><text:span text:style-name="T1">o</text:span><text:span text:style-name="T9">s em p</text:span><text:span text:style-name="T1">a</text:span><text:span text:style-name="T9">p</text:span><text:span text:style-name="T1">e</text:span><text:span text:style-name="T9">l</text:span></text:p>
      <text:p text:style-name="P21"/>
      <text:p text:style-name="P23"><text:span text:style-name="T9">C</text:span><text:span text:style-name="T1">o</text:span><text:span text:style-name="T9">m pr</text:span><text:span text:style-name="T1">o</text:span><text:span text:style-name="T9">p</text:span><text:span text:style-name="T1">ó</text:span><text:span text:style-name="T9">s</text:span><text:span text:style-name="T1">it</text:span><text:span text:style-name="T9">o de fir</text:span><text:span text:style-name="T5">m</text:span><text:span text:style-name="T1">a</text:span><text:span text:style-name="T9">r</text:span><text:span text:style-name="T22"> </text:span><text:span text:style-name="T1">a</text:span><text:span text:style-name="T9">u</text:span><text:span text:style-name="T12">t</text:span><text:span text:style-name="T9">e</text:span><text:span text:style-name="T1">nt</text:span><text:span text:style-name="T9">icid</text:span><text:span text:style-name="T12">a</text:span><text:span text:style-name="T9">d</text:span><text:span text:style-name="T1">e</text:span><text:span text:style-name="T9">,</text:span><text:span text:style-name="T22"> </text:span><text:span text:style-name="T9">a </text:span><text:span text:style-name="T5">m</text:span><text:span text:style-name="T9">e</text:span><text:span text:style-name="T1">sm</text:span><text:span text:style-name="T9">a vers</text:span><text:span text:style-name="T1">ã</text:span><text:span text:style-name="T9">o</text:span><text:span text:style-name="T20"> </text:span><text:span text:style-name="T9">da pr</text:span><text:span text:style-name="T1">o</text:span><text:span text:style-name="T9">p</text:span><text:span text:style-name="T1">o</text:span><text:span text:style-name="T22">s</text:span><text:span text:style-name="T1">t</text:span><text:span text:style-name="T9">a de preço e</text:span><text:span text:style-name="T1">n</text:span><text:span text:style-name="T5">c</text:span><text:span text:style-name="T1">am</text:span><text:span text:style-name="T9">i</text:span><text:span text:style-name="T1">n</text:span><text:span text:style-name="T9">h</text:span><text:span text:style-name="T1">a</text:span><text:span text:style-name="T9">da v</text:span><text:span text:style-name="T1">i</text:span><text:span text:style-name="T9">a</text:span><text:span text:style-name="T5"> e-</text:span><text:span text:style-name="T1">ma</text:span><text:span text:style-name="T22">i</text:span><text:span text:style-name="T9">l</text:span><text:span text:style-name="T5"> </text:span><text:span text:style-name="T9">d</text:span><text:span text:style-name="T1">e</text:span><text:span text:style-name="T9">verá</text:span><text:span text:style-name="T5"> </text:span><text:span text:style-name="T9">s</text:span><text:span text:style-name="T1">e</text:span><text:span text:style-name="T9">r</text:span><text:span text:style-name="T22"> </text:span><text:span text:style-name="T9">i</text:span><text:span text:style-name="T1">m</text:span><text:span text:style-name="T9">pre</text:span><text:span text:style-name="T1">s</text:span><text:span text:style-name="T9">s</text:span><text:span text:style-name="T1">a</text:span><text:span text:style-name="T9">, em p</text:span><text:span text:style-name="T1">a</text:span><text:span text:style-name="T9">p</text:span><text:span text:style-name="T1">e</text:span><text:span text:style-name="T9">l</text:span><text:span text:style-name="T5"> </text:span><text:span text:style-name="T1">t</text:span><text:span text:style-name="T9">i</text:span><text:span text:style-name="T1">m</text:span><text:span text:style-name="T9">br</text:span><text:span text:style-name="T1">a</text:span><text:span text:style-name="T9">d</text:span><text:span text:style-name="T1">o</text:span><text:span text:style-name="T9">,</text:span><text:span text:style-name="T25"> </text:span><text:span text:style-name="T1">a</text:span><text:span text:style-name="T9">s</text:span><text:span text:style-name="T1">s</text:span><text:span text:style-name="T9">i</text:span><text:span text:style-name="T1">na</text:span><text:span text:style-name="T9">d</text:span><text:span text:style-name="T1">a</text:span><text:span text:style-name="T9">,</text:span><text:span text:style-name="T22"> </text:span><text:span text:style-name="T9">e e</text:span><text:span text:style-name="T1">n</text:span><text:span text:style-name="T5">c</text:span><text:span text:style-name="T1">am</text:span><text:span text:style-name="T9">i</text:span><text:span text:style-name="T1">n</text:span><text:span text:style-name="T9">h</text:span><text:span text:style-name="T1">a</text:span><text:span text:style-name="T9">da</text:span><text:span text:style-name="T1"> </text:span><text:span text:style-name="T9">em </text:span><text:span text:style-name="T5">c</text:span><text:span text:style-name="T1">o</text:span><text:span text:style-name="T9">r</text:span><text:span text:style-name="T5">r</text:span><text:span text:style-name="T9">e</text:span><text:span text:style-name="T17">s</text:span><text:span text:style-name="T9">p</text:span><text:span text:style-name="T1">o</text:span><text:span text:style-name="T9">n</text:span><text:span text:style-name="T1">d</text:span><text:span text:style-name="T9">ê</text:span><text:span text:style-name="T1">n</text:span><text:span text:style-name="T5">c</text:span><text:span text:style-name="T9">ia</text:span><text:span text:style-name="T1"> </text:span><text:span text:style-name="T9">reg</text:span><text:span text:style-name="T1">i</text:span><text:span text:style-name="T9">s</text:span><text:span text:style-name="T12">t</text:span><text:span text:style-name="T9">ra</text:span><text:span text:style-name="T1">da</text:span><text:span text:style-name="T9">,</text:span><text:span text:style-name="T5"> </text:span><text:span text:style-name="T17">p</text:span><text:span text:style-name="T1">a</text:span><text:span text:style-name="T9">ra:</text:span></text:p>
      <text:p text:style-name="P47"/>
      <text:p text:style-name="P300"><text:span text:style-name="T9">B</text:span><text:span text:style-name="T1">a</text:span><text:span text:style-name="T9">nco do N</text:span><text:span text:style-name="T1">o</text:span><text:span text:style-name="T9">rde</text:span><text:span text:style-name="T1">st</text:span><text:span text:style-name="T9">e do</text:span><text:span text:style-name="T17"> </text:span><text:span text:style-name="T9">B</text:span><text:span text:style-name="T12">r</text:span><text:span text:style-name="T1">a</text:span><text:span text:style-name="T9">s</text:span><text:span text:style-name="T1">i</text:span><text:span text:style-name="T9">l S.A.</text:span></text:p>
      <text:p text:style-name="P301"><text:span text:style-name="T9">Ce</text:span><text:span text:style-name="T1">nt</text:span><text:span text:style-name="T9">ro de </text:span><text:span text:style-name="T5">R</text:span><text:span text:style-name="T9">e</text:span><text:span text:style-name="T1">l</text:span><text:span text:style-name="T17">a</text:span><text:span text:style-name="T5">c</text:span><text:span text:style-name="T9">i</text:span><text:span text:style-name="T1">o</text:span><text:span text:style-name="T9">n</text:span><text:span text:style-name="T1">am</text:span><text:span text:style-name="T9">e</text:span><text:span text:style-name="T1">nt</text:span><text:span text:style-name="T9">o </text:span><text:span text:style-name="T5">c</text:span><text:span text:style-name="T1">o</text:span><text:span text:style-name="T9">m Cl</text:span><text:span text:style-name="T1">i</text:span><text:span text:style-name="T9">e</text:span><text:span text:style-name="T1">nt</text:span><text:span text:style-name="T9">es e de</text:span><text:span text:style-name="T12"> </text:span><text:span text:style-name="T5">I</text:span><text:span text:style-name="T9">n</text:span><text:span text:style-name="T17">f</text:span><text:span text:style-name="T1">o</text:span><text:span text:style-name="T9">rm</text:span><text:span text:style-name="T1">a</text:span><text:span text:style-name="T5">ç</text:span><text:span text:style-name="T1">ã</text:span><text:span text:style-name="T9">o </text:span><text:span text:style-name="T1">a</text:span><text:span text:style-name="T9">o Ci</text:span><text:span text:style-name="T1">da</text:span><text:span text:style-name="T9">d</text:span><text:span text:style-name="T1">ã</text:span><text:span text:style-name="T9">o</text:span></text:p>
      <text:p text:style-name="P302"><text:span text:style-name="T1">A</text:span><text:span text:style-name="T9">v.</text:span><text:span text:style-name="T5"> </text:span><text:span text:style-name="T1">D</text:span><text:span text:style-name="T9">r. S</text:span><text:span text:style-name="T1">i</text:span><text:span text:style-name="T9">l</text:span><text:span text:style-name="T1">a</text:span><text:span text:style-name="T9">s M</text:span><text:span text:style-name="T1">u</text:span><text:span text:style-name="T9">n</text:span><text:span text:style-name="T1">g</text:span><text:span text:style-name="T9">u</text:span><text:span text:style-name="T1">ba</text:span><text:span text:style-name="T9">,</text:span><text:span text:style-name="T5"> </text:span><text:span text:style-name="T17">5</text:span><text:span text:style-name="T9">.70</text:span><text:span text:style-name="T1">0</text:span><text:span text:style-name="T9">.</text:span><text:span text:style-name="T5"> </text:span><text:span text:style-name="T1">Pa</text:span><text:span text:style-name="T9">s</text:span><text:span text:style-name="T1">sa</text:span><text:span text:style-name="T9">ré</text:span><text:span text:style-name="T22"> </text:span><text:span text:style-name="T9">–</text:span><text:span text:style-name="T1"> </text:span><text:span text:style-name="T9">Bl</text:span><text:span text:style-name="T1">o</text:span><text:span text:style-name="T5">c</text:span><text:span text:style-name="T9">o</text:span><text:span text:style-name="T5"> </text:span><text:span text:style-name="T1">D</text:span><text:span text:style-name="T17">1</text:span><text:span text:style-name="T5">-</text:span><text:span text:style-name="T1">T</text:span><text:span text:style-name="T9">érreo</text:span></text:p>
      <text:p text:style-name="P303"><text:span text:style-name="T9">C</text:span><text:span text:style-name="T1">EP</text:span><text:span text:style-name="T9">:</text:span><text:span text:style-name="T5"> </text:span><text:span text:style-name="T9">6</text:span><text:span text:style-name="T1">0</text:span><text:span text:style-name="T9">.74</text:span><text:span text:style-name="T1">3</text:span><text:span text:style-name="T5">-</text:span><text:span text:style-name="T1">90</text:span><text:span text:style-name="T9">2 -</text:span><text:span text:style-name="T1"> Fo</text:span><text:span text:style-name="T9">rt</text:span><text:span text:style-name="T1">a</text:span><text:span text:style-name="T9">l</text:span><text:span text:style-name="T1">e</text:span><text:span text:style-name="T5">z</text:span><text:span text:style-name="T9">a</text:span><text:span text:style-name="T5">-</text:span><text:span text:style-name="T9">CE</text:span></text:p>
      <text:p text:style-name="P21"/>
      <text:p text:style-name="P50"><text:span text:style-name="T9">O</text:span><text:span text:style-name="T20"> </text:span><text:span text:style-name="T9">r</text:span><text:span text:style-name="T12">e</text:span><text:span text:style-name="T5">c</text:span><text:span text:style-name="T9">e</text:span><text:span text:style-name="T1">b</text:span><text:span text:style-name="T9">i</text:span><text:span text:style-name="T1">m</text:span><text:span text:style-name="T9">e</text:span><text:span text:style-name="T1">nt</text:span><text:span text:style-name="T9">o</text:span><text:span text:style-name="T22"> </text:span><text:span text:style-name="T9">da</text:span><text:span text:style-name="T5"> </text:span><text:span text:style-name="T9">pr</text:span><text:span text:style-name="T17">o</text:span><text:span text:style-name="T9">p</text:span><text:span text:style-name="T1">o</text:span><text:span text:style-name="T9">s</text:span><text:span text:style-name="T12">t</text:span><text:span text:style-name="T9">a</text:span><text:span text:style-name="T20"> </text:span><text:span text:style-name="T9">p</text:span><text:span text:style-name="T1">o</text:span><text:span text:style-name="T9">r</text:span><text:span text:style-name="T20"> </text:span><text:span text:style-name="T9">p</text:span><text:span text:style-name="T1">a</text:span><text:span text:style-name="T9">rte</text:span><text:span text:style-name="T22"> </text:span><text:span text:style-name="T9">do</text:span><text:span text:style-name="T5"> </text:span><text:span text:style-name="T9">B</text:span><text:span text:style-name="T17">a</text:span><text:span text:style-name="T9">nco,</text:span><text:span text:style-name="T20"> </text:span><text:span text:style-name="T9">v</text:span><text:span text:style-name="T1">i</text:span><text:span text:style-name="T9">a</text:span><text:span text:style-name="T22"> </text:span><text:span text:style-name="T12">e</text:span><text:span text:style-name="T5">-</text:span><text:span text:style-name="T1">ma</text:span><text:span text:style-name="T9">il</text:span><text:span text:style-name="T22"> </text:span><text:span text:style-name="T9">e v</text:span><text:span text:style-name="T1">i</text:span><text:span text:style-name="T9">a </text:span><text:span text:style-name="T5">c</text:span><text:span text:style-name="T1">o</text:span><text:span text:style-name="T9">r</text:span><text:span text:style-name="T5">r</text:span><text:span text:style-name="T9">e</text:span><text:span text:style-name="T1">io</text:span><text:span text:style-name="T9">,</text:span><text:span text:style-name="T5"> </text:span><text:span text:style-name="T9">s</text:span><text:span text:style-name="T1">e</text:span><text:span text:style-name="T9">rá </text:span><text:span text:style-name="T5">c</text:span><text:span text:style-name="T1">o</text:span><text:span text:style-name="T9">nf</text:span><text:span text:style-name="T1">i</text:span><text:span text:style-name="T9">rm</text:span><text:span text:style-name="T1">a</text:span><text:span text:style-name="T9">do</text:span><text:span text:style-name="T20"> </text:span><text:span text:style-name="T1">at</text:span><text:span text:style-name="T9">rav</text:span><text:span text:style-name="T1">é</text:span><text:span text:style-name="T9">s</text:span><text:span text:style-name="T25"> </text:span><text:span text:style-name="T9">do e</text:span><text:span text:style-name="T1">n</text:span><text:span text:style-name="T9">v</text:span><text:span text:style-name="T1">i</text:span><text:span text:style-name="T9">o</text:span><text:span text:style-name="T20"> </text:span><text:span text:style-name="T9">de</text:span><text:span text:style-name="T5"> </text:span><text:span text:style-name="T9">me</text:span><text:span text:style-name="T1">n</text:span><text:span text:style-name="T9">s</text:span><text:span text:style-name="T1">a</text:span><text:span text:style-name="T9">g</text:span><text:span text:style-name="T1">e</text:span><text:span text:style-name="T9">m</text:span><text:span text:style-name="T5"> </text:span><text:span text:style-name="T9">p</text:span><text:span text:style-name="T1">a</text:span><text:span text:style-name="T9">ra</text:span><text:span text:style-name="T25"> </text:span><text:span text:style-name="T9">o</text:span><text:span text:style-name="T20"> </text:span><text:span text:style-name="T9">e</text:span><text:span text:style-name="T1">n</text:span><text:span text:style-name="T9">d</text:span><text:span text:style-name="T17">e</text:span><text:span text:style-name="T9">re</text:span><text:span text:style-name="T5">ç</text:span><text:span text:style-name="T9">o</text:span><text:span text:style-name="T5"> </text:span><text:span text:style-name="T9">e</text:span><text:span text:style-name="T1">l</text:span><text:span text:style-name="T9">e</text:span><text:span text:style-name="T12">tr</text:span><text:span text:style-name="T1">ô</text:span><text:span text:style-name="T9">n</text:span><text:span text:style-name="T1">i</text:span><text:span text:style-name="T5">c</text:span><text:span text:style-name="T9">o</text:span><text:span text:style-name="T20"> </text:span><text:span text:style-name="T9">q</text:span><text:span text:style-name="T1">u</text:span><text:span text:style-name="T9">e</text:span><text:span text:style-name="T5"> </text:span><text:span text:style-name="T9">f</text:span><text:span text:style-name="T1">o</text:span><text:span text:style-name="T9">r i</text:span><text:span text:style-name="T1">n</text:span><text:span text:style-name="T9">f</text:span><text:span text:style-name="T1">o</text:span><text:span text:style-name="T9">rm</text:span><text:span text:style-name="T1">a</text:span><text:span text:style-name="T9">do</text:span><text:span text:style-name="T1"> </text:span><text:span text:style-name="T9">n</text:span><text:span text:style-name="T12">o</text:span><text:span text:style-name="T9">s d</text:span><text:span text:style-name="T1">a</text:span><text:span text:style-name="T9">d</text:span><text:span text:style-name="T1">o</text:span><text:span text:style-name="T9">s da e</text:span><text:span text:style-name="T1">m</text:span><text:span text:style-name="T9">pre</text:span><text:span text:style-name="T1">sa</text:span><text:span text:style-name="T9">.</text:span></text:p>
      <text:p text:style-name="P47"/>
      <text:p text:style-name="P304"><text:span text:style-name="T4">14</text:span><text:span text:style-name="T35">. <text:s text:c="3"/></text:span><text:span text:style-name="T258"><text:s/></text:span><text:span text:style-name="T35">M</text:span><text:span text:style-name="T4">e</text:span><text:span text:style-name="T35">n</text:span><text:span text:style-name="T4">sa</text:span><text:span text:style-name="T35">g</text:span><text:span text:style-name="T4">e</text:span><text:span text:style-name="T35">ns</text:span></text:p>
      <text:p text:style-name="P22"/>
      <text:p text:style-name="P35"><text:span text:style-name="T1">E</text:span><text:span text:style-name="T9">m</text:span><text:span text:style-name="T22"> </text:span><text:span text:style-name="T1">to</text:span><text:span text:style-name="T9">d</text:span><text:span text:style-name="T1">a</text:span><text:span text:style-name="T9">s</text:span><text:span text:style-name="T20"> </text:span><text:span text:style-name="T1">a</text:span><text:span text:style-name="T9">s</text:span><text:span text:style-name="T20"> </text:span><text:span text:style-name="T1">m</text:span><text:span text:style-name="T9">e</text:span><text:span text:style-name="T1">n</text:span><text:span text:style-name="T9">s</text:span><text:span text:style-name="T1">a</text:span><text:span text:style-name="T9">g</text:span><text:span text:style-name="T1">e</text:span><text:span text:style-name="T9">ns e</text:span><text:span text:style-name="T1">n</text:span><text:span text:style-name="T5">c</text:span><text:span text:style-name="T1">am</text:span><text:span text:style-name="T9">i</text:span><text:span text:style-name="T1">n</text:span><text:span text:style-name="T9">h</text:span><text:span text:style-name="T1">a</text:span><text:span text:style-name="T9">d</text:span><text:span text:style-name="T1">a</text:span><text:span text:style-name="T9">s</text:span><text:span text:style-name="T20"> </text:span><text:span text:style-name="T9">p</text:span><text:span text:style-name="T1">a</text:span><text:span text:style-name="T9">ra</text:span><text:span text:style-name="T20"> </text:span><text:span text:style-name="T9">o</text:span><text:span text:style-name="T20"> </text:span><text:span text:style-name="T9">e</text:span><text:span text:style-name="T17">n</text:span><text:span text:style-name="T9">d</text:span><text:span text:style-name="T1">e</text:span><text:span text:style-name="T9">re</text:span><text:span text:style-name="T5">ç</text:span><text:span text:style-name="T9">o</text:span><text:span text:style-name="T20"> </text:span><text:span text:style-name="T9">e</text:span><text:span text:style-name="T1">l</text:span><text:span text:style-name="T9">e</text:span><text:span text:style-name="T12">t</text:span><text:span text:style-name="T9">rô</text:span><text:span text:style-name="T1">n</text:span><text:span text:style-name="T17">i</text:span><text:span text:style-name="T5">c</text:span><text:span text:style-name="T9">o </text:span><text:span text:style-name="T5">c</text:span><text:span text:style-name="T9">i</text:span><text:span text:style-name="T12">t</text:span><text:span text:style-name="T1">a</text:span><text:span text:style-name="T9">do</text:span><text:span text:style-name="T22"> </text:span><text:span text:style-name="T9">d</text:span><text:span text:style-name="T1">e</text:span><text:span text:style-name="T9">vem</text:span><text:span text:style-name="T22"> </text:span><text:span text:style-name="T9">s</text:span><text:span text:style-name="T1">e</text:span><text:span text:style-name="T9">r e</text:span><text:span text:style-name="T1">n</text:span><text:span text:style-name="T9">v</text:span><text:span text:style-name="T1">ia</text:span><text:span text:style-name="T9">d</text:span><text:span text:style-name="T1">o</text:span><text:span text:style-name="T9">s o n</text:span><text:span text:style-name="T12">o</text:span><text:span text:style-name="T1">m</text:span><text:span text:style-name="T9">e e</text:span><text:span text:style-name="T5"> </text:span><text:span text:style-name="T1">t</text:span><text:span text:style-name="T9">e</text:span><text:span text:style-name="T1">l</text:span><text:span text:style-name="T9">ef</text:span><text:span text:style-name="T1">o</text:span><text:span text:style-name="T9">ne p</text:span><text:span text:style-name="T1">a</text:span><text:span text:style-name="T9">ra </text:span><text:span text:style-name="T5">c</text:span><text:span text:style-name="T1">o</text:span><text:span text:style-name="T9">n</text:span><text:span text:style-name="T12">t</text:span><text:span text:style-name="T1">ato</text:span><text:span text:style-name="T9">.</text:span></text:p>
      <text:p text:style-name="P89"/>
      <text:p text:style-name="P305"><text:span text:style-name="T4">15</text:span><text:span text:style-name="T35">. <text:s text:c="6"/></text:span><text:span text:style-name="T4">P</text:span><text:span text:style-name="T35">u</text:span><text:span text:style-name="T4">b</text:span><text:span text:style-name="T35">l</text:span><text:span text:style-name="T4">i</text:span><text:span text:style-name="T8">c</text:span><text:span text:style-name="T35">i</text:span><text:span text:style-name="T4">da</text:span><text:span text:style-name="T35">de</text:span></text:p>
      <text:p text:style-name="P48"/>
      <text:p text:style-name="P54"><text:span text:style-name="T1">A</text:span><text:span text:style-name="T9">s</text:span><text:span text:style-name="T16"> </text:span><text:span text:style-name="T1">Em</text:span><text:span text:style-name="T9">pre</text:span><text:span text:style-name="T1">sa</text:span><text:span text:style-name="T9">s</text:span><text:span text:style-name="T16"> </text:span><text:span text:style-name="T9">i</text:span><text:span text:style-name="T1">nt</text:span><text:span text:style-name="T9">ere</text:span><text:span text:style-name="T1">s</text:span><text:span text:style-name="T9">s</text:span><text:span text:style-name="T1">a</text:span><text:span text:style-name="T9">d</text:span><text:span text:style-name="T1">a</text:span><text:span text:style-name="T9">s,</text:span><text:span text:style-name="T17"> </text:span><text:span text:style-name="T9">s</text:span><text:span text:style-name="T1">e</text:span><text:span text:style-name="T9">us</text:span><text:span text:style-name="T33"> </text:span><text:span text:style-name="T9">e</text:span><text:span text:style-name="T1">m</text:span><text:span text:style-name="T9">pre</text:span><text:span text:style-name="T1">ga</text:span><text:span text:style-name="T9">d</text:span><text:span text:style-name="T1">o</text:span><text:span text:style-name="T9">s</text:span><text:span text:style-name="T42"> </text:span><text:span text:style-name="T9">e</text:span><text:span text:style-name="T42"> </text:span><text:span text:style-name="T9">r</text:span><text:span text:style-name="T12">e</text:span><text:span text:style-name="T9">pre</text:span><text:span text:style-name="T1">s</text:span><text:span text:style-name="T9">e</text:span><text:span text:style-name="T1">nta</text:span><text:span text:style-name="T9">n</text:span><text:span text:style-name="T12">t</text:span><text:span text:style-name="T9">e</text:span><text:span text:style-name="T1">s</text:span><text:span text:style-name="T9">,</text:span><text:span text:style-name="T17"> </text:span><text:span text:style-name="T9">n</text:span><text:span text:style-name="T1">ã</text:span><text:span text:style-name="T9">o</text:span><text:span text:style-name="T33"> </text:span><text:span text:style-name="T9">p</text:span><text:span text:style-name="T1">o</text:span><text:span text:style-name="T9">d</text:span><text:span text:style-name="T1">e</text:span><text:span text:style-name="T9">rão</text:span><text:span text:style-name="T33"> </text:span><text:span text:style-name="T9">s</text:span><text:span text:style-name="T1">e</text:span><text:span text:style-name="T9">m</text:span><text:span text:style-name="T33"> </text:span><text:span text:style-name="T9">prév</text:span><text:span text:style-name="T1">i</text:span><text:span text:style-name="T9">o </text:span><text:span text:style-name="T5">c</text:span><text:span text:style-name="T1">o</text:span><text:span text:style-name="T9">n</text:span><text:span text:style-name="T1">s</text:span><text:span text:style-name="T9">e</text:span><text:span text:style-name="T1">nt</text:span><text:span text:style-name="T9">i</text:span><text:span text:style-name="T1">m</text:span><text:span text:style-name="T9">e</text:span><text:span text:style-name="T1">nt</text:span><text:span text:style-name="T9">o f</text:span><text:span text:style-name="T1">o</text:span><text:span text:style-name="T9">rm</text:span><text:span text:style-name="T1">a</text:span><text:span text:style-name="T9">l do B</text:span><text:span text:style-name="T1">a</text:span><text:span text:style-name="T9">nco do N</text:span><text:span text:style-name="T17">o</text:span><text:span text:style-name="T9">rde</text:span><text:span text:style-name="T1">st</text:span><text:span text:style-name="T9">e do</text:span><text:span text:style-name="T17"> </text:span><text:span text:style-name="T9">Bra</text:span><text:span text:style-name="T1">s</text:span><text:span text:style-name="T9">il S.</text:span><text:span text:style-name="T1">A</text:span><text:span text:style-name="T9">.:</text:span></text:p>
      <text:p text:style-name="P89"/>
      <text:p text:style-name="P35"><text:span text:style-name="T1">15</text:span><text:span text:style-name="T5">.</text:span><text:span text:style-name="T9">1 <text:s text:c="2"/></text:span><text:span text:style-name="T68"><text:s/></text:span><text:span text:style-name="T1">Fa</text:span><text:span text:style-name="T5">z</text:span><text:span text:style-name="T9">er</text:span><text:span text:style-name="T259"> </text:span><text:span text:style-name="T9">d</text:span><text:span text:style-name="T1">e</text:span><text:span text:style-name="T5">c</text:span><text:span text:style-name="T9">l</text:span><text:span text:style-name="T16">a</text:span><text:span text:style-name="T9">ra</text:span><text:span text:style-name="T5">ç</text:span><text:span text:style-name="T1">õ</text:span><text:span text:style-name="T9">e</text:span><text:span text:style-name="T1">s</text:span><text:span text:style-name="T9">,</text:span><text:span text:style-name="T259"> </text:span><text:span text:style-name="T1">a</text:span><text:span text:style-name="T9">n</text:span><text:span text:style-name="T1">ú</text:span><text:span text:style-name="T17">n</text:span><text:span text:style-name="T5">c</text:span><text:span text:style-name="T9">i</text:span><text:span text:style-name="T1">o</text:span><text:span text:style-name="T9">s,</text:span><text:span text:style-name="T259"> </text:span><text:span text:style-name="T9">d</text:span><text:span text:style-name="T1">i</text:span><text:span text:style-name="T9">v</text:span><text:span text:style-name="T1">u</text:span><text:span text:style-name="T9">l</text:span><text:span text:style-name="T1">ga</text:span><text:span text:style-name="T5">ç</text:span><text:span text:style-name="T1">õ</text:span><text:span text:style-name="T9">es</text:span><text:span text:style-name="T260"> </text:span><text:span text:style-name="T1">o</text:span><text:span text:style-name="T9">u</text:span><text:span text:style-name="T260"> </text:span><text:span text:style-name="T9">q</text:span><text:span text:style-name="T1">u</text:span><text:span text:style-name="T17">a</text:span><text:span text:style-name="T9">l</text:span><text:span text:style-name="T1">q</text:span><text:span text:style-name="T9">u</text:span><text:span text:style-name="T1">e</text:span><text:span text:style-name="T9">r</text:span><text:span text:style-name="T259"> </text:span><text:span text:style-name="T9">p</text:span><text:span text:style-name="T1">u</text:span><text:span text:style-name="T9">b</text:span><text:span text:style-name="T1">l</text:span><text:span text:style-name="T9">icid</text:span><text:span text:style-name="T12">a</text:span><text:span text:style-name="T9">de</text:span><text:span text:style-name="T260"> </text:span><text:span text:style-name="T9">e</text:span><text:span text:style-name="T1">n</text:span><text:span text:style-name="T9">v</text:span><text:span text:style-name="T1">o</text:span><text:span text:style-name="T9">lv</text:span><text:span text:style-name="T1">e</text:span><text:span text:style-name="T9">n</text:span><text:span text:style-name="T1">d</text:span><text:span text:style-name="T9">o o</text:span><text:span text:style-name="T5"> </text:span><text:span text:style-name="T9">u</text:span><text:span text:style-name="T1">s</text:span><text:span text:style-name="T9">o</text:span><text:span text:style-name="T5"> </text:span><text:span text:style-name="T9">do n</text:span><text:span text:style-name="T12">o</text:span><text:span text:style-name="T1">m</text:span><text:span text:style-name="T9">e,</text:span><text:span text:style-name="T22"> </text:span><text:span text:style-name="T1">a</text:span><text:span text:style-name="T9">brev</text:span><text:span text:style-name="T1">ia</text:span><text:span text:style-name="T5">t</text:span><text:span text:style-name="T9">ur</text:span><text:span text:style-name="T1">a</text:span><text:span text:style-name="T9">s</text:span><text:span text:style-name="T5"> </text:span><text:span text:style-name="T9">e</text:span><text:span text:style-name="T5"> </text:span><text:span text:style-name="T9">s</text:span><text:span text:style-name="T1">ím</text:span><text:span text:style-name="T9">b</text:span><text:span text:style-name="T1">o</text:span><text:span text:style-name="T9">l</text:span><text:span text:style-name="T1">o</text:span><text:span text:style-name="T9">s</text:span><text:span text:style-name="T5"> </text:span><text:span text:style-name="T9">rel</text:span><text:span text:style-name="T1">a</text:span><text:span text:style-name="T5">c</text:span><text:span text:style-name="T9">i</text:span><text:span text:style-name="T1">o</text:span><text:span text:style-name="T9">n</text:span><text:span text:style-name="T1">a</text:span><text:span text:style-name="T9">d</text:span><text:span text:style-name="T1">o</text:span><text:span text:style-name="T9">s</text:span><text:span text:style-name="T5"> </text:span><text:span text:style-name="T1">a</text:span><text:span text:style-name="T9">o</text:span><text:span text:style-name="T5"> </text:span><text:span text:style-name="T9">B</text:span><text:span text:style-name="T1">a</text:span><text:span text:style-name="T9">n</text:span><text:span text:style-name="T20">c</text:span><text:span text:style-name="T9">o</text:span><text:span text:style-name="T5"> </text:span><text:span text:style-name="T9">do N</text:span><text:span text:style-name="T1">o</text:span><text:span text:style-name="T9">rde</text:span><text:span text:style-name="T1">st</text:span><text:span text:style-name="T9">e</text:span><text:span text:style-name="T5"> </text:span><text:span text:style-name="T9">do Bra</text:span><text:span text:style-name="T1">s</text:span><text:span text:style-name="T9">il S.</text:span><text:span text:style-name="T1">A</text:span><text:span text:style-name="T9">.;</text:span></text:p>
      <text:p text:style-name="P182"/>
      <text:p text:style-name="P86"><text:span text:style-name="T1">15</text:span><text:span text:style-name="T5">.</text:span><text:span text:style-name="T9">2 <text:s text:c="2"/></text:span><text:span text:style-name="T68"><text:s/></text:span><text:span text:style-name="T1">D</text:span><text:span text:style-name="T9">i</text:span><text:span text:style-name="T1">v</text:span><text:span text:style-name="T9">u</text:span><text:span text:style-name="T1">l</text:span><text:span text:style-name="T9">g</text:span><text:span text:style-name="T1">a</text:span><text:span text:style-name="T9">r</text:span><text:span text:style-name="T5"> </text:span><text:span text:style-name="T9">q</text:span><text:span text:style-name="T1">u</text:span><text:span text:style-name="T9">e q</text:span><text:span text:style-name="T1">ua</text:span><text:span text:style-name="T9">l</text:span><text:span text:style-name="T1">q</text:span><text:span text:style-name="T9">u</text:span><text:span text:style-name="T1">e</text:span><text:span text:style-name="T9">r</text:span><text:span text:style-name="T5"> </text:span><text:span text:style-name="T9">pr</text:span><text:span text:style-name="T1">o</text:span><text:span text:style-name="T9">d</text:span><text:span text:style-name="T1">ut</text:span><text:span text:style-name="T9">o da</text:span><text:span text:style-name="T1"> </text:span><text:span text:style-name="T9">e</text:span><text:span text:style-name="T1">m</text:span><text:span text:style-name="T9">pre</text:span><text:span text:style-name="T1">s</text:span><text:span text:style-name="T9">a pre</text:span><text:span text:style-name="T1">s</text:span><text:span text:style-name="T5">t</text:span><text:span text:style-name="T1">a</text:span><text:span text:style-name="T9">d</text:span><text:span text:style-name="T1">o</text:span><text:span text:style-name="T9">ra d</text:span><text:span text:style-name="T1">a</text:span><text:span text:style-name="T9">s i</text:span><text:span text:style-name="T1">n</text:span><text:span text:style-name="T9">f</text:span><text:span text:style-name="T1">o</text:span><text:span text:style-name="T9">rm</text:span><text:span text:style-name="T1">a</text:span><text:span text:style-name="T5">ç</text:span><text:span text:style-name="T1">õ</text:span><text:span text:style-name="T9">e</text:span><text:span text:style-name="T1">s</text:span><text:span text:style-name="T9">,</text:span><text:span text:style-name="T5"> </text:span><text:span text:style-name="T1">o</text:span><text:span text:style-name="T9">u d</text:span><text:span text:style-name="T1">a</text:span><text:span text:style-name="T9">s e</text:span><text:span text:style-name="T1">m</text:span><text:span text:style-name="T9">pre</text:span><text:span text:style-name="T1">sa</text:span><text:span text:style-name="T9">s</text:span><text:span text:style-name="T5"> </text:span><text:span text:style-name="T9">q</text:span><text:span text:style-name="T1">u</text:span><text:span text:style-name="T9">e</text:span><text:span text:style-name="T5"> </text:span><text:span text:style-name="T9">repre</text:span><text:span text:style-name="T1">s</text:span><text:span text:style-name="T9">e</text:span><text:span text:style-name="T17">n</text:span><text:span text:style-name="T1">ta</text:span><text:span text:style-name="T9">,</text:span><text:span text:style-name="T22"> </text:span><text:span text:style-name="T9">f</text:span><text:span text:style-name="T1">o</text:span><text:span text:style-name="T9">i </text:span><text:span text:style-name="T1">a</text:span><text:span text:style-name="T9">pr</text:span><text:span text:style-name="T1">o</text:span><text:span text:style-name="T9">v</text:span><text:span text:style-name="T1">a</text:span><text:span text:style-name="T9">d</text:span><text:span text:style-name="T1">o</text:span><text:span text:style-name="T9">,</text:span><text:span text:style-name="T22"> </text:span><text:span text:style-name="T9">h</text:span><text:span text:style-name="T12">o</text:span><text:span text:style-name="T1">mo</text:span><text:span text:style-name="T9">l</text:span><text:span text:style-name="T1">o</text:span><text:span text:style-name="T9">g</text:span><text:span text:style-name="T1">a</text:span><text:span text:style-name="T9">do </text:span><text:span text:style-name="T1">o</text:span><text:span text:style-name="T9">u </text:span><text:soft-page-break/><text:span text:style-name="T9">e</text:span><text:span text:style-name="T1">n</text:span><text:span text:style-name="T9">d</text:span><text:span text:style-name="T1">o</text:span><text:span text:style-name="T9">s</text:span><text:span text:style-name="T1">sa</text:span><text:span text:style-name="T9">do </text:span><text:span text:style-name="T22">p</text:span><text:span text:style-name="T9">e</text:span><text:span text:style-name="T1">l</text:span><text:span text:style-name="T9">o B</text:span><text:span text:style-name="T1">a</text:span><text:span text:style-name="T9">nco</text:span><text:span text:style-name="T5"> </text:span><text:span text:style-name="T9">do N</text:span><text:span text:style-name="T1">o</text:span><text:span text:style-name="T9">rde</text:span><text:span text:style-name="T1">st</text:span><text:span text:style-name="T9">e do Bra</text:span><text:span text:style-name="T1">s</text:span><text:span text:style-name="T9">il S.</text:span><text:span text:style-name="T17">A</text:span><text:span text:style-name="T9">.,</text:span><text:span text:style-name="T1"> </text:span><text:span text:style-name="T9">d</text:span><text:span text:style-name="T1">i</text:span><text:span text:style-name="T9">re</text:span><text:span text:style-name="T1">t</text:span><text:span text:style-name="T9">a </text:span><text:span text:style-name="T1">o</text:span><text:span text:style-name="T9">u i</text:span><text:span text:style-name="T1">n</text:span><text:span text:style-name="T9">d</text:span><text:span text:style-name="T1">i</text:span><text:span text:style-name="T9">re</text:span><text:span text:style-name="T1">tam</text:span><text:span text:style-name="T9">e</text:span><text:span text:style-name="T1">nt</text:span><text:span text:style-name="T9">e;</text:span></text:p>
      <text:p text:style-name="P89"/>
      <text:p text:style-name="P92"><text:span text:style-name="T1">15</text:span><text:span text:style-name="T5">.</text:span><text:span text:style-name="T9">3 <text:s text:c="2"/></text:span><text:span text:style-name="T68"><text:s/></text:span><text:span text:style-name="T5">R</text:span><text:span text:style-name="T9">ef</text:span><text:span text:style-name="T1">e</text:span><text:span text:style-name="T9">ri</text:span><text:span text:style-name="T12">r</text:span><text:span text:style-name="T5">-</text:span><text:span text:style-name="T9">se</text:span><text:span text:style-name="T45"> </text:span><text:span text:style-name="T9">à</text:span><text:span text:style-name="T45"> </text:span><text:span text:style-name="T9">ex</text:span><text:span text:style-name="T1">i</text:span><text:span text:style-name="T9">s</text:span><text:span text:style-name="T12">t</text:span><text:span text:style-name="T9">ê</text:span><text:span text:style-name="T1">n</text:span><text:span text:style-name="T5">c</text:span><text:span text:style-name="T9">ia</text:span><text:span text:style-name="T45"> </text:span><text:span text:style-name="T9">d</text:span><text:span text:style-name="T1">e</text:span><text:span text:style-name="T9">s</text:span><text:span text:style-name="T12">t</text:span><text:span text:style-name="T9">a</text:span><text:span text:style-name="T45"> </text:span><text:span text:style-name="T5">R</text:span><text:span text:style-name="T1">F</text:span><text:span text:style-name="T9">P</text:span><text:span text:style-name="T45"> </text:span><text:span text:style-name="T9">em</text:span><text:span text:style-name="T49"> </text:span><text:span text:style-name="T11">p</text:span><text:span text:style-name="T3">re</text:span><text:span text:style-name="T11">ss</text:span><text:span text:style-name="T46"> </text:span><text:span text:style-name="T3">re</text:span><text:span text:style-name="T7">l</text:span><text:span text:style-name="T3">ea</text:span><text:span text:style-name="T11">s</text:span><text:span text:style-name="T14">e</text:span><text:span text:style-name="T11">s</text:span><text:span text:style-name="T9">,</text:span><text:span text:style-name="T49"> </text:span><text:span text:style-name="T1">a</text:span><text:span text:style-name="T9">v</text:span><text:span text:style-name="T1">i</text:span><text:span text:style-name="T9">s</text:span><text:span text:style-name="T1">o</text:span><text:span text:style-name="T9">s</text:span><text:span text:style-name="T43"> </text:span><text:span text:style-name="T1">o</text:span><text:span text:style-name="T9">u</text:span><text:span text:style-name="T45"> </text:span><text:span text:style-name="T9">em</text:span><text:span text:style-name="T45"> </text:span><text:span text:style-name="T9">q</text:span><text:span text:style-name="T5">u</text:span><text:span text:style-name="T1">a</text:span><text:span text:style-name="T9">l</text:span><text:span text:style-name="T1">q</text:span><text:span text:style-name="T9">u</text:span><text:span text:style-name="T1">e</text:span><text:span text:style-name="T9">r </text:span><text:span text:style-name="T1">mat</text:span><text:span text:style-name="T9">eri</text:span><text:span text:style-name="T1">a</text:span><text:span text:style-name="T9">l p</text:span><text:span text:style-name="T1">u</text:span><text:span text:style-name="T9">b</text:span><text:span text:style-name="T1">l</text:span><text:span text:style-name="T9">ici</text:span><text:span text:style-name="T1">tá</text:span><text:span text:style-name="T9">ri</text:span><text:span text:style-name="T1">o</text:span><text:span text:style-name="T9">.</text:span></text:p>
      <text:p text:style-name="P77"/>
      <text:p text:style-name="P14"/>
      <text:p text:style-name="P14"/>
      <text:p text:style-name="P306"><text:span text:style-name="T4">16</text:span><text:span text:style-name="T35">. <text:s text:c="6"/></text:span><text:span text:style-name="T8">R</text:span><text:span text:style-name="T35">e</text:span><text:span text:style-name="T4">s</text:span><text:span text:style-name="T35">p</text:span><text:span text:style-name="T4">o</text:span><text:span text:style-name="T35">n</text:span><text:span text:style-name="T4">sa</text:span><text:span text:style-name="T35">b</text:span><text:span text:style-name="T4">i</text:span><text:span text:style-name="T35">l</text:span><text:span text:style-name="T4">i</text:span><text:span text:style-name="T35">d</text:span><text:span text:style-name="T4">a</text:span><text:span text:style-name="T35">de</text:span></text:p>
      <text:p text:style-name="P67"/>
      <text:p text:style-name="P26"><text:span text:style-name="T1">E</text:span><text:span text:style-name="T9">s</text:span><text:span text:style-name="T12">t</text:span><text:span text:style-name="T9">a</text:span><text:span text:style-name="T45"> </text:span><text:span text:style-name="T5">R</text:span><text:span text:style-name="T1">F</text:span><text:span text:style-name="T9">P</text:span><text:span text:style-name="T45"> </text:span><text:span text:style-name="T9">n</text:span><text:span text:style-name="T1">ã</text:span><text:span text:style-name="T9">o</text:span><text:span text:style-name="T45"> </text:span><text:span text:style-name="T5">c</text:span><text:span text:style-name="T1">o</text:span><text:span text:style-name="T9">n</text:span><text:span text:style-name="T1">st</text:span><text:span text:style-name="T9">i</text:span><text:span text:style-name="T12">t</text:span><text:span text:style-name="T9">ui</text:span><text:span text:style-name="T49"> </text:span><text:span text:style-name="T5">c</text:span><text:span text:style-name="T1">om</text:span><text:span text:style-name="T9">pr</text:span><text:span text:style-name="T1">om</text:span><text:span text:style-name="T9">i</text:span><text:span text:style-name="T1">s</text:span><text:span text:style-name="T9">so</text:span><text:span text:style-name="T45"> </text:span><text:span text:style-name="T9">de</text:span><text:span text:style-name="T45"> </text:span><text:span text:style-name="T5">c</text:span><text:span text:style-name="T1">o</text:span><text:span text:style-name="T9">n</text:span><text:span text:style-name="T12">t</text:span><text:span text:style-name="T9">ra</text:span><text:span text:style-name="T1">t</text:span><text:span text:style-name="T9">o</text:span><text:span text:style-name="T45"> </text:span><text:span text:style-name="T9">p</text:span><text:span text:style-name="T1">a</text:span><text:span text:style-name="T9">ra</text:span><text:span text:style-name="T43"> </text:span><text:span text:style-name="T9">a</text:span><text:span text:style-name="T45"> </text:span><text:span text:style-name="T9">ve</text:span><text:span text:style-name="T1">n</text:span><text:span text:style-name="T9">da</text:span><text:span text:style-name="T45"> </text:span><text:span text:style-name="T1">o</text:span><text:span text:style-name="T9">u</text:span><text:span text:style-name="T45"> </text:span><text:span text:style-name="T9">f</text:span><text:span text:style-name="T1">o</text:span><text:span text:style-name="T9">rneci</text:span><text:span text:style-name="T1">m</text:span><text:span text:style-name="T9">e</text:span><text:span text:style-name="T1">nt</text:span><text:span text:style-name="T9">o</text:span><text:span text:style-name="T45"> </text:span><text:span text:style-name="T9">de </text:span><text:span text:style-name="T1">quaisque</text:span><text:span text:style-name="T9">r</text:span><text:span text:style-name="T20"> </text:span><text:span text:style-name="T1">ben</text:span><text:span text:style-name="T9">s</text:span><text:span text:style-name="T20"> </text:span><text:span text:style-name="T1">o</text:span><text:span text:style-name="T9">u</text:span><text:span text:style-name="T22"> </text:span><text:span text:style-name="T1">se</text:span><text:span text:style-name="T5">r</text:span><text:span text:style-name="T1">v</text:span><text:span text:style-name="T17">i</text:span><text:span text:style-name="T1">ço</text:span><text:span text:style-name="T9">s</text:span><text:span text:style-name="T22"> </text:span><text:span text:style-name="T1">ent</text:span><text:span text:style-name="T9">re</text:span><text:span text:style-name="T20"> </text:span><text:span text:style-name="T9">o</text:span><text:span text:style-name="T22"> </text:span><text:span text:style-name="T1">Ba</text:span><text:span text:style-name="T17">n</text:span><text:span text:style-name="T5">c</text:span><text:span text:style-name="T9">o</text:span><text:span text:style-name="T22"> </text:span><text:span text:style-name="T1">d</text:span><text:span text:style-name="T9">o N</text:span><text:span text:style-name="T1">o</text:span><text:span text:style-name="T12">r</text:span><text:span text:style-name="T1">dest</text:span><text:span text:style-name="T9">e</text:span><text:span text:style-name="T22"> </text:span><text:span text:style-name="T1">d</text:span><text:span text:style-name="T9">o</text:span><text:span text:style-name="T22"> </text:span><text:span text:style-name="T1">B</text:span><text:span text:style-name="T5">r</text:span><text:span text:style-name="T1">asi</text:span><text:span text:style-name="T9">l</text:span><text:span text:style-name="T26"> </text:span><text:span text:style-name="T9">S.</text:span><text:span text:style-name="T17">A</text:span><text:span text:style-name="T9">.</text:span><text:span text:style-name="T25"> </text:span><text:span text:style-name="T9">e a e</text:span><text:span text:style-name="T1">m</text:span><text:span text:style-name="T9">pre</text:span><text:span text:style-name="T1">s</text:span><text:span text:style-name="T9">a</text:span><text:span text:style-name="T22"> </text:span><text:span text:style-name="T9">q</text:span><text:span text:style-name="T1">u</text:span><text:span text:style-name="T9">e pre</text:span><text:span text:style-name="T1">sta</text:span><text:span text:style-name="T9">r</text:span><text:span text:style-name="T5"> </text:span><text:span text:style-name="T1">a</text:span><text:span text:style-name="T9">s i</text:span><text:span text:style-name="T1">n</text:span><text:span text:style-name="T9">f</text:span><text:span text:style-name="T1">o</text:span><text:span text:style-name="T9">rm</text:span><text:span text:style-name="T1">a</text:span><text:span text:style-name="T5">ç</text:span><text:span text:style-name="T1">õ</text:span><text:span text:style-name="T9">es </text:span><text:span text:style-name="T17">p</text:span><text:span text:style-name="T1">a</text:span><text:span text:style-name="T9">ra es</text:span><text:span text:style-name="T12">t</text:span><text:span text:style-name="T9">a </text:span><text:span text:style-name="T5">R</text:span><text:span text:style-name="T1">FP</text:span><text:span text:style-name="T9">.</text:span></text:p>
      <text:p text:style-name="P68"/>
      <text:p text:style-name="P92"><text:span text:style-name="T1">A</text:span><text:span text:style-name="T9">s</text:span><text:span text:style-name="T66"> </text:span><text:span text:style-name="T9">e</text:span><text:span text:style-name="T1">m</text:span><text:span text:style-name="T9">pre</text:span><text:span text:style-name="T1">sa</text:span><text:span text:style-name="T9">s</text:span><text:span text:style-name="T66"> </text:span><text:span text:style-name="T9">n</text:span><text:span text:style-name="T1">ã</text:span><text:span text:style-name="T9">o</text:span><text:span text:style-name="T66"> </text:span><text:span text:style-name="T9">d</text:span><text:span text:style-name="T1">e</text:span><text:span text:style-name="T9">vem</text:span><text:span text:style-name="T65"> </text:span><text:span text:style-name="T5">c</text:span><text:span text:style-name="T1">o</text:span><text:span text:style-name="T9">br</text:span><text:span text:style-name="T1">a</text:span><text:span text:style-name="T9">r</text:span><text:span text:style-name="T65"> </text:span><text:span text:style-name="T9">q</text:span><text:span text:style-name="T1">ua</text:span><text:span text:style-name="T9">l</text:span><text:span text:style-name="T1">q</text:span><text:span text:style-name="T9">u</text:span><text:span text:style-name="T1">e</text:span><text:span text:style-name="T9">r</text:span><text:span text:style-name="T257"> </text:span><text:span text:style-name="T9">v</text:span><text:span text:style-name="T1">a</text:span><text:span text:style-name="T9">l</text:span><text:span text:style-name="T1">o</text:span><text:span text:style-name="T12">r</text:span><text:span text:style-name="T9">,</text:span><text:span text:style-name="T65"> </text:span><text:span text:style-name="T1">m</text:span><text:span text:style-name="T9">e</text:span><text:span text:style-name="T1">sm</text:span><text:span text:style-name="T9">o</text:span><text:span text:style-name="T66"> </text:span><text:span text:style-name="T9">q</text:span><text:span text:style-name="T1">u</text:span><text:span text:style-name="T9">e</text:span><text:span text:style-name="T66"> </text:span><text:span text:style-name="T9">a</text:span><text:span text:style-name="T66"> </text:span><text:span text:style-name="T1">t</text:span><text:span text:style-name="T9">í</text:span><text:span text:style-name="T12">t</text:span><text:span text:style-name="T9">u</text:span><text:span text:style-name="T1">l</text:span><text:span text:style-name="T9">o</text:span><text:span text:style-name="T66"> </text:span><text:span text:style-name="T9">de</text:span><text:span text:style-name="T65"> </text:span><text:span text:style-name="T5">c</text:span><text:span text:style-name="T1">om</text:span><text:span text:style-name="T9">p</text:span><text:span text:style-name="T1">e</text:span><text:span text:style-name="T9">n</text:span><text:span text:style-name="T1">sa</text:span><text:span text:style-name="T5">ç</text:span><text:span text:style-name="T1">ã</text:span><text:span text:style-name="T9">o de d</text:span><text:span text:style-name="T1">e</text:span><text:span text:style-name="T9">s</text:span><text:span text:style-name="T1">p</text:span><text:span text:style-name="T9">e</text:span><text:span text:style-name="T1">sa</text:span><text:span text:style-name="T9">s,</text:span><text:span text:style-name="T5"> </text:span><text:span text:style-name="T9">p</text:span><text:span text:style-name="T1">e</text:span><text:span text:style-name="T9">la</text:span><text:span text:style-name="T17"> </text:span><text:span text:style-name="T9">s</text:span><text:span text:style-name="T1">u</text:span><text:span text:style-name="T9">b</text:span><text:span text:style-name="T12">m</text:span><text:span text:style-name="T9">i</text:span><text:span text:style-name="T1">s</text:span><text:span text:style-name="T9">s</text:span><text:span text:style-name="T1">ã</text:span><text:span text:style-name="T9">o de res</text:span><text:span text:style-name="T1">po</text:span><text:span text:style-name="T9">s</text:span><text:span text:style-name="T12">t</text:span><text:span text:style-name="T1">a</text:span><text:span text:style-name="T9">s,</text:span><text:span text:style-name="T5"> </text:span><text:span text:style-name="T9">d</text:span><text:span text:style-name="T1">em</text:span><text:span text:style-name="T17">o</text:span><text:span text:style-name="T9">n</text:span><text:span text:style-name="T1">st</text:span><text:span text:style-name="T9">ra</text:span><text:span text:style-name="T5">ç</text:span><text:span text:style-name="T1">õ</text:span><text:span text:style-name="T9">e</text:span><text:span text:style-name="T1">s</text:span><text:span text:style-name="T9">,</text:span><text:span text:style-name="T5"> </text:span><text:span text:style-name="T9">d</text:span><text:span text:style-name="T1">i</text:span><text:span text:style-name="T9">scu</text:span><text:span text:style-name="T1">s</text:span><text:span text:style-name="T9">s</text:span><text:span text:style-name="T1">õ</text:span><text:span text:style-name="T9">es</text:span><text:span text:style-name="T17"> </text:span><text:span text:style-name="T1">o</text:span><text:span text:style-name="T9">u p</text:span><text:span text:style-name="T1">o</text:span><text:span text:style-name="T9">r</text:span><text:span text:style-name="T1"> </text:span><text:span text:style-name="T9">q</text:span><text:span text:style-name="T1">ua</text:span><text:span text:style-name="T9">l</text:span><text:span text:style-name="T1">q</text:span><text:span text:style-name="T9">u</text:span><text:span text:style-name="T1">e</text:span><text:span text:style-name="T9">r </text:span><text:span text:style-name="T1">o</text:span><text:span text:style-name="T9">u</text:span><text:span text:style-name="T12">t</text:span><text:span text:style-name="T9">ro m</text:span><text:span text:style-name="T1">ot</text:span><text:span text:style-name="T9">i</text:span><text:span text:style-name="T1">v</text:span><text:span text:style-name="T9">o d</text:span><text:span text:style-name="T1">e</text:span><text:span text:style-name="T5">c</text:span><text:span text:style-name="T1">o</text:span><text:span text:style-name="T9">r</text:span><text:span text:style-name="T5">r</text:span><text:span text:style-name="T9">e</text:span><text:span text:style-name="T1">nt</text:span><text:span text:style-name="T9">e do pr</text:span><text:span text:style-name="T1">o</text:span><text:span text:style-name="T5">c</text:span><text:span text:style-name="T9">esso</text:span><text:span text:style-name="T1"> </text:span><text:span text:style-name="T9">da</text:span><text:span text:style-name="T17"> </text:span><text:span text:style-name="T5">R</text:span><text:span text:style-name="T1">FP</text:span><text:span text:style-name="T9">.</text:span></text:p>
      <text:p text:style-name="P182"/>
      <text:p text:style-name="P280"><text:span text:style-name="T9">A</text:span><text:span text:style-name="T5"> </text:span><text:span text:style-name="T9">e</text:span><text:span text:style-name="T1">m</text:span><text:span text:style-name="T9">pre</text:span><text:span text:style-name="T1">s</text:span><text:span text:style-name="T9">a</text:span><text:span text:style-name="T5"> </text:span><text:span text:style-name="T9">é</text:span><text:span text:style-name="T5"> </text:span><text:span text:style-name="T9">res</text:span><text:span text:style-name="T1">po</text:span><text:span text:style-name="T9">n</text:span><text:span text:style-name="T1">sá</text:span><text:span text:style-name="T9">vel</text:span><text:span text:style-name="T20"> </text:span><text:span text:style-name="T9">p</text:span><text:span text:style-name="T1">o</text:span><text:span text:style-name="T9">r</text:span><text:span text:style-name="T22"> </text:span><text:span text:style-name="T9">q</text:span><text:span text:style-name="T1">ua</text:span><text:span text:style-name="T9">l</text:span><text:span text:style-name="T1">q</text:span><text:span text:style-name="T9">u</text:span><text:span text:style-name="T1">e</text:span><text:span text:style-name="T9">r</text:span><text:span text:style-name="T22"> </text:span><text:span text:style-name="T5">c</text:span><text:span text:style-name="T9">u</text:span><text:span text:style-name="T1">st</text:span><text:span text:style-name="T9">o</text:span><text:span text:style-name="T5"> </text:span><text:span text:style-name="T1">o</text:span><text:span text:style-name="T9">u</text:span><text:span text:style-name="T5"> </text:span><text:span text:style-name="T22">d</text:span><text:span text:style-name="T9">e</text:span><text:span text:style-name="T1">s</text:span><text:span text:style-name="T9">p</text:span><text:span text:style-name="T1">e</text:span><text:span text:style-name="T9">sa d</text:span><text:span text:style-name="T1">e</text:span><text:span text:style-name="T5">c</text:span><text:span text:style-name="T1">o</text:span><text:span text:style-name="T9">r</text:span><text:span text:style-name="T5">r</text:span><text:span text:style-name="T9">e</text:span><text:span text:style-name="T1">nt</text:span><text:span text:style-name="T9">es</text:span><text:span text:style-name="T5"> </text:span><text:span text:style-name="T9">do </text:span><text:span text:style-name="T5">c</text:span><text:span text:style-name="T9">u</text:span><text:span text:style-name="T1">m</text:span><text:span text:style-name="T9">pri</text:span><text:span text:style-name="T12">m</text:span><text:span text:style-name="T9">e</text:span><text:span text:style-name="T1">nt</text:span><text:span text:style-name="T9">o do</text:span><text:span text:style-name="T1"> </text:span><text:span text:style-name="T9">pre</text:span><text:span text:style-name="T1">s</text:span><text:span text:style-name="T9">e</text:span><text:span text:style-name="T1">nt</text:span><text:span text:style-name="T9">e </text:span><text:span text:style-name="T5">R</text:span><text:span text:style-name="T1">FP</text:span><text:span text:style-name="T9">.</text:span></text:p>
      <text:p text:style-name="P64"/>
      <text:p text:style-name="P14"/>
      <text:p text:style-name="P14"/>
      <text:p text:style-name="P307"><text:span text:style-name="T4">17</text:span><text:span text:style-name="T35">. <text:s text:c="6"/>C</text:span><text:span text:style-name="T4">o</text:span><text:span text:style-name="T35">nf</text:span><text:span text:style-name="T4">i</text:span><text:span text:style-name="T35">d</text:span><text:span text:style-name="T4">e</text:span><text:span text:style-name="T35">nci</text:span><text:span text:style-name="T4">a</text:span><text:span text:style-name="T35">l</text:span><text:span text:style-name="T4">i</text:span><text:span text:style-name="T35">d</text:span><text:span text:style-name="T4">a</text:span><text:span text:style-name="T35">de</text:span></text:p>
      <text:p text:style-name="P22"/>
      <text:p text:style-name="P92"><text:span text:style-name="T9">O</text:span><text:span text:style-name="T25"> </text:span><text:span text:style-name="T9">B</text:span><text:span text:style-name="T1">a</text:span><text:span text:style-name="T9">nco</text:span><text:span text:style-name="T25"> </text:span><text:span text:style-name="T9">do N</text:span><text:span text:style-name="T1">o</text:span><text:span text:style-name="T9">rde</text:span><text:span text:style-name="T1">st</text:span><text:span text:style-name="T9">e</text:span><text:span text:style-name="T5"> </text:span><text:span text:style-name="T9">do</text:span><text:span text:style-name="T20"> </text:span><text:span text:style-name="T9">Bra</text:span><text:span text:style-name="T1">s</text:span><text:span text:style-name="T9">il</text:span><text:span text:style-name="T20"> </text:span><text:span text:style-name="T9">S.</text:span><text:span text:style-name="T1">A</text:span><text:span text:style-name="T9">.</text:span><text:span text:style-name="T22"> </text:span><text:span text:style-name="T5">c</text:span><text:span text:style-name="T1">om</text:span><text:span text:style-name="T9">pr</text:span><text:span text:style-name="T17">o</text:span><text:span text:style-name="T1">m</text:span><text:span text:style-name="T9">e</text:span><text:span text:style-name="T12">t</text:span><text:span text:style-name="T20">e</text:span><text:span text:style-name="T5">-</text:span><text:span text:style-name="T9">se</text:span><text:span text:style-name="T20"> </text:span><text:span text:style-name="T9">a</text:span><text:span text:style-name="T20"> </text:span><text:span text:style-name="T1">ma</text:span><text:span text:style-name="T9">n</text:span><text:span text:style-name="T12">t</text:span><text:span text:style-name="T9">er</text:span><text:span text:style-name="T25"> </text:span><text:span text:style-name="T9">s</text:span><text:span text:style-name="T1">i</text:span><text:span text:style-name="T9">g</text:span><text:span text:style-name="T1">i</text:span><text:span text:style-name="T9">lo</text:span><text:span text:style-name="T20"> </text:span><text:span text:style-name="T9">de</text:span><text:span text:style-name="T20"> </text:span><text:span text:style-name="T1">to</text:span><text:span text:style-name="T9">d</text:span><text:span text:style-name="T1">a</text:span><text:span text:style-name="T9">s</text:span><text:span text:style-name="T20"> </text:span><text:span text:style-name="T1">a</text:span><text:span text:style-name="T9">s i</text:span><text:span text:style-name="T1">n</text:span><text:span text:style-name="T9">f</text:span><text:span text:style-name="T1">o</text:span><text:span text:style-name="T9">rm</text:span><text:span text:style-name="T1">a</text:span><text:span text:style-name="T5">ç</text:span><text:span text:style-name="T1">õ</text:span><text:span text:style-name="T9">es e</text:span><text:span text:style-name="T1">n</text:span><text:span text:style-name="T9">v</text:span><text:span text:style-name="T1">ia</text:span><text:span text:style-name="T9">d</text:span><text:span text:style-name="T1">a</text:span><text:span text:style-name="T9">s p</text:span><text:span text:style-name="T1">e</text:span><text:span text:style-name="T9">l</text:span><text:span text:style-name="T1">a</text:span><text:span text:style-name="T9">s e</text:span><text:span text:style-name="T1">m</text:span><text:span text:style-name="T9">pre</text:span><text:span text:style-name="T1">sa</text:span><text:span text:style-name="T9">s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462c1" style:font-name="Trebuchet MS" fo:font-family="'Trebuchet MS'" style:font-family-generic="roman" style:font-pitch="variable" fo:language="pt" fo:country="BR" style:text-underline-style="solid" style:text-underline-width="auto" style:text-underline-color="#0462c1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2" style:display-name="ListLabel 2" style:family="text">
      <style:text-properties fo:color="#0462c1" style:font-name="Trebuchet MS" fo:font-family="'Trebuchet MS'" style:font-family-generic="roman" style:font-pitch="variable" fo:letter-spacing="-0.0016in" fo:language="pt" fo:country="BR" style:text-underline-style="solid" style:text-underline-width="auto" style:text-underline-color="#0462c1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3" style:display-name="ListLabel 3" style:family="text">
      <style:text-properties fo:color="#0462c1" style:font-name="Trebuchet MS" fo:font-family="'Trebuchet MS'" style:font-family-generic="roman" style:font-pitch="variable" fo:letter-spacing="-0.0008in" fo:language="pt" fo:country="BR" style:text-underline-style="solid" style:text-underline-width="auto" style:text-underline-color="#0462c1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4" style:display-name="ListLabel 4" style:family="text">
      <style:text-properties fo:color="#0462c1" style:font-name="Trebuchet MS" fo:font-family="'Trebuchet MS'" style:font-family-generic="roman" style:font-pitch="variable" fo:letter-spacing="0.0008in" fo:language="pt" fo:country="BR" style:text-underline-style="solid" style:text-underline-width="auto" style:text-underline-color="#0462c1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5" style:display-name="ListLabel 5" style:family="text">
      <style:text-properties fo:color="#0462c1" style:font-name="Trebuchet MS" fo:font-family="'Trebuchet MS'" style:font-family-generic="roman" style:font-pitch="variable" fo:letter-spacing="0.0016in" fo:language="pt" fo:country="BR" style:text-underline-style="solid" style:text-underline-width="auto" style:text-underline-color="#0462c1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rebuchet MS" fo:font-family="'Trebuchet MS'" style:font-family-generic="roman" style:font-pitch="variable" fo:language="pt" fo:country="B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7" style:display-name="ListLabel 7" style:family="text">
      <style:text-properties style:font-name="Trebuchet MS" fo:font-family="'Trebuchet MS'" style:font-family-generic="roman" style:font-pitch="variable" fo:letter-spacing="-0.0008in" fo:language="pt" fo:country="B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8" style:display-name="ListLabel 8" style:family="text">
      <style:text-properties style:font-name="Trebuchet MS" fo:font-family="'Trebuchet MS'" style:font-family-generic="roman" style:font-pitch="variable" fo:letter-spacing="0.0008in" fo:language="pt" fo:country="B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9" style:display-name="ListLabel 9" style:family="text">
      <style:text-properties style:font-name="Trebuchet MS" fo:font-family="'Trebuchet MS'" style:font-family-generic="roman" style:font-pitch="variable" fo:letter-spacing="-0.0028in" fo:language="pt" fo:country="B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letter-spacing="0.0173in" fo:language="pt" fo:country="B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11" style:display-name="ListLabel 11" style:family="text">
      <style:text-properties fo:color="#0462c1" style:text-position="-4% 100%" style:font-name="Trebuchet MS" fo:font-family="'Trebuchet MS'" style:font-family-generic="roman" style:font-pitch="variable" fo:language="pt" fo:country="BR" style:text-underline-style="solid" style:text-underline-width="auto" style:text-underline-color="#0462c1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12" style:display-name="ListLabel 12" style:family="text">
      <style:text-properties fo:color="#0462c1" style:text-position="-4% 100%" style:font-name="Trebuchet MS" fo:font-family="'Trebuchet MS'" style:font-family-generic="roman" style:font-pitch="variable" fo:letter-spacing="-0.0016in" fo:language="pt" fo:country="BR" style:text-underline-style="solid" style:text-underline-width="auto" style:text-underline-color="#0462c1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13" style:display-name="ListLabel 13" style:family="text">
      <style:text-properties fo:color="#0462c1" style:text-position="-4% 100%" style:font-name="Trebuchet MS" fo:font-family="'Trebuchet MS'" style:font-family-generic="roman" style:font-pitch="variable" fo:letter-spacing="-0.0008in" fo:language="pt" fo:country="BR" style:text-underline-style="solid" style:text-underline-width="auto" style:text-underline-color="#0462c1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14" style:display-name="ListLabel 14" style:family="text">
      <style:text-properties fo:color="#0462c1" style:text-position="-4% 100%" style:font-name="Trebuchet MS" fo:font-family="'Trebuchet MS'" style:font-family-generic="roman" style:font-pitch="variable" fo:letter-spacing="0.0008in" fo:language="pt" fo:country="BR" style:text-underline-style="solid" style:text-underline-width="auto" style:text-underline-color="#0462c1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15" style:display-name="ListLabel 15" style:family="text">
      <style:text-properties fo:color="#0462c1" style:font-name="Trebuchet MS" fo:font-family="'Trebuchet MS'" style:font-family-generic="roman" style:font-pitch="variable" fo:letter-spacing="-0.0028in" fo:language="pt" fo:country="BR" style:text-underline-style="solid" style:text-underline-width="auto" style:text-underline-color="#0462c1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16" style:display-name="ListLabel 16" style:family="text">
      <style:text-properties fo:color="#0462c1" style:font-name="Trebuchet MS" fo:font-family="'Trebuchet MS'" style:font-family-generic="roman" style:font-pitch="variable" fo:language="pt" fo:country="B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17" style:display-name="ListLabel 17" style:family="text">
      <style:text-properties style:font-name="Trebuchet MS" fo:font-family="'Trebuchet MS'" style:font-family-generic="roman" style:font-pitch="variable" fo:letter-spacing="-0.0016in" fo:language="pt" fo:country="B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18" style:display-name="ListLabel 18" style:family="text">
      <style:text-properties style:font-name="Trebuchet MS" fo:font-family="'Trebuchet MS'" style:font-family-generic="roman" style:font-pitch="variable" fo:letter-spacing="-0.0091in" fo:language="pt" fo:country="B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19" style:display-name="ListLabel 19" style:family="text">
      <style:text-properties fo:color="#0462c1" style:font-name="Trebuchet MS" fo:font-family="'Trebuchet MS'" style:font-family-generic="roman" style:font-pitch="variable" fo:letter-spacing="-0.002in" fo:language="pt" fo:country="BR" style:text-underline-style="solid" style:text-underline-width="auto" style:text-underline-color="#0462c1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20" style:display-name="ListLabel 20" style:family="text">
      <style:text-properties fo:color="#0462c1" style:font-name="Trebuchet MS" fo:font-family="'Trebuchet MS'" style:font-family-generic="roman" style:font-pitch="variable" fo:letter-spacing="0.0016in" fo:language="pt" fo:country="B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loext:graphic-properties draw:fill="none"/>
      <style:paragraph-properties fo:text-align="start"/>
    </style:style>
    <style:style style:name="MP4" style:family="paragraph" style:parent-style-name="Frame_20_contents">
      <style:paragraph-properties fo:margin-left="0.8417in" fo:margin-right="0.8256in" fo:margin-top="0in" fo:margin-bottom="0in" loext:contextual-spacing="false" fo:line-height="0.1717in" fo:text-align="center" style:justify-single-word="false" fo:text-indent="0in" style:auto-text-indent="false"/>
    </style:style>
    <style:style style:name="MP5" style:family="paragraph" style:parent-style-name="Frame_20_contents">
      <style:paragraph-properties fo:margin-left="0.0008in" fo:margin-right="-0.0134in" fo:margin-top="0.0028in" fo:margin-bottom="0in" loext:contextual-spacing="false" fo:line-height="0.1764in" fo:text-align="center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-0.0366in" fo:margin-top="0in" fo:margin-bottom="0in" loext:contextual-spacing="false" fo:line-height="0.1717in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style:line-height-at-least="0in"/>
      <style:text-properties fo:font-size="1pt" style:font-size-asian="1pt" style:font-size-complex="1pt"/>
    </style:style>
    <style:style style:name="MT1" style:family="text">
      <style:text-properties style:font-name="Trebuchet MS" fo:language="pt" fo:country="BR" fo:font-weight="bold" style:font-name-asian="Trebuchet MS1" style:font-weight-asian="bold" style:font-name-complex="Trebuchet MS1" style:font-weight-complex="bold"/>
    </style:style>
    <style:style style:name="MT2" style:family="text">
      <style:text-properties style:font-name="Trebuchet MS" fo:letter-spacing="-0.0008in" fo:language="pt" fo:country="BR" fo:font-weight="bold" style:font-name-asian="Trebuchet MS1" style:font-weight-asian="bold" style:font-name-complex="Trebuchet MS1" style:font-weight-complex="bold"/>
    </style:style>
    <style:style style:name="MT3" style:family="text">
      <style:text-properties style:font-name="Trebuchet MS" fo:letter-spacing="0.0008in" fo:language="pt" fo:country="BR" fo:font-weight="bold" style:font-name-asian="Trebuchet MS1" style:font-weight-asian="bold" style:font-name-complex="Trebuchet MS1" style:font-weight-complex="bold"/>
    </style:style>
    <style:style style:name="MT4" style:family="text">
      <style:text-properties style:font-name="Trebuchet MS" fo:letter-spacing="-0.0016in" fo:language="pt" fo:country="BR" fo:font-weight="bold" style:font-name-asian="Trebuchet MS1" style:font-weight-asian="bold" style:font-name-complex="Trebuchet MS1" style:font-weight-complex="bold"/>
    </style:style>
    <style:style style:name="MT5" style:family="text">
      <style:text-properties style:font-name="Trebuchet MS" fo:letter-spacing="-0.002in" fo:language="pt" fo:country="BR" fo:font-weight="bold" style:font-name-asian="Trebuchet MS1" style:font-weight-asian="bold" style:font-name-complex="Trebuchet MS1" style:font-weight-complex="bold"/>
    </style:style>
    <style:style style:name="MT6" style:family="text">
      <style:text-properties style:font-name="Trebuchet MS" fo:letter-spacing="0.002in" fo:language="pt" fo:country="BR" fo:font-weight="bold" style:font-name-asian="Trebuchet MS1" style:font-weight-asian="bold" style:font-name-complex="Trebuchet MS1" style:font-weight-complex="bold"/>
    </style:style>
    <style:style style:name="MT7" style:family="text">
      <style:text-properties style:font-name="Trebuchet MS" fo:letter-spacing="0.0016in" fo:language="pt" fo:country="BR" fo:font-weight="bold" style:font-name-asian="Trebuchet MS1" style:font-weight-asian="bold" style:font-name-complex="Trebuchet MS1" style:font-weight-complex="bold"/>
    </style:style>
    <style:style style:name="MT8" style:family="text">
      <style:text-properties style:font-name="Trebuchet MS" fo:language="pt" fo:country="BR" style:font-name-asian="Trebuchet MS1" style:font-name-complex="Trebuchet MS1"/>
    </style:style>
    <style:style style:name="MT9" style:family="text">
      <style:text-properties style:font-name="Trebuchet MS" fo:letter-spacing="-0.0008in" fo:language="pt" fo:country="BR" style:font-name-asian="Trebuchet MS1" style:font-name-complex="Trebuchet MS1"/>
    </style:style>
    <style:style style:name="MT10" style:family="text">
      <style:text-properties style:font-name="Trebuchet MS" fo:letter-spacing="-0.0016in" fo:language="pt" fo:country="BR" style:font-name-asian="Trebuchet MS1" style:font-name-complex="Trebuchet MS1"/>
    </style:style>
    <style:style style:name="MT11" style:family="text">
      <style:text-properties style:font-name="Trebuchet MS" fo:letter-spacing="0.0008in" fo:language="pt" fo:country="BR" style:font-name-asian="Trebuchet MS1" style:font-name-complex="Trebuchet MS1"/>
    </style:style>
    <style:style style:name="MT12" style:family="text">
      <style:text-properties style:font-name="Trebuchet MS" fo:letter-spacing="0.028in" fo:language="pt" fo:country="BR" style:font-name-asian="Trebuchet MS1" style:font-name-complex="Trebuchet MS1"/>
    </style:style>
    <style:style style:name="MT13" style:family="text">
      <style:text-properties style:font-name="Trebuchet MS" fo:letter-spacing="0.0291in" fo:language="pt" fo:country="BR" style:font-name-asian="Trebuchet MS1" style:font-name-complex="Trebuchet MS1"/>
    </style:style>
    <style:style style:name="MT14" style:family="text">
      <style:text-properties style:font-name="Trebuchet MS" fo:letter-spacing="0.0283in" fo:language="pt" fo:country="BR" style:font-name-asian="Trebuchet MS1" style:font-name-complex="Trebuchet MS1"/>
    </style:style>
    <style:style style:name="MT15" style:family="text">
      <style:text-properties style:font-name="Trebuchet MS" fo:letter-spacing="0.0307in" fo:language="pt" fo:country="BR" style:font-name-asian="Trebuchet MS1" style:font-name-complex="Trebuchet MS1"/>
    </style:style>
    <style:style style:name="MT16" style:family="text">
      <style:text-properties style:font-name="Trebuchet MS" fo:letter-spacing="-0.0008in" style:font-name-asian="Trebuchet MS1" style:font-name-complex="Trebuchet MS1"/>
    </style:style>
    <style:style style:name="MT17" style:family="text">
      <style:text-properties style:font-name="Trebuchet MS" fo:letter-spacing="0.0008in" style:font-name-asian="Trebuchet MS1" style:font-name-complex="Trebuchet MS1"/>
    </style:style>
    <style:style style:name="MT18" style:family="text">
      <style:text-properties style:font-name="Trebuchet MS" fo:letter-spacing="-0.002in" fo:language="pt" fo:country="BR" style:font-name-asian="Trebuchet MS1" style:font-name-complex="Trebuchet MS1"/>
    </style:style>
    <style:style style:name="Mgr1" style:family="graphic">
      <style:graphic-properties fo:margin-left="0.011in" fo:margin-right="0.0047in" fo:margin-top="0.0016in" fo:margin-bottom="0.0028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075in" svg:stroke-color="#000000" draw:stroke-linejoin="round" draw:fill="none" draw:textarea-vertical-align="top" draw:auto-grow-height="false" draw:fit-to-size="false" style:shrink-to-fit="false" fo:min-height="0in" fo:min-width="5.7118in" fo:padding-top="0.05in" fo:padding-bottom="0.05in" fo:padding-left="0.1in" fo:padding-right="0.1in" fo:wrap-option="wrap" style:run-through="background"/>
    </style:style>
    <style:style style:name="Mgr5" style:family="graphic">
      <style:graphic-properties draw:stroke="solid" svg:stroke-width="0.0075in" svg:stroke-color="#000000" draw:stroke-linejoin="round" draw:fill="none" draw:textarea-vertical-align="top" draw:auto-grow-height="false" draw:fit-to-size="false" style:shrink-to-fit="false" fo:min-height="0.6173in" fo:min-width="0in" fo:padding-top="0.05in" fo:padding-bottom="0.05in" fo:padding-left="0.1in" fo:padding-right="0.1in" fo:wrap-option="wrap" style:run-through="background"/>
    </style:style>
    <style:style style:name="Mgr6" style:family="graphic" style:parent-style-name="Frame">
      <style:graphic-properties draw:stroke="none" svg:stroke-width="0in" draw:fill="none" draw:textarea-vertical-align="top" draw:auto-grow-height="false" fo:min-height="0.7134in" fo:min-width="3.9346in" fo:padding-top="0in" fo:padding-bottom="0in" fo:padding-left="0in" fo:padding-right="0in" fo:wrap-option="wrap" fo:margin-left="0in" fo:margin-right="0in" fo:margin-top="0in" fo:margin-bottom="0.0008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" style:family="graphic" style:parent-style-name="Frame">
      <style:graphic-properties draw:stroke="none" svg:stroke-width="0in" draw:fill="none" draw:textarea-vertical-align="top" draw:auto-grow-height="false" fo:min-height="0.1819in" fo:min-width="5.928in" fo:padding-top="0in" fo:padding-bottom="0in" fo:padding-left="0in" fo:padding-right="0in" fo:wrap-option="wrap" fo:margin-left="0.0016in" fo:margin-right="0in" fo:margin-top="0.0043in" fo:margin-bottom="0.002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" style:family="graphic" style:parent-style-name="Frame">
      <style:graphic-properties draw:stroke="none" svg:stroke-width="0in" draw:fill="none" draw:textarea-vertical-align="top" draw:auto-grow-height="false" fo:min-height="0.1819in" fo:min-width="0.2457in" fo:padding-top="0in" fo:padding-bottom="0in" fo:padding-left="0in" fo:padding-right="0in" fo:wrap-option="wrap" fo:margin-left="0.0016in" fo:margin-right="0.0035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" style:family="graphic" style:parent-style-name="Frame">
      <style:graphic-properties draw:stroke="none" svg:stroke-width="0in" draw:fill="none" draw:textarea-vertical-align="top" draw:auto-grow-height="false" fo:min-height="0.1819in" fo:min-width="4.0008in" fo:padding-top="0in" fo:padding-bottom="0in" fo:padding-left="0in" fo:padding-right="0in" fo:wrap-option="wrap" fo:margin-left="0.0035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7083in" style:num-format="1" style:print-orientation="portrait" fo:margin-top="0.4909in" fo:margin-bottom="0.1945in" fo:margin-left="1.0972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/>
    </style:page-layout>
    <style:page-layout style:name="Mpm2">
      <style:page-layout-properties fo:page-width="8.2681in" fo:page-height="11.7083in" style:num-format="1" style:print-orientation="portrait" fo:margin-top="1.1807in" fo:margin-bottom="0.1945in" fo:margin-left="1.0972in" fo:margin-right="1.097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7083in" style:num-format="1" style:print-orientation="portrait" fo:margin-top="0.4909in" fo:margin-bottom="0.1945in" fo:margin-left="1.0972in" fo:margin-right="1.0972in" style:writing-mode="lr-tb" style:layout-grid-color="#c0c0c0" style:layout-grid-lines="261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73in" fo:margin-left="0in" fo:margin-right="0in" fo:margin-bottom="0.678in" style:dynamic-spacing="true"/>
      </style:header-style>
      <style:footer-style/>
    </style:page-layout>
    <style:page-layout style:name="Mpm4">
      <style:page-layout-properties fo:page-width="8.2681in" fo:page-height="11.7083in" style:num-format="1" style:print-orientation="portrait" fo:margin-top="0.4909in" fo:margin-bottom="0.1945in" fo:margin-left="1.0972in" fo:margin-right="1.0972in" style:writing-mode="lr-tb" style:layout-grid-color="#c0c0c0" style:layout-grid-lines="262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/>
    </style:page-layout>
    <style:page-layout style:name="Mpm5">
      <style:page-layout-properties fo:page-width="8.2681in" fo:page-height="11.7083in" style:num-format="1" style:print-orientation="portrait" fo:margin-top="0.4909in" fo:margin-bottom="0.9311in" fo:margin-left="1.0972in" fo:margin-right="1.0972in" style:writing-mode="lr-tb" style:layout-grid-color="#c0c0c0" style:layout-grid-lines="240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6">
      <style:page-layout-properties fo:page-width="8.2681in" fo:page-height="11.7083in" style:num-format="1" style:print-orientation="portrait" fo:margin-top="0.4909in" fo:margin-bottom="0in" fo:margin-left="1.0972in" fo:margin-right="1.0972in" style:writing-mode="lr-tb" style:layout-grid-color="#c0c0c0" style:layout-grid-lines="262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08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7">
      <style:page-layout-properties fo:page-width="8.2681in" fo:page-height="11.7083in" style:num-format="1" style:print-orientation="portrait" fo:margin-top="0.4909in" fo:margin-bottom="0in" fo:margin-left="1.0972in" fo:margin-right="1.0972in" style:writing-mode="lr-tb" style:layout-grid-color="#c0c0c0" style:layout-grid-lines="261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73in" fo:margin-left="0in" fo:margin-right="0in" fo:margin-bottom="0.678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1" draw:name="Group 44" draw:style-name="Mgr1"><draw:frame draw:name="Picture 55" draw:style-name="Mgr2" draw:text-style-name="MP2" svg:width="1.3051in" svg:height="0.535in" svg:x="1.2701in" svg:y="0.4988in"><draw:image xlink:href="Pictures/1000000000000104000000692A11F66E3AEBE671.jpg" xlink:type="simple" xlink:show="embed" xlink:actuate="onLoad" loext:mime-type="image/jpeg"><text:p/></draw:image></draw:frame><draw:g draw:name="Group 53" draw:style-name="Mgr3"><draw:custom-shape draw:name="Freeform 54" draw:style-name="Mgr4" draw:text-style-name="MP3" svg:width="5.9114in" svg:height="0.0012in" svg:x="1.1819in" svg:y="0.4953in"><text:p/><draw:enhanced-geometry draw:mirror-horizontal="false" draw:mirror-vertical="false" drawooo:sub-view-size="8500 0" draw:text-areas="0 0 ?f4 ?f5" svg:viewBox="0 0 0 0" draw:type="ooxml-non-primitive" draw:enhanced-path="M 0 0 L 8500 0 N"><draw:equation draw:name="f0" draw:formula="0+1702-1702"/><draw:equation draw:name="f1" draw:formula="?f0 *logwidth/8500"/><draw:equation draw:name="f2" draw:formula="0+10202-1702"/><draw:equation draw:name="f3" draw:formula="?f2 *logwidth/8500"/><draw:equation draw:name="f4" draw:formula="logwidth"/><draw:equation draw:name="f5" draw:formula="logheight"/></draw:enhanced-geometry></draw:custom-shape></draw:g><draw:g draw:name="Group 51" draw:style-name="Mgr3"><draw:custom-shape draw:name="Freeform 52" draw:style-name="Mgr5" draw:text-style-name="MP3" svg:width="0.0012in" svg:height="0.7169in" svg:x="1.1854in" svg:y="0.4988in"><text:p/><draw:enhanced-geometry draw:mirror-horizontal="false" draw:mirror-vertical="false" drawooo:sub-view-size="0 1022" draw:text-areas="0 0 ?f4 ?f5" svg:viewBox="0 0 0 0" draw:type="ooxml-non-primitive" draw:enhanced-path="M 0 0 L 0 1022 N"><draw:equation draw:name="f0" draw:formula="0+718-718"/><draw:equation draw:name="f1" draw:formula="718*logheight/1022"/><draw:equation draw:name="f2" draw:formula="0+1740-718"/><draw:equation draw:name="f3" draw:formula="1740*logheight/1022"/><draw:equation draw:name="f4" draw:formula="logwidth"/><draw:equation draw:name="f5" draw:formula="logheight"/></draw:enhanced-geometry></draw:custom-shape></draw:g><draw:g draw:name="Group 49" draw:style-name="Mgr3"><draw:custom-shape draw:name="Freeform 50" draw:style-name="Mgr4" draw:text-style-name="MP3" svg:width="5.9114in" svg:height="0.0012in" svg:x="1.1819in" svg:y="1.2197in"><text:p/><draw:enhanced-geometry draw:mirror-horizontal="false" draw:mirror-vertical="false" drawooo:sub-view-size="8500 0" draw:text-areas="0 0 ?f4 ?f5" svg:viewBox="0 0 0 0" draw:type="ooxml-non-primitive" draw:enhanced-path="M 0 0 L 8500 0 N"><draw:equation draw:name="f0" draw:formula="0+1702-1702"/><draw:equation draw:name="f1" draw:formula="?f0 *logwidth/8500"/><draw:equation draw:name="f2" draw:formula="0+10202-1702"/><draw:equation draw:name="f3" draw:formula="?f2 *logwidth/8500"/><draw:equation draw:name="f4" draw:formula="logwidth"/><draw:equation draw:name="f5" draw:formula="logheight"/></draw:enhanced-geometry></draw:custom-shape></draw:g><draw:g draw:name="Group 47" draw:style-name="Mgr3"><draw:custom-shape draw:name="Freeform 48" draw:style-name="Mgr5" draw:text-style-name="MP3" svg:width="0.0012in" svg:height="0.7169in" svg:x="2.661in" svg:y="0.4988in"><text:p/><draw:enhanced-geometry draw:mirror-horizontal="false" draw:mirror-vertical="false" drawooo:sub-view-size="0 1022" draw:text-areas="0 0 ?f4 ?f5" svg:viewBox="0 0 0 0" draw:type="ooxml-non-primitive" draw:enhanced-path="M 0 0 L 0 1022 N"><draw:equation draw:name="f0" draw:formula="0+718-718"/><draw:equation draw:name="f1" draw:formula="718*logheight/1022"/><draw:equation draw:name="f2" draw:formula="0+1740-718"/><draw:equation draw:name="f3" draw:formula="1740*logheight/1022"/><draw:equation draw:name="f4" draw:formula="logwidth"/><draw:equation draw:name="f5" draw:formula="logheight"/></draw:enhanced-geometry></draw:custom-shape></draw:g><draw:g draw:name="Group 45" draw:style-name="Mgr3"><draw:custom-shape draw:name="Freeform 46" draw:style-name="Mgr5" draw:text-style-name="MP3" svg:width="0.0012in" svg:height="0.7169in" svg:x="7.0902in" svg:y="0.4988in"><text:p/><draw:enhanced-geometry draw:mirror-horizontal="false" draw:mirror-vertical="false" drawooo:sub-view-size="0 1022" draw:text-areas="0 0 ?f4 ?f5" svg:viewBox="0 0 0 0" draw:type="ooxml-non-primitive" draw:enhanced-path="M 0 0 L 0 1022 N"><draw:equation draw:name="f0" draw:formula="0+718-718"/><draw:equation draw:name="f1" draw:formula="718*logheight/1022"/><draw:equation draw:name="f2" draw:formula="0+1740-718"/><draw:equation draw:name="f3" draw:formula="1740*logheight/1022"/><draw:equation draw:name="f4" draw:formula="logwidth"/><draw:equation draw:name="f5" draw:formula="logheight"/></draw:enhanced-geometry></draw:custom-shape></draw:g></draw:g><draw:custom-shape text:anchor-type="paragraph" draw:z-index="3" draw:name="Text Box 43" draw:style-name="Mgr6" draw:text-style-name="MP2" svg:width="3.9343in" svg:height="0.713in" svg:x="2.902in" svg:y="0.4953in"><text:p text:style-name="MP4"><text:span text:style-name="MT1">R</text:span><text:span text:style-name="MT2">E</text:span><text:span text:style-name="MT1">Q</text:span><text:span text:style-name="MT2">UE</text:span><text:span text:style-name="MT1">ST </text:span><text:span text:style-name="MT3">FO</text:span><text:span text:style-name="MT1">R</text:span><text:span text:style-name="MT4"> </text:span><text:span text:style-name="MT1">PRO</text:span><text:span text:style-name="MT4">P</text:span><text:span text:style-name="MT3">O</text:span><text:span text:style-name="MT1">S</text:span><text:span text:style-name="MT5">A</text:span><text:span text:style-name="MT1">L</text:span><text:span text:style-name="MT6"> </text:span><text:span text:style-name="MT1">-</text:span><text:span text:style-name="MT7"> </text:span><text:span text:style-name="MT5">R</text:span><text:span text:style-name="MT3">F</text:span><text:span text:style-name="MT1">P</text:span></text:p><text:p text:style-name="MP5"><text:span text:style-name="MT8">C</text:span><text:span text:style-name="MT9">o</text:span><text:span text:style-name="MT8">n</text:span><text:span text:style-name="MT10">t</text:span><text:span text:style-name="MT8">ra</text:span><text:span text:style-name="MT9">ta</text:span><text:span text:style-name="MT11">ç</text:span><text:span text:style-name="MT9">ã</text:span><text:span text:style-name="MT8">o de S</text:span><text:span text:style-name="MT9">e</text:span><text:span text:style-name="MT8">rvi</text:span><text:span text:style-name="MT11">ç</text:span><text:span text:style-name="MT9">o</text:span><text:span text:style-name="MT8">s</text:span><text:span text:style-name="MT10"> </text:span><text:span text:style-name="MT8">de </text:span><text:span text:style-name="MT9">D</text:span><text:span text:style-name="MT8">i</text:span><text:span text:style-name="MT9">s</text:span><text:span text:style-name="MT8">p</text:span><text:span text:style-name="MT9">o</text:span><text:span text:style-name="MT8">n</text:span><text:span text:style-name="MT9">i</text:span><text:span text:style-name="MT8">b</text:span><text:span text:style-name="MT9">i</text:span><text:span text:style-name="MT8">l</text:span><text:span text:style-name="MT9">i</text:span><text:span text:style-name="MT11">z</text:span><text:span text:style-name="MT9">a</text:span><text:span text:style-name="MT11">ç</text:span><text:span text:style-name="MT9">ã</text:span><text:span text:style-name="MT8">o e A</text:span><text:span text:style-name="MT9">da</text:span><text:span text:style-name="MT8">p</text:span><text:span text:style-name="MT10">t</text:span><text:span text:style-name="MT9">a</text:span><text:span text:style-name="MT11">ç</text:span><text:span text:style-name="MT9">ã</text:span><text:span text:style-name="MT8">o C</text:span><text:span text:style-name="MT9">o</text:span><text:span text:style-name="MT8">n</text:span><text:span text:style-name="MT10">t</text:span><text:span text:style-name="MT8">í</text:span><text:span text:style-name="MT9">n</text:span><text:span text:style-name="MT8">ua</text:span><text:span text:style-name="MT9"> </text:span><text:span text:style-name="MT8">de u</text:span><text:span text:style-name="MT9">m</text:span><text:span text:style-name="MT8">a </text:span><text:span text:style-name="MT9">P</text:span><text:span text:style-name="MT8">l</text:span><text:span text:style-name="MT9">ata</text:span><text:span text:style-name="MT8">f</text:span><text:span text:style-name="MT11">o</text:span><text:span text:style-name="MT8">rma de </text:span><text:span text:style-name="MT9">At</text:span><text:span text:style-name="MT8">e</text:span><text:span text:style-name="MT9">n</text:span><text:span text:style-name="MT8">d</text:span><text:span text:style-name="MT9">im</text:span><text:span text:style-name="MT8">e</text:span><text:span text:style-name="MT9">nt</text:span><text:span text:style-name="MT8">o e </text:span><text:span text:style-name="MT9">N</text:span><text:span text:style-name="MT8">e</text:span><text:span text:style-name="MT9">gó</text:span><text:span text:style-name="MT11">c</text:span><text:span text:style-name="MT8">i</text:span><text:span text:style-name="MT9">o</text:span><text:span text:style-name="MT8">s d</text:span><text:span text:style-name="MT9">i</text:span><text:span text:style-name="MT8">g</text:span><text:span text:style-name="MT9">ita</text:span><text:span text:style-name="MT8">is O</text:span><text:span text:style-name="MT9">m</text:span><text:span text:style-name="MT8">n</text:span><text:span text:style-name="MT9">i</text:span><text:span text:style-name="MT11">c</text:span><text:span text:style-name="MT8">h</text:span><text:span text:style-name="MT9">a</text:span><text:span text:style-name="MT8">n</text:span><text:span text:style-name="MT9">n</text:span><text:span text:style-name="MT8">e</text:span><text:span text:style-name="MT9">l</text:span><text:span text:style-name="MT8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5" style:page-layout-name="Mpm3">
      <style:header>
        <text:p text:style-name="Header"/>
      </style:header>
    </style:master-page>
    <style:master-page style:name="Converted6" style:page-layout-name="Mpm3">
      <style:header>
        <text:p text:style-name="Header"/>
      </style:header>
    </style:master-page>
    <style:master-page style:name="Converted7" style:page-layout-name="Mpm4">
      <style:header>
        <text:p text:style-name="Header"/>
      </style:header>
    </style:master-page>
    <style:master-page style:name="Converted8" style:page-layout-name="Mpm5">
      <style:header>
        <text:p text:style-name="Header"/>
      </style:header>
      <style:footer>
        <text:p text:style-name="MP1"><draw:custom-shape text:anchor-type="paragraph" draw:z-index="6" draw:name="Text Box 42" draw:style-name="Mgr7" draw:text-style-name="MP2" svg:width="5.9276in" svg:height="0.1815in" svg:x="1.1681in" svg:y="10.4in"><text:p text:style-name="MP6"><text:span text:style-name="MT8">1</text:span><text:span text:style-name="MT9">0</text:span><text:span text:style-name="MT8">0%</text:span><text:span text:style-name="MT12"> </text:span><text:span text:style-name="MT8">d</text:span><text:span text:style-name="MT9">i</text:span><text:span text:style-name="MT8">g</text:span><text:span text:style-name="MT9">ita</text:span><text:span text:style-name="MT8">i</text:span><text:span text:style-name="MT9">s</text:span><text:span text:style-name="MT8">,</text:span><text:span text:style-name="MT13"> </text:span><text:span text:style-name="MT9">o</text:span><text:span text:style-name="MT8">u</text:span><text:span text:style-name="MT14"> </text:span><text:span text:style-name="MT8">s</text:span><text:span text:style-name="MT9">e</text:span><text:span text:style-name="MT8">ja,</text:span><text:span text:style-name="MT15"> </text:span><text:span text:style-name="MT9">o</text:span><text:span text:style-name="MT8">fere</text:span><text:span text:style-name="MT11">c</text:span><text:span text:style-name="MT8">em</text:span><text:span text:style-name="MT12"> </text:span><text:span text:style-name="MT9">to</text:span><text:span text:style-name="MT8">d</text:span><text:span text:style-name="MT9">o</text:span><text:span text:style-name="MT8">s</text:span><text:span text:style-name="MT14"> </text:span><text:span text:style-name="MT9">o</text:span><text:span text:style-name="MT8">s</text:span><text:span text:style-name="MT14"> </text:span><text:span text:style-name="MT8">s</text:span><text:span text:style-name="MT9">e</text:span><text:span text:style-name="MT8">us</text:span><text:span text:style-name="MT13"> </text:span><text:span text:style-name="MT8">s</text:span><text:span text:style-name="MT9">e</text:span><text:span text:style-name="MT8">rvi</text:span><text:span text:style-name="MT11">ç</text:span><text:span text:style-name="MT9">o</text:span><text:span text:style-name="MT8">s</text:span><text:span text:style-name="MT14"> </text:span><text:span text:style-name="MT8">em</text:span><text:span text:style-name="MT12"> </text:span><text:span text:style-name="MT8">f</text:span><text:span text:style-name="MT9">o</text:span><text:span text:style-name="MT8">rm</text:span><text:span text:style-name="MT9">ato</text:span><text:span text:style-name="MT8">s</text:span><text:span text:style-name="MT14"> </text:span><text:span text:style-name="MT8">d</text:span><text:span text:style-name="MT9">i</text:span><text:span text:style-name="MT8">g</text:span><text:span text:style-name="MT9">ita</text:span><text:span text:style-name="MT8">i</text:span><text:span text:style-name="MT9">s</text:span><text:span text:style-name="MT8">,</text:span><text:span text:style-name="MT13"> </text:span><text:span text:style-name="MT8">n</text:span><text:span text:style-name="MT9">ã</text:span><text:span text:style-name="MT8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5">
      <style:header>
        <text:p text:style-name="Header"/>
      </style:header>
      <style:footer>
        <text:p text:style-name="MP1"><draw:custom-shape text:anchor-type="paragraph" draw:z-index="8" draw:name="Text Box 41" draw:style-name="Mgr8" draw:text-style-name="MP2" svg:width="0.2453in" svg:height="0.1815in" svg:x="1.1681in" svg:y="10.4965in"><text:p text:style-name="MP6"><text:span text:style-name="MT16">6</text:span><text:span text:style-name="MT17">.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 Box 40" draw:style-name="Mgr9" draw:text-style-name="MP2" svg:width="4.0004in" svg:height="0.1815in" svg:x="1.6598in" svg:y="10.4965in"><text:p text:style-name="MP6"><text:span text:style-name="MT8">Ofere</text:span><text:span text:style-name="MT11">c</text:span><text:span text:style-name="MT18">e</text:span><text:span text:style-name="MT8">r</text:span><text:span text:style-name="MT11"> </text:span><text:span text:style-name="MT8">um</text:span><text:span text:style-name="MT9"> at</text:span><text:span text:style-name="MT8">e</text:span><text:span text:style-name="MT9">n</text:span><text:span text:style-name="MT8">d</text:span><text:span text:style-name="MT9">im</text:span><text:span text:style-name="MT8">e</text:span><text:span text:style-name="MT9">nt</text:span><text:span text:style-name="MT8">o </text:span><text:span text:style-name="MT9">ma</text:span><text:span text:style-name="MT8">is ef</text:span><text:span text:style-name="MT9">i</text:span><text:span text:style-name="MT11">c</text:span><text:span text:style-name="MT8">i</text:span><text:span text:style-name="MT9">e</text:span><text:span text:style-name="MT8">n</text:span><text:span text:style-name="MT10">t</text:span><text:span text:style-name="MT8">e e</text:span><text:span text:style-name="MT11"> </text:span><text:span text:style-name="MT8">p</text:span><text:span text:style-name="MT9">e</text:span><text:span text:style-name="MT8">rs</text:span><text:span text:style-name="MT18">o</text:span><text:span text:style-name="MT8">n</text:span><text:span text:style-name="MT9">a</text:span><text:span text:style-name="MT8">l</text:span><text:span text:style-name="MT9">i</text:span><text:span text:style-name="MT11">z</text:span><text:span text:style-name="MT9">a</text:span><text:span text:style-name="MT8">d</text:span><text:span text:style-name="MT11">o</text:span><text:span text:style-name="MT8">;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6">
      <style:header>
        <text:p text:style-name="Header"/>
      </style:header>
      <style:footer>
        <text:p text:style-name="MP7"/>
      </style:footer>
    </style:master-page>
    <style:master-page style:name="Converted11" style:page-layout-name="Mpm6">
      <style:header>
        <text:p text:style-name="MP1"><draw:g text:anchor-type="paragraph" draw:z-index="11" draw:name="Group 28" draw:style-name="Mgr1"><draw:frame draw:name="Picture 39" draw:style-name="Mgr2" draw:text-style-name="MP2" svg:width="1.3051in" svg:height="0.535in" svg:x="1.2701in" svg:y="0.4988in"><draw:image xlink:href="Pictures/1000000000000104000000692A11F66E3AEBE671.jpg" xlink:type="simple" xlink:show="embed" xlink:actuate="onLoad" loext:mime-type="image/jpeg"><text:p/></draw:image></draw:frame><draw:g draw:name="Group 37" draw:style-name="Mgr3"><draw:custom-shape draw:name="Freeform 38" draw:style-name="Mgr4" draw:text-style-name="MP3" svg:width="5.9114in" svg:height="0.0012in" svg:x="1.1819in" svg:y="0.4953in"><text:p/><draw:enhanced-geometry draw:mirror-horizontal="false" draw:mirror-vertical="false" drawooo:sub-view-size="8500 0" draw:text-areas="0 0 ?f4 ?f5" svg:viewBox="0 0 0 0" draw:type="ooxml-non-primitive" draw:enhanced-path="M 0 0 L 8500 0 N"><draw:equation draw:name="f0" draw:formula="0+1702-1702"/><draw:equation draw:name="f1" draw:formula="?f0 *logwidth/8500"/><draw:equation draw:name="f2" draw:formula="0+10202-1702"/><draw:equation draw:name="f3" draw:formula="?f2 *logwidth/8500"/><draw:equation draw:name="f4" draw:formula="logwidth"/><draw:equation draw:name="f5" draw:formula="logheight"/></draw:enhanced-geometry></draw:custom-shape></draw:g><draw:g draw:name="Group 35" draw:style-name="Mgr3"><draw:custom-shape draw:name="Freeform 36" draw:style-name="Mgr5" draw:text-style-name="MP3" svg:width="0.0012in" svg:height="0.7169in" svg:x="1.1854in" svg:y="0.4988in"><text:p/><draw:enhanced-geometry draw:mirror-horizontal="false" draw:mirror-vertical="false" drawooo:sub-view-size="0 1022" draw:text-areas="0 0 ?f4 ?f5" svg:viewBox="0 0 0 0" draw:type="ooxml-non-primitive" draw:enhanced-path="M 0 0 L 0 1022 N"><draw:equation draw:name="f0" draw:formula="0+718-718"/><draw:equation draw:name="f1" draw:formula="718*logheight/1022"/><draw:equation draw:name="f2" draw:formula="0+1740-718"/><draw:equation draw:name="f3" draw:formula="1740*logheight/1022"/><draw:equation draw:name="f4" draw:formula="logwidth"/><draw:equation draw:name="f5" draw:formula="logheight"/></draw:enhanced-geometry></draw:custom-shape></draw:g><draw:g draw:name="Group 33" draw:style-name="Mgr3"><draw:custom-shape draw:name="Freeform 34" draw:style-name="Mgr4" draw:text-style-name="MP3" svg:width="5.9114in" svg:height="0.0012in" svg:x="1.1819in" svg:y="1.2197in"><text:p/><draw:enhanced-geometry draw:mirror-horizontal="false" draw:mirror-vertical="false" drawooo:sub-view-size="8500 0" draw:text-areas="0 0 ?f4 ?f5" svg:viewBox="0 0 0 0" draw:type="ooxml-non-primitive" draw:enhanced-path="M 0 0 L 8500 0 N"><draw:equation draw:name="f0" draw:formula="0+1702-1702"/><draw:equation draw:name="f1" draw:formula="?f0 *logwidth/8500"/><draw:equation draw:name="f2" draw:formula="0+10202-1702"/><draw:equation draw:name="f3" draw:formula="?f2 *logwidth/8500"/><draw:equation draw:name="f4" draw:formula="logwidth"/><draw:equation draw:name="f5" draw:formula="logheight"/></draw:enhanced-geometry></draw:custom-shape></draw:g><draw:g draw:name="Group 31" draw:style-name="Mgr3"><draw:custom-shape draw:name="Freeform 32" draw:style-name="Mgr5" draw:text-style-name="MP3" svg:width="0.0012in" svg:height="0.7169in" svg:x="2.661in" svg:y="0.4988in"><text:p/><draw:enhanced-geometry draw:mirror-horizontal="false" draw:mirror-vertical="false" drawooo:sub-view-size="0 1022" draw:text-areas="0 0 ?f4 ?f5" svg:viewBox="0 0 0 0" draw:type="ooxml-non-primitive" draw:enhanced-path="M 0 0 L 0 1022 N"><draw:equation draw:name="f0" draw:formula="0+718-718"/><draw:equation draw:name="f1" draw:formula="718*logheight/1022"/><draw:equation draw:name="f2" draw:formula="0+1740-718"/><draw:equation draw:name="f3" draw:formula="1740*logheight/1022"/><draw:equation draw:name="f4" draw:formula="logwidth"/><draw:equation draw:name="f5" draw:formula="logheight"/></draw:enhanced-geometry></draw:custom-shape></draw:g><draw:g draw:name="Group 29" draw:style-name="Mgr3"><draw:custom-shape draw:name="Freeform 30" draw:style-name="Mgr5" draw:text-style-name="MP3" svg:width="0.0012in" svg:height="0.7169in" svg:x="7.0902in" svg:y="0.4988in"><text:p/><draw:enhanced-geometry draw:mirror-horizontal="false" draw:mirror-vertical="false" drawooo:sub-view-size="0 1022" draw:text-areas="0 0 ?f4 ?f5" svg:viewBox="0 0 0 0" draw:type="ooxml-non-primitive" draw:enhanced-path="M 0 0 L 0 1022 N"><draw:equation draw:name="f0" draw:formula="0+718-718"/><draw:equation draw:name="f1" draw:formula="718*logheight/1022"/><draw:equation draw:name="f2" draw:formula="0+1740-718"/><draw:equation draw:name="f3" draw:formula="1740*logheight/1022"/><draw:equation draw:name="f4" draw:formula="logwidth"/><draw:equation draw:name="f5" draw:formula="logheight"/></draw:enhanced-geometry></draw:custom-shape></draw:g></draw:g><draw:custom-shape text:anchor-type="paragraph" draw:z-index="12" draw:name="Text Box 27" draw:style-name="Mgr6" draw:text-style-name="MP2" svg:width="3.9343in" svg:height="0.713in" svg:x="2.902in" svg:y="0.4953in"><text:p text:style-name="MP4"><text:span text:style-name="MT1">R</text:span><text:span text:style-name="MT2">E</text:span><text:span text:style-name="MT1">Q</text:span><text:span text:style-name="MT2">UE</text:span><text:span text:style-name="MT1">ST </text:span><text:span text:style-name="MT3">FO</text:span><text:span text:style-name="MT1">R</text:span><text:span text:style-name="MT4"> </text:span><text:span text:style-name="MT1">PRO</text:span><text:span text:style-name="MT4">P</text:span><text:span text:style-name="MT3">O</text:span><text:span text:style-name="MT1">S</text:span><text:span text:style-name="MT5">A</text:span><text:span text:style-name="MT1">L</text:span><text:span text:style-name="MT6"> </text:span><text:span text:style-name="MT1">-</text:span><text:span text:style-name="MT7"> </text:span><text:span text:style-name="MT5">R</text:span><text:span text:style-name="MT3">F</text:span><text:span text:style-name="MT1">P</text:span></text:p><text:p text:style-name="MP5"><text:span text:style-name="MT8">C</text:span><text:span text:style-name="MT9">o</text:span><text:span text:style-name="MT8">n</text:span><text:span text:style-name="MT10">t</text:span><text:span text:style-name="MT8">ra</text:span><text:span text:style-name="MT9">ta</text:span><text:span text:style-name="MT11">ç</text:span><text:span text:style-name="MT9">ã</text:span><text:span text:style-name="MT8">o de S</text:span><text:span text:style-name="MT9">e</text:span><text:span text:style-name="MT8">rvi</text:span><text:span text:style-name="MT11">ç</text:span><text:span text:style-name="MT9">o</text:span><text:span text:style-name="MT8">s</text:span><text:span text:style-name="MT10"> </text:span><text:span text:style-name="MT8">de </text:span><text:span text:style-name="MT9">D</text:span><text:span text:style-name="MT8">i</text:span><text:span text:style-name="MT9">s</text:span><text:span text:style-name="MT8">p</text:span><text:span text:style-name="MT9">o</text:span><text:span text:style-name="MT8">n</text:span><text:span text:style-name="MT9">i</text:span><text:span text:style-name="MT8">b</text:span><text:span text:style-name="MT9">i</text:span><text:span text:style-name="MT8">l</text:span><text:span text:style-name="MT9">i</text:span><text:span text:style-name="MT11">z</text:span><text:span text:style-name="MT9">a</text:span><text:span text:style-name="MT11">ç</text:span><text:span text:style-name="MT9">ã</text:span><text:span text:style-name="MT8">o e A</text:span><text:span text:style-name="MT9">da</text:span><text:span text:style-name="MT8">p</text:span><text:span text:style-name="MT10">t</text:span><text:span text:style-name="MT9">a</text:span><text:span text:style-name="MT11">ç</text:span><text:span text:style-name="MT9">ã</text:span><text:span text:style-name="MT8">o C</text:span><text:span text:style-name="MT9">o</text:span><text:span text:style-name="MT8">n</text:span><text:span text:style-name="MT10">t</text:span><text:span text:style-name="MT8">í</text:span><text:span text:style-name="MT9">n</text:span><text:span text:style-name="MT8">ua</text:span><text:span text:style-name="MT9"> </text:span><text:span text:style-name="MT8">de u</text:span><text:span text:style-name="MT9">m</text:span><text:span text:style-name="MT8">a </text:span><text:span text:style-name="MT9">P</text:span><text:span text:style-name="MT8">l</text:span><text:span text:style-name="MT9">ata</text:span><text:span text:style-name="MT8">f</text:span><text:span text:style-name="MT11">o</text:span><text:span text:style-name="MT8">rma de </text:span><text:span text:style-name="MT9">At</text:span><text:span text:style-name="MT8">e</text:span><text:span text:style-name="MT9">n</text:span><text:span text:style-name="MT8">d</text:span><text:span text:style-name="MT9">im</text:span><text:span text:style-name="MT8">e</text:span><text:span text:style-name="MT9">nt</text:span><text:span text:style-name="MT8">o e </text:span><text:span text:style-name="MT9">N</text:span><text:span text:style-name="MT8">e</text:span><text:span text:style-name="MT9">gó</text:span><text:span text:style-name="MT11">c</text:span><text:span text:style-name="MT8">i</text:span><text:span text:style-name="MT9">o</text:span><text:span text:style-name="MT8">s d</text:span><text:span text:style-name="MT9">i</text:span><text:span text:style-name="MT8">g</text:span><text:span text:style-name="MT9">ita</text:span><text:span text:style-name="MT8">is O</text:span><text:span text:style-name="MT9">m</text:span><text:span text:style-name="MT8">n</text:span><text:span text:style-name="MT9">i</text:span><text:span text:style-name="MT11">c</text:span><text:span text:style-name="MT8">h</text:span><text:span text:style-name="MT9">a</text:span><text:span text:style-name="MT8">n</text:span><text:span text:style-name="MT9">n</text:span><text:span text:style-name="MT8">e</text:span><text:span text:style-name="MT9">l</text:span><text:span text:style-name="MT8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/>
      </style:footer>
    </style:master-page>
    <style:master-page style:name="Converted12" style:page-layout-name="Mpm6">
      <style:header>
        <text:p text:style-name="MP1"><draw:g text:anchor-type="paragraph" draw:z-index="14" draw:name="Group 15" draw:style-name="Mgr1"><draw:frame draw:name="Picture 26" draw:style-name="Mgr2" draw:text-style-name="MP2" svg:width="1.3051in" svg:height="0.535in" svg:x="1.2701in" svg:y="0.4988in"><draw:image xlink:href="Pictures/1000000000000104000000692A11F66E3AEBE671.jpg" xlink:type="simple" xlink:show="embed" xlink:actuate="onLoad" loext:mime-type="image/jpeg"><text:p/></draw:image></draw:frame><draw:g draw:name="Group 24" draw:style-name="Mgr3"><draw:custom-shape draw:name="Freeform 25" draw:style-name="Mgr4" draw:text-style-name="MP3" svg:width="5.9114in" svg:height="0.0012in" svg:x="1.1819in" svg:y="0.4953in"><text:p/><draw:enhanced-geometry draw:mirror-horizontal="false" draw:mirror-vertical="false" drawooo:sub-view-size="8500 0" draw:text-areas="0 0 ?f4 ?f5" svg:viewBox="0 0 0 0" draw:type="ooxml-non-primitive" draw:enhanced-path="M 0 0 L 8500 0 N"><draw:equation draw:name="f0" draw:formula="0+1702-1702"/><draw:equation draw:name="f1" draw:formula="?f0 *logwidth/8500"/><draw:equation draw:name="f2" draw:formula="0+10202-1702"/><draw:equation draw:name="f3" draw:formula="?f2 *logwidth/8500"/><draw:equation draw:name="f4" draw:formula="logwidth"/><draw:equation draw:name="f5" draw:formula="logheight"/></draw:enhanced-geometry></draw:custom-shape></draw:g><draw:g draw:name="Group 22" draw:style-name="Mgr3"><draw:custom-shape draw:name="Freeform 23" draw:style-name="Mgr5" draw:text-style-name="MP3" svg:width="0.0012in" svg:height="0.7169in" svg:x="1.1854in" svg:y="0.4988in"><text:p/><draw:enhanced-geometry draw:mirror-horizontal="false" draw:mirror-vertical="false" drawooo:sub-view-size="0 1022" draw:text-areas="0 0 ?f4 ?f5" svg:viewBox="0 0 0 0" draw:type="ooxml-non-primitive" draw:enhanced-path="M 0 0 L 0 1022 N"><draw:equation draw:name="f0" draw:formula="0+718-718"/><draw:equation draw:name="f1" draw:formula="718*logheight/1022"/><draw:equation draw:name="f2" draw:formula="0+1740-718"/><draw:equation draw:name="f3" draw:formula="1740*logheight/1022"/><draw:equation draw:name="f4" draw:formula="logwidth"/><draw:equation draw:name="f5" draw:formula="logheight"/></draw:enhanced-geometry></draw:custom-shape></draw:g><draw:g draw:name="Group 20" draw:style-name="Mgr3"><draw:custom-shape draw:name="Freeform 21" draw:style-name="Mgr4" draw:text-style-name="MP3" svg:width="5.9114in" svg:height="0.0012in" svg:x="1.1819in" svg:y="1.2197in"><text:p/><draw:enhanced-geometry draw:mirror-horizontal="false" draw:mirror-vertical="false" drawooo:sub-view-size="8500 0" draw:text-areas="0 0 ?f4 ?f5" svg:viewBox="0 0 0 0" draw:type="ooxml-non-primitive" draw:enhanced-path="M 0 0 L 8500 0 N"><draw:equation draw:name="f0" draw:formula="0+1702-1702"/><draw:equation draw:name="f1" draw:formula="?f0 *logwidth/8500"/><draw:equation draw:name="f2" draw:formula="0+10202-1702"/><draw:equation draw:name="f3" draw:formula="?f2 *logwidth/8500"/><draw:equation draw:name="f4" draw:formula="logwidth"/><draw:equation draw:name="f5" draw:formula="logheight"/></draw:enhanced-geometry></draw:custom-shape></draw:g><draw:g draw:name="Group 18" draw:style-name="Mgr3"><draw:custom-shape draw:name="Freeform 19" draw:style-name="Mgr5" draw:text-style-name="MP3" svg:width="0.0012in" svg:height="0.7169in" svg:x="2.661in" svg:y="0.4988in"><text:p/><draw:enhanced-geometry draw:mirror-horizontal="false" draw:mirror-vertical="false" drawooo:sub-view-size="0 1022" draw:text-areas="0 0 ?f4 ?f5" svg:viewBox="0 0 0 0" draw:type="ooxml-non-primitive" draw:enhanced-path="M 0 0 L 0 1022 N"><draw:equation draw:name="f0" draw:formula="0+718-718"/><draw:equation draw:name="f1" draw:formula="718*logheight/1022"/><draw:equation draw:name="f2" draw:formula="0+1740-718"/><draw:equation draw:name="f3" draw:formula="1740*logheight/1022"/><draw:equation draw:name="f4" draw:formula="logwidth"/><draw:equation draw:name="f5" draw:formula="logheight"/></draw:enhanced-geometry></draw:custom-shape></draw:g><draw:g draw:name="Group 16" draw:style-name="Mgr3"><draw:custom-shape draw:name="Freeform 17" draw:style-name="Mgr5" draw:text-style-name="MP3" svg:width="0.0012in" svg:height="0.7169in" svg:x="7.0902in" svg:y="0.4988in"><text:p/><draw:enhanced-geometry draw:mirror-horizontal="false" draw:mirror-vertical="false" drawooo:sub-view-size="0 1022" draw:text-areas="0 0 ?f4 ?f5" svg:viewBox="0 0 0 0" draw:type="ooxml-non-primitive" draw:enhanced-path="M 0 0 L 0 1022 N"><draw:equation draw:name="f0" draw:formula="0+718-718"/><draw:equation draw:name="f1" draw:formula="718*logheight/1022"/><draw:equation draw:name="f2" draw:formula="0+1740-718"/><draw:equation draw:name="f3" draw:formula="1740*logheight/1022"/><draw:equation draw:name="f4" draw:formula="logwidth"/><draw:equation draw:name="f5" draw:formula="logheight"/></draw:enhanced-geometry></draw:custom-shape></draw:g></draw:g><draw:custom-shape text:anchor-type="paragraph" draw:z-index="16" draw:name="Text Box 14" draw:style-name="Mgr6" draw:text-style-name="MP2" svg:width="3.9343in" svg:height="0.713in" svg:x="2.902in" svg:y="0.4953in"><text:p text:style-name="MP4"><text:span text:style-name="MT1">R</text:span><text:span text:style-name="MT2">E</text:span><text:span text:style-name="MT1">Q</text:span><text:span text:style-name="MT2">UE</text:span><text:span text:style-name="MT1">ST </text:span><text:span text:style-name="MT3">FO</text:span><text:span text:style-name="MT1">R</text:span><text:span text:style-name="MT4"> </text:span><text:span text:style-name="MT1">PRO</text:span><text:span text:style-name="MT4">P</text:span><text:span text:style-name="MT3">O</text:span><text:span text:style-name="MT1">S</text:span><text:span text:style-name="MT5">A</text:span><text:span text:style-name="MT1">L</text:span><text:span text:style-name="MT6"> </text:span><text:span text:style-name="MT1">-</text:span><text:span text:style-name="MT7"> </text:span><text:span text:style-name="MT5">R</text:span><text:span text:style-name="MT3">F</text:span><text:span text:style-name="MT1">P</text:span></text:p><text:p text:style-name="MP5"><text:span text:style-name="MT8">C</text:span><text:span text:style-name="MT9">o</text:span><text:span text:style-name="MT8">n</text:span><text:span text:style-name="MT10">t</text:span><text:span text:style-name="MT8">ra</text:span><text:span text:style-name="MT9">ta</text:span><text:span text:style-name="MT11">ç</text:span><text:span text:style-name="MT9">ã</text:span><text:span text:style-name="MT8">o de S</text:span><text:span text:style-name="MT9">e</text:span><text:span text:style-name="MT8">rvi</text:span><text:span text:style-name="MT11">ç</text:span><text:span text:style-name="MT9">o</text:span><text:span text:style-name="MT8">s</text:span><text:span text:style-name="MT10"> </text:span><text:span text:style-name="MT8">de </text:span><text:span text:style-name="MT9">D</text:span><text:span text:style-name="MT8">i</text:span><text:span text:style-name="MT9">s</text:span><text:span text:style-name="MT8">p</text:span><text:span text:style-name="MT9">o</text:span><text:span text:style-name="MT8">n</text:span><text:span text:style-name="MT9">i</text:span><text:span text:style-name="MT8">b</text:span><text:span text:style-name="MT9">i</text:span><text:span text:style-name="MT8">l</text:span><text:span text:style-name="MT9">i</text:span><text:span text:style-name="MT11">z</text:span><text:span text:style-name="MT9">a</text:span><text:span text:style-name="MT11">ç</text:span><text:span text:style-name="MT9">ã</text:span><text:span text:style-name="MT8">o e A</text:span><text:span text:style-name="MT9">da</text:span><text:span text:style-name="MT8">p</text:span><text:span text:style-name="MT10">t</text:span><text:span text:style-name="MT9">a</text:span><text:span text:style-name="MT11">ç</text:span><text:span text:style-name="MT9">ã</text:span><text:span text:style-name="MT8">o C</text:span><text:span text:style-name="MT9">o</text:span><text:span text:style-name="MT8">n</text:span><text:span text:style-name="MT10">t</text:span><text:span text:style-name="MT8">í</text:span><text:span text:style-name="MT9">n</text:span><text:span text:style-name="MT8">ua</text:span><text:span text:style-name="MT9"> </text:span><text:span text:style-name="MT8">de u</text:span><text:span text:style-name="MT9">m</text:span><text:span text:style-name="MT8">a </text:span><text:span text:style-name="MT9">P</text:span><text:span text:style-name="MT8">l</text:span><text:span text:style-name="MT9">ata</text:span><text:span text:style-name="MT8">f</text:span><text:span text:style-name="MT11">o</text:span><text:span text:style-name="MT8">rma de </text:span><text:span text:style-name="MT9">At</text:span><text:span text:style-name="MT8">e</text:span><text:span text:style-name="MT9">n</text:span><text:span text:style-name="MT8">d</text:span><text:span text:style-name="MT9">im</text:span><text:span text:style-name="MT8">e</text:span><text:span text:style-name="MT9">nt</text:span><text:span text:style-name="MT8">o e </text:span><text:span text:style-name="MT9">N</text:span><text:span text:style-name="MT8">e</text:span><text:span text:style-name="MT9">gó</text:span><text:span text:style-name="MT11">c</text:span><text:span text:style-name="MT8">i</text:span><text:span text:style-name="MT9">o</text:span><text:span text:style-name="MT8">s d</text:span><text:span text:style-name="MT9">i</text:span><text:span text:style-name="MT8">g</text:span><text:span text:style-name="MT9">ita</text:span><text:span text:style-name="MT8">is O</text:span><text:span text:style-name="MT9">m</text:span><text:span text:style-name="MT8">n</text:span><text:span text:style-name="MT9">i</text:span><text:span text:style-name="MT11">c</text:span><text:span text:style-name="MT8">h</text:span><text:span text:style-name="MT9">a</text:span><text:span text:style-name="MT8">n</text:span><text:span text:style-name="MT9">n</text:span><text:span text:style-name="MT8">e</text:span><text:span text:style-name="MT9">l</text:span><text:span text:style-name="MT8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/>
      </style:footer>
    </style:master-page>
    <style:master-page style:name="Converted13" style:page-layout-name="Mpm7">
      <style:header>
        <text:p text:style-name="MP1"><draw:g text:anchor-type="paragraph" draw:z-index="17" draw:name="Group 2" draw:style-name="Mgr1"><draw:frame draw:name="Picture 13" draw:style-name="Mgr2" draw:text-style-name="MP2" svg:width="1.3051in" svg:height="0.535in" svg:x="1.2701in" svg:y="0.4988in"><draw:image xlink:href="Pictures/1000000000000104000000692A11F66E3AEBE671.jpg" xlink:type="simple" xlink:show="embed" xlink:actuate="onLoad" loext:mime-type="image/jpeg"><text:p/></draw:image></draw:frame><draw:g draw:name="Group 11" draw:style-name="Mgr3"><draw:custom-shape draw:name="Freeform 12" draw:style-name="Mgr4" draw:text-style-name="MP3" svg:width="5.9114in" svg:height="0.0012in" svg:x="1.1819in" svg:y="0.4953in"><text:p/><draw:enhanced-geometry draw:mirror-horizontal="false" draw:mirror-vertical="false" drawooo:sub-view-size="8500 0" draw:text-areas="0 0 ?f4 ?f5" svg:viewBox="0 0 0 0" draw:type="ooxml-non-primitive" draw:enhanced-path="M 0 0 L 8500 0 N"><draw:equation draw:name="f0" draw:formula="0+1702-1702"/><draw:equation draw:name="f1" draw:formula="?f0 *logwidth/8500"/><draw:equation draw:name="f2" draw:formula="0+10202-1702"/><draw:equation draw:name="f3" draw:formula="?f2 *logwidth/8500"/><draw:equation draw:name="f4" draw:formula="logwidth"/><draw:equation draw:name="f5" draw:formula="logheight"/></draw:enhanced-geometry></draw:custom-shape></draw:g><draw:g draw:name="Group 9" draw:style-name="Mgr3"><draw:custom-shape draw:name="Freeform 10" draw:style-name="Mgr5" draw:text-style-name="MP3" svg:width="0.0012in" svg:height="0.7169in" svg:x="1.1854in" svg:y="0.4988in"><text:p/><draw:enhanced-geometry draw:mirror-horizontal="false" draw:mirror-vertical="false" drawooo:sub-view-size="0 1022" draw:text-areas="0 0 ?f4 ?f5" svg:viewBox="0 0 0 0" draw:type="ooxml-non-primitive" draw:enhanced-path="M 0 0 L 0 1022 N"><draw:equation draw:name="f0" draw:formula="0+718-718"/><draw:equation draw:name="f1" draw:formula="718*logheight/1022"/><draw:equation draw:name="f2" draw:formula="0+1740-718"/><draw:equation draw:name="f3" draw:formula="1740*logheight/1022"/><draw:equation draw:name="f4" draw:formula="logwidth"/><draw:equation draw:name="f5" draw:formula="logheight"/></draw:enhanced-geometry></draw:custom-shape></draw:g><draw:g draw:name="Group 7" draw:style-name="Mgr3"><draw:custom-shape draw:name="Freeform 8" draw:style-name="Mgr4" draw:text-style-name="MP3" svg:width="5.9114in" svg:height="0.0012in" svg:x="1.1819in" svg:y="1.2197in"><text:p/><draw:enhanced-geometry draw:mirror-horizontal="false" draw:mirror-vertical="false" drawooo:sub-view-size="8500 0" draw:text-areas="0 0 ?f4 ?f5" svg:viewBox="0 0 0 0" draw:type="ooxml-non-primitive" draw:enhanced-path="M 0 0 L 8500 0 N"><draw:equation draw:name="f0" draw:formula="0+1702-1702"/><draw:equation draw:name="f1" draw:formula="?f0 *logwidth/8500"/><draw:equation draw:name="f2" draw:formula="0+10202-1702"/><draw:equation draw:name="f3" draw:formula="?f2 *logwidth/8500"/><draw:equation draw:name="f4" draw:formula="logwidth"/><draw:equation draw:name="f5" draw:formula="logheight"/></draw:enhanced-geometry></draw:custom-shape></draw:g><draw:g draw:name="Group 5" draw:style-name="Mgr3"><draw:custom-shape draw:name="Freeform 6" draw:style-name="Mgr5" draw:text-style-name="MP3" svg:width="0.0012in" svg:height="0.7169in" svg:x="2.661in" svg:y="0.4988in"><text:p/><draw:enhanced-geometry draw:mirror-horizontal="false" draw:mirror-vertical="false" drawooo:sub-view-size="0 1022" draw:text-areas="0 0 ?f4 ?f5" svg:viewBox="0 0 0 0" draw:type="ooxml-non-primitive" draw:enhanced-path="M 0 0 L 0 1022 N"><draw:equation draw:name="f0" draw:formula="0+718-718"/><draw:equation draw:name="f1" draw:formula="718*logheight/1022"/><draw:equation draw:name="f2" draw:formula="0+1740-718"/><draw:equation draw:name="f3" draw:formula="1740*logheight/1022"/><draw:equation draw:name="f4" draw:formula="logwidth"/><draw:equation draw:name="f5" draw:formula="logheight"/></draw:enhanced-geometry></draw:custom-shape></draw:g><draw:g draw:name="Group 3" draw:style-name="Mgr3"><draw:custom-shape draw:name="Freeform 4" draw:style-name="Mgr5" draw:text-style-name="MP3" svg:width="0.0012in" svg:height="0.7169in" svg:x="7.0902in" svg:y="0.4988in"><text:p/><draw:enhanced-geometry draw:mirror-horizontal="false" draw:mirror-vertical="false" drawooo:sub-view-size="0 1022" draw:text-areas="0 0 ?f4 ?f5" svg:viewBox="0 0 0 0" draw:type="ooxml-non-primitive" draw:enhanced-path="M 0 0 L 0 1022 N"><draw:equation draw:name="f0" draw:formula="0+718-718"/><draw:equation draw:name="f1" draw:formula="718*logheight/1022"/><draw:equation draw:name="f2" draw:formula="0+1740-718"/><draw:equation draw:name="f3" draw:formula="1740*logheight/1022"/><draw:equation draw:name="f4" draw:formula="logwidth"/><draw:equation draw:name="f5" draw:formula="logheight"/></draw:enhanced-geometry></draw:custom-shape></draw:g></draw:g><draw:custom-shape text:anchor-type="paragraph" draw:z-index="18" draw:name="Text Box 1" draw:style-name="Mgr6" draw:text-style-name="MP2" svg:width="3.9343in" svg:height="0.713in" svg:x="2.902in" svg:y="0.4953in"><text:p text:style-name="MP4"><text:span text:style-name="MT1">R</text:span><text:span text:style-name="MT2">E</text:span><text:span text:style-name="MT1">Q</text:span><text:span text:style-name="MT2">UE</text:span><text:span text:style-name="MT1">ST </text:span><text:span text:style-name="MT3">FO</text:span><text:span text:style-name="MT1">R</text:span><text:span text:style-name="MT4"> </text:span><text:span text:style-name="MT1">PRO</text:span><text:span text:style-name="MT4">P</text:span><text:span text:style-name="MT3">O</text:span><text:span text:style-name="MT1">S</text:span><text:span text:style-name="MT5">A</text:span><text:span text:style-name="MT1">L</text:span><text:span text:style-name="MT6"> </text:span><text:span text:style-name="MT1">-</text:span><text:span text:style-name="MT7"> </text:span><text:span text:style-name="MT5">R</text:span><text:span text:style-name="MT3">F</text:span><text:span text:style-name="MT1">P</text:span></text:p><text:p text:style-name="MP5"><text:span text:style-name="MT8">C</text:span><text:span text:style-name="MT9">o</text:span><text:span text:style-name="MT8">n</text:span><text:span text:style-name="MT10">t</text:span><text:span text:style-name="MT8">ra</text:span><text:span text:style-name="MT9">ta</text:span><text:span text:style-name="MT11">ç</text:span><text:span text:style-name="MT9">ã</text:span><text:span text:style-name="MT8">o de S</text:span><text:span text:style-name="MT9">e</text:span><text:span text:style-name="MT8">rvi</text:span><text:span text:style-name="MT11">ç</text:span><text:span text:style-name="MT9">o</text:span><text:span text:style-name="MT8">s</text:span><text:span text:style-name="MT10"> </text:span><text:span text:style-name="MT8">de </text:span><text:span text:style-name="MT9">D</text:span><text:span text:style-name="MT8">i</text:span><text:span text:style-name="MT9">s</text:span><text:span text:style-name="MT8">p</text:span><text:span text:style-name="MT9">o</text:span><text:span text:style-name="MT8">n</text:span><text:span text:style-name="MT9">i</text:span><text:span text:style-name="MT8">b</text:span><text:span text:style-name="MT9">i</text:span><text:span text:style-name="MT8">l</text:span><text:span text:style-name="MT9">i</text:span><text:span text:style-name="MT11">z</text:span><text:span text:style-name="MT9">a</text:span><text:span text:style-name="MT11">ç</text:span><text:span text:style-name="MT9">ã</text:span><text:span text:style-name="MT8">o e A</text:span><text:span text:style-name="MT9">da</text:span><text:span text:style-name="MT8">p</text:span><text:span text:style-name="MT10">t</text:span><text:span text:style-name="MT9">a</text:span><text:span text:style-name="MT11">ç</text:span><text:span text:style-name="MT9">ã</text:span><text:span text:style-name="MT8">o C</text:span><text:span text:style-name="MT9">o</text:span><text:span text:style-name="MT8">n</text:span><text:span text:style-name="MT10">t</text:span><text:span text:style-name="MT8">í</text:span><text:span text:style-name="MT9">n</text:span><text:span text:style-name="MT8">ua</text:span><text:span text:style-name="MT9"> </text:span><text:span text:style-name="MT8">de u</text:span><text:span text:style-name="MT9">m</text:span><text:span text:style-name="MT8">a </text:span><text:span text:style-name="MT9">P</text:span><text:span text:style-name="MT8">l</text:span><text:span text:style-name="MT9">ata</text:span><text:span text:style-name="MT8">f</text:span><text:span text:style-name="MT11">o</text:span><text:span text:style-name="MT8">rma de </text:span><text:span text:style-name="MT9">At</text:span><text:span text:style-name="MT8">e</text:span><text:span text:style-name="MT9">n</text:span><text:span text:style-name="MT8">d</text:span><text:span text:style-name="MT9">im</text:span><text:span text:style-name="MT8">e</text:span><text:span text:style-name="MT9">nt</text:span><text:span text:style-name="MT8">o e </text:span><text:span text:style-name="MT9">N</text:span><text:span text:style-name="MT8">e</text:span><text:span text:style-name="MT9">gó</text:span><text:span text:style-name="MT11">c</text:span><text:span text:style-name="MT8">i</text:span><text:span text:style-name="MT9">o</text:span><text:span text:style-name="MT8">s d</text:span><text:span text:style-name="MT9">i</text:span><text:span text:style-name="MT8">g</text:span><text:span text:style-name="MT9">ita</text:span><text:span text:style-name="MT8">is O</text:span><text:span text:style-name="MT9">m</text:span><text:span text:style-name="MT8">n</text:span><text:span text:style-name="MT9">i</text:span><text:span text:style-name="MT11">c</text:span><text:span text:style-name="MT8">h</text:span><text:span text:style-name="MT9">a</text:span><text:span text:style-name="MT8">n</text:span><text:span text:style-name="MT9">n</text:span><text:span text:style-name="MT8">e</text:span><text:span text:style-name="MT9">l</text:span><text:span text:style-name="MT8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José Aírton da Silveira Júnior</meta:initial-creator>
    <dc:creator>José AIRTON da Silveira Junior F040770</dc:creator>
    <meta:editing-cycles>3</meta:editing-cycles>
    <meta:creation-date>2019-09-03T15:08:00</meta:creation-date>
    <dc:date>2019-09-04T19:58:00</dc:date>
    <meta:editing-duration>PT8M</meta:editing-duration>
    <meta:generator>LibreOffice/6.3.2.2$Linux_X86_64 LibreOffice_project/98b30e735bda24bc04ab42594c85f7fd8be07b9c</meta:generator>
    <meta:document-statistic meta:table-count="7" meta:image-count="0" meta:object-count="1" meta:page-count="22" meta:paragraph-count="655" meta:word-count="4200" meta:character-count="27084" meta:non-whitespace-character-count="23319"/>
    <meta:user-defined meta:name="AppVersion">15.0000</meta:user-defined>
    <meta:user-defined meta:name="Company">Banco do Nordeste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57.15pt"/>
    </style:style>
    <style:style style:name="co3" style:family="table-column">
      <style:table-column-properties fo:break-before="auto" style:column-width="180.14pt"/>
    </style:style>
    <style:style style:name="co4" style:family="table-column">
      <style:table-column-properties fo:break-before="auto" style:column-width="219.0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5.26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bebeb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fo:background-color="#bebeb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0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At ividade</text:p>
          </table:table-cell>
          <table:table-cell table:style-name="ce3" office:value-type="string" calcext:value-type="string">
            <text:p>Data-Limite</text:p>
          </table:table-cell>
          <table:table-cell table:number-columns-repeated="60"/>
        </table:table-row>
        <table:table-row table:style-name="ro2">
          <table:table-cell/>
          <table:table-cell table:style-name="ce2" office:value-type="string" calcext:value-type="string">
            <text:p>1.</text:p>
          </table:table-cell>
          <table:table-cell table:style-name="ce4" office:value-type="string" calcext:value-type="string">
            <text:p>Publicação no Diário Oficial da União e jornal de grande circulação nacional</text:p>
          </table:table-cell>
          <table:table-cell table:style-name="ce5" office:value-type="date" office:date-value="2019-08-10" calcext:value-type="date">
            <text:p>8/10/2019</text:p>
          </table:table-cell>
          <table:table-cell table:number-columns-repeated="60"/>
        </table:table-row>
        <table:table-row table:style-name="ro2">
          <table:table-cell/>
          <table:table-cell table:style-name="ce2" office:value-type="string" calcext:value-type="string">
            <text:p>2.</text:p>
          </table:table-cell>
          <table:table-cell table:style-name="ce4" office:value-type="string" calcext:value-type="string">
            <text:p>Encaminhamento de dúvidas</text:p>
          </table:table-cell>
          <table:table-cell table:style-name="ce2" office:value-type="string" calcext:value-type="string">
            <text:p>20 dias após a atividade 1</text:p>
          </table:table-cell>
          <table:table-cell table:number-columns-repeated="60"/>
        </table:table-row>
        <table:table-row table:style-name="ro2">
          <table:table-cell/>
          <table:table-cell table:style-name="ce2" office:value-type="string" calcext:value-type="string">
            <text:p>3.</text:p>
          </table:table-cell>
          <table:table-cell table:style-name="ce4" office:value-type="string" calcext:value-type="string">
            <text:p>Respostas às eventuais dúvidas</text:p>
          </table:table-cell>
          <table:table-cell table:style-name="ce2" office:value-type="string" calcext:value-type="string">
            <text:p>10 dias após a atividade 2</text:p>
          </table:table-cell>
          <table:table-cell table:number-columns-repeated="60"/>
        </table:table-row>
        <table:table-row table:style-name="ro2">
          <table:table-cell/>
          <table:table-cell table:style-name="ce2" office:value-type="string" calcext:value-type="string">
            <text:p>4.</text:p>
          </table:table-cell>
          <table:table-cell table:style-name="ce4" office:value-type="string" calcext:value-type="string">
            <text:p>Recebimento das propostas de preços via e-mail</text:p>
          </table:table-cell>
          <table:table-cell table:style-name="ce2" office:value-type="string" calcext:value-type="string">
            <text:p>10 dias após a atividade 3</text:p>
          </table:table-cell>
          <table:table-cell table:number-columns-repeated="60"/>
        </table:table-row>
        <table:table-row table:style-name="ro2">
          <table:table-cell/>
          <table:table-cell table:style-name="ce2" office:value-type="string" calcext:value-type="string">
            <text:p>5.</text:p>
          </table:table-cell>
          <table:table-cell table:style-name="ce4" office:value-type="string" calcext:value-type="string">
            <text:p>Recebimento das propostas de preços em papel</text:p>
          </table:table-cell>
          <table:table-cell table:style-name="ce2" office:value-type="string" calcext:value-type="string">
            <text:p>10 dias após a atividade 4</text:p>
          </table:table-cell>
          <table:table-cell table:number-columns-repeated="60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